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i Baiti" svg:font-family="'Microsoft Yi Baiti'" style:font-family-generic="system" style:font-pitch="variable"/>
    <style:font-face style:name="Taipei Sans TC Beta Light" svg:font-family="'Taipei Sans TC Beta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75cm" fo:margin-right="-0.808cm" fo:text-align="center" style:justify-single-word="false" fo:text-indent="0cm" style:auto-text-indent="false"/>
    </style:style>
    <style:style style:name="P3" style:family="paragraph" style:parent-style-name="Standard">
      <style:paragraph-properties fo:margin-left="0cm" fo:margin-right="0cm" fo:margin-top="0cm" fo:margin-bottom="0.318cm" loext:contextual-spacing="false" fo:line-height="0.847cm" fo:text-indent="0.988cm" style:auto-text-indent="false"/>
    </style:style>
    <style:style style:name="P4" style:family="paragraph" style:parent-style-name="Standard">
      <style:paragraph-properties fo:margin-left="0cm" fo:margin-right="0cm" fo:margin-top="0cm" fo:margin-bottom="0.318cm" loext:contextual-spacing="false" fo:line-height="0.847cm" fo:text-align="justify" style:justify-single-word="false" fo:text-indent="0.847cm" style:auto-text-indent="false"/>
    </style:style>
    <style:style style:name="P5" style:family="paragraph" style:parent-style-name="Frame_20_contents">
      <style:paragraph-properties fo:margin-left="0.706cm" fo:margin-right="0cm" style:line-height-at-least="0.459cm" fo:text-indent="-0.706cm" style:auto-text-indent="false" fo:padding-left="0.141cm" fo:padding-right="0.141cm" fo:padding-top="0.035cm" fo:padding-bottom="0.035cm" fo:border="0.51pt solid #00000a" style:snap-to-layout-grid="false"/>
      <style:text-properties style:use-window-font-color="true"/>
    </style:style>
    <style:style style:name="P6" style:family="paragraph" style:parent-style-name="Frame_20_contents">
      <style:paragraph-properties style:line-height-at-least="0.459cm" fo:padding-left="0.141cm" fo:padding-right="0.141cm" fo:padding-top="0.035cm" fo:padding-bottom="0.035cm" fo:border="0.51pt solid #00000a" style:snap-to-layout-grid="false"/>
      <style:text-properties style:use-window-font-color="true"/>
    </style:style>
    <style:style style:name="P7" style:family="paragraph" style:parent-style-name="Normal_20__28_Web_29_">
      <loext:graphic-properties draw:fill="solid" draw:fill-color="#ffffff"/>
      <style:paragraph-properties fo:margin-left="0cm" fo:margin-right="0cm" fo:margin-top="0.159cm" fo:margin-bottom="0.318cm" loext:contextual-spacing="false" fo:line-height="0.847cm" fo:text-align="justify" style:justify-single-word="false" fo:text-indent="0.988cm" style:auto-text-indent="false" fo:background-color="#ffffff"/>
    </style:style>
    <style:style style:name="P8" style:family="paragraph" style:parent-style-name="HTML_20_Preformatted" style:master-page-name="Standard">
      <style:paragraph-properties fo:text-align="justify" style:justify-single-word="false" style:page-number="auto" style:snap-to-layout-grid="false"/>
    </style:style>
    <style:style style:name="P9" style:family="paragraph">
      <loext:graphic-properties draw:fill="solid" draw:fill-color="#ffffff"/>
      <style:paragraph-properties fo:text-align="start"/>
      <style:text-properties fo:font-size="18pt"/>
    </style:style>
    <style:style style:name="T1" style:family="text">
      <style:text-properties fo:font-size="10pt" style:font-name-asian="標楷體1" style:font-size-asian="10pt" style:font-size-complex="10pt"/>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8pt" fo:font-weight="bold" style:font-name-asian="標楷體1" style:font-size-asian="18pt" style:font-weight-asian="bold" style:font-size-complex="16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TW"/>
    </style:style>
    <style:style style:name="T7" style:family="text">
      <style:text-properties fo:color="#1c1e21" style:font-name="標楷體" fo:font-size="16pt" fo:language="en" fo:country="GB" fo:font-weight="bold" fo:background-color="#ffffff" loext:char-shading-value="0" style:font-name-asian="標楷體1" style:font-size-asian="16pt" style:font-weight-asian="bold" style:font-name-complex="Taipei Sans TC Beta Light" style:font-size-complex="16pt"/>
    </style:style>
    <style:style style:name="T8" style:family="text">
      <style:text-properties fo:color="#1c1e21" style:font-name="標楷體" fo:font-size="16pt" fo:language="en" fo:country="GB" fo:font-weight="bold" fo:background-color="#ffffff" loext:char-shading-value="0" style:font-name-asian="標楷體1" style:font-size-asian="16pt" style:font-weight-asian="bold" style:font-name-complex="Microsoft Yi Baiti" style:font-size-complex="16pt"/>
    </style:style>
    <style:style style:name="T9" style:family="text">
      <style:text-properties fo:color="#1c1e21" style:font-name="標楷體" fo:font-size="14pt" style:font-name-asian="標楷體1" style:font-size-asian="14pt" style:language-asian="zh" style:country-asian="TW" style:font-size-complex="14pt"/>
    </style:style>
    <style:style style:name="T10" style:family="text">
      <style:text-properties fo:color="#000000" style:font-name="標楷體" fo:font-size="14pt" style:font-name-asian="標楷體1" style:font-size-asian="14pt" style:language-asian="zh" style:country-asian="TW" style:font-size-complex="14pt" style:font-weight-complex="bold"/>
    </style:style>
    <style:style style:name="T11" style:family="text">
      <style:text-properties fo:color="#000000" style:font-name="標楷體" fo:font-size="14pt" style:font-name-asian="標楷體1" style:font-size-asian="14pt" style:font-size-complex="14pt" style:font-weight-complex="bold"/>
    </style:style>
    <style:style style:name="T12" style:family="text">
      <style:text-properties fo:color="#000000" style:font-name="標楷體" fo:font-size="14pt" fo:font-weight="bold" style:font-name-asian="標楷體1" style:font-size-asian="14pt" style:language-asian="zh" style:country-asian="TW" style:font-weight-asian="bold" style:font-size-complex="14pt" style:font-weight-complex="bold"/>
    </style:style>
    <style:style style:name="T13" style:family="text">
      <style:text-properties fo:color="#000000" style:font-name="標楷體" fo:font-size="14pt" fo:language="en" fo:country="US" style:font-name-asian="標楷體1" style:font-size-asian="14pt" style:language-asian="zh" style:country-asian="TW" style:font-size-complex="14pt" style:font-weight-complex="bold"/>
    </style:style>
    <style:style style:name="T14" style:family="text">
      <style:text-properties fo:color="#000000" style:font-name="標楷體" style:font-name-asian="標楷體1" style:font-weight-complex="bold"/>
    </style:style>
    <style:style style:name="gr1" style:family="graphic" style:parent-style-name="Frame">
      <style:graphic-properties draw:stroke="none" svg:stroke-width="0cm" draw:fill="solid" draw:fill-color="#ffffff" draw:textarea-vertical-align="top" draw:auto-grow-height="false" fo:min-height="2.006cm" fo:min-width="5.23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0" draw:name="Text Box 2" draw:style-name="gr1" draw:text-style-name="P9" svg:width="5.737cm" svg:height="2.259cm" svg:x="11.991cm" svg:y="-1.649cm"><text:p text:style-name="P5"><text:span text:style-name="T1">發稿單位：公有零售市場科</text:span></text:p><text:p text:style-name="P5"><text:span text:style-name="T1">發稿日期：108年12月12日</text:span></text:p><text:p text:style-name="P5"><text:span text:style-name="T1">聯絡人：何科長相慶</text:span></text:p><text:p text:style-name="P6"><text:span text:style-name="T1">聯絡電話：0972-978-8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北市市場處新</text:span><text:bookmark text:name="_GoBack"/><text:span text:style-name="T2">聞稿</text:span></text:p>
      <text:p text:style-name="P2"><text:bookmark-start text:name="_Hlk24109942"/><text:span text:style-name="T4">大龍市場捲土回歸 從新出發，重新開張</text:span><text:bookmark-end text:name="_Hlk24109942"/></text:p>
      <text:p text:style-name="P1"><text:span text:style-name="T7">傳統市場</text:span><text:span text:style-name="T8">，</text:span><text:span text:style-name="T7">轉化新生</text:span><text:span text:style-name="T8">，</text:span><text:span text:style-name="T7">臺北首座節能綠建築市場</text:span><text:span text:style-name="T8">，</text:span><text:span text:style-name="T7">重新立足重要街區</text:span><text:bookmark-start text:name="_Hlk24107688"/></text:p>
      <text:p text:style-name="P7"><text:span text:style-name="T9">擁有33年歷史的大龍市場，累積的不只是居民生活中的情感與依賴，也是每個攤商一則則的回憶與故事。在臺北市政府市場處的完善規劃與輔導下，大龍市場即將在12月13日早上十時開幕，以全新面貌與大家見面，深耕多年的攤商們以及附近居民們也引頸期盼著在一系列市場改建中，首座為市民帶來更便利傳統與現代結合的E市場！</text:span></text:p>
      <text:p text:style-name="P7"><text:span text:style-name="T10">大龍市場自治會會長吳碧嬌說，為迎接新大龍市場的開幕，在開幕當天民眾凡採購鮮食，打卡上傳開箱照，加上「#今晚吃甚麼」、 「#鮮去大龍買」兩個Hashtag</text:span><text:span text:style-name="T12">，</text:span><text:span text:style-name="T10">即可獲得大龍市場開幕限量文青風帆布購物袋一只。</text:span><text:bookmark-end text:name="_Hlk24107688"/><text:span text:style-name="T10">另外，開幕當週(12月13日至12月20日)只要使用電子支付工具在大龍市場內攤商採買金額達一千五百元，也可以憑手機顯示之支付憑證來兌換限量購物袋！(註1) 多項好康釋出，就是要讓民眾感受大龍市場正式開幕的歡慶活力。</text:span></text:p>
      <text:p text:style-name="P7"><text:span text:style-name="T10">臺北市市場處表示，大龍市場不僅提倡環保，禁用美耐皿餐具，也是全面推動電子支付的傳統市場。目前已有63家攤商</text:span><text:span text:style-name="T13">提供</text:span><text:span text:style-name="T10">「台灣Pay」、31家攤商提供「悠遊卡」支付。為鼓勵民眾使用電子支付工具，「台灣Pay」特別在大龍市場開幕期間推出消費回饋活動。即日起至12月31日止，凡在大龍市場購物使用</text:span><text:soft-page-break/><text:span text:style-name="T10">「台灣Pay」掃碼支付成功，就有機會享受該筆消費30%回饋(註2)。詳細回饋辦法以活動官網為準：</text:span><text:a xlink:type="simple" xlink:href="https://reurl.cc/31mqKX" text:style-name="Internet_20_link" text:visited-style-name="Visited_20_Internet_20_Link"><text:span text:style-name="T6">https://reurl.cc/31mqKX</text:span></text:a><text:span text:style-name="T6"> </text:span><text:span text:style-name="T10">。</text:span></text:p>
      <text:p text:style-name="P3"><text:span text:style-name="T11">同時，為使大龍峒的人文歷史與大龍市場的故事為更多人所知，大龍市場特於12月14日舉辦「大龍市場遊程體驗」，邀請導覽老師帶領民眾走進孔廟、保安宮等古蹟，再前往大龍市場體驗新式傳統市場魅力，當日活動也將進行直播。活動目前已額滿，有興趣民眾請鎖定候補訊息，也歡迎追蹤傳統市場的重要資訊平台：「臺北市好市發聲」Facebook(</text:span><text:a xlink:type="simple" xlink:href="https://www.facebook.com/taipeimarket/" text:style-name="Internet_20_link" text:visited-style-name="Visited_20_Internet_20_Link"><text:span text:style-name="T3">https://www.facebook.com/taipeimarket/</text:span></text:a><text:span text:style-name="T11">) 及「臺北市大龍市場」的Facebook 粉絲團(</text:span><text:span text:style-name="T5"> </text:span><text:a xlink:type="simple" xlink:href="https://www.facebook.com/Dalongmarket/" text:style-name="Internet_20_link" text:visited-style-name="Visited_20_Internet_20_Link"><text:span text:style-name="T5">https://www.facebook.com/Dalongmarket/</text:span></text:a><text:span text:style-name="T11">)。</text:span></text:p>
      <text:p text:style-name="P4"><text:span text:style-name="T14">註1:購物袋贈送活動，兩項活動不得同時兌換。</text:span></text:p>
      <text:p text:style-name="P4"><text:span text:style-name="T14">註2:用戶於活動期間至活動地點消費，使用「台灣Pay」掃碼支付成功者，每筆可享消費金額30%之回饋(小數點四捨五入，非即時回饋)，單筆消費回饋上限新臺幣(以下同)100元，每一帳戶於活動期間最高回饋500元，回饋總金額上限15萬元，如達總金額上限，即提前停止本回饋活動，並公告於主辦單位官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i Baiti" svg:font-family="'Microsoft Yi Baiti'" style:font-family-generic="system" style:font-pitch="variable"/>
    <style:font-face style:name="Taipei Sans TC Beta Light" svg:font-family="'Taipei Sans TC Beta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彩色清單_20_-_20_輔色_20_11" style:display-name="彩色清單 - 輔色 1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內文1"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annotation_20_text" style:display-name="annotation text" style:family="paragraph" style:parent-style-name="Standard" style:default-outline-level="">
      <style:paragraph-properties fo:orphans="0" fo:widows="0"/>
      <style:text-properties style:letter-kerning="tru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nt0" style:family="paragraph" style:parent-style-name="Standard" style:default-outline-level="">
      <style:paragraph-properties fo:margin-top="0.494cm" fo:margin-bottom="0.494cm" loext:contextual-spacing="false"/>
      <style:text-properties fo:color="#000000" style:font-name="新細明體" fo:font-family="新細明體" style:font-family-generic="roman" style:font-pitch="variable"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font6" style:family="paragraph" style:parent-style-name="Standard" style:default-outline-level="">
      <style:paragraph-properties fo:margin-top="0.494cm" fo:margin-bottom="0.494cm" loext:contextual-spacing="false"/>
      <style:text-properties fo:color="#000000" style:font-name="新細明體" fo:font-family="新細明體" style:font-family-generic="roman" style:font-pitch="variabl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9pt"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494cm" fo:margin-bottom="0.494cm" loext:contextual-spacing="false"/>
      <style:text-properties fo:color="#000000" style:font-name="細明體" fo:font-family="細明體" style:font-family-generic="roman" style:font-pitch="variabl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67" style:family="paragraph" style:parent-style-name="Standard" style:default-outline-level="">
      <loext:graphic-properties draw:fill="solid" draw:fill-color="#d9d9d9"/>
      <style:paragraph-properties fo:margin-top="0.494cm" fo:margin-bottom="0.494cm" loext:contextual-spacing="false" fo:text-align="center" style:justify-single-word="false" fo:background-color="#d9d9d9"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68" style:family="paragraph" style:parent-style-name="Standard" style:default-outline-level="">
      <loext:graphic-properties draw:fill="solid" draw:fill-color="#d9d9d9"/>
      <style:paragraph-properties fo:margin-top="0.494cm" fo:margin-bottom="0.494cm" loext:contextual-spacing="false" fo:text-align="center" style:justify-single-word="false" fo:background-color="#d9d9d9"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69" style:family="paragraph" style:parent-style-name="Standard" style:default-outline-level="">
      <loext:graphic-properties draw:fill="solid" draw:fill-color="#d9d9d9"/>
      <style:paragraph-properties fo:margin-top="0.494cm" fo:margin-bottom="0.494cm" loext:contextual-spacing="false" fo:text-align="center" style:justify-single-word="false" fo:background-color="#d9d9d9"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Calibri" fo:font-family="Calibri" style:font-family-generic="roman" style:font-pitch="variable" style:font-name-complex="Calibri1" style:font-family-complex="Calibri" style:font-family-generic-complex="system" style:font-pitch-complex="variable"/>
    </style:style>
    <style:style style:name="xl73"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Calibri" fo:font-family="Calibri" style:font-family-generic="roman" style:font-pitch="variable" style:font-name-complex="Calibri1" style:font-family-complex="Calibri" style:font-family-generic-complex="system" style:font-pitch-complex="variable"/>
    </style:style>
    <style:style style:name="xl74"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細明體" fo:font-family="細明體" style:font-family-generic="roman" style:font-pitch="variabl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loext:contextual-spacing="false"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79" style:family="paragraph" style:parent-style-name="Standard" style:default-outline-level="">
      <style:paragraph-properties fo:margin-top="0.494cm" fo:margin-bottom="0.494cm" loext:contextual-spacing="false" fo:padding="0cm" fo:border="0.51pt solid #00000a"/>
      <style:text-properties style:font-name="Calibri" fo:font-family="Calibri" style:font-family-generic="roman" style:font-pitch="variable" style:font-name-complex="Calibri1" style:font-family-complex="Calibri" style:font-family-generic-complex="system" style:font-pitch-complex="variable"/>
    </style:style>
    <style:style style:name="xl80" style:family="paragraph" style:parent-style-name="Standard" style:default-outline-level="">
      <style:paragraph-properties fo:margin-top="0.494cm" fo:margin-bottom="0.494cm" loext:contextual-spacing="false" fo:padding="0cm" fo:border="0.51pt solid #00000a"/>
      <style:text-properties style:font-name="細明體" fo:font-family="細明體" style:font-family-generic="roman" style:font-pitch="variabl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494cm" fo:margin-bottom="0.494cm" loext:contextual-spacing="false"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82"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xl83" style:family="paragraph" style:parent-style-name="Standard" style:default-outline-level="">
      <loext:graphic-properties draw:fill="solid" draw:fill-color="#d9d9d9"/>
      <style:paragraph-properties fo:margin-top="0.494cm" fo:margin-bottom="0.494cm" loext:contextual-spacing="false" fo:background-color="#d9d9d9" fo:padding="0cm" fo:border="0.51pt solid #00000a"/>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en" fo:country="GB"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一層決行(科長-專委-主秘-副處長)</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ma</meta:initial-creator>
    <dc:creator>柯又寧</dc:creator>
    <meta:editing-cycles>3</meta:editing-cycles>
    <meta:print-date>2016-05-09T09:54:00</meta:print-date>
    <meta:creation-date>2019-12-09T04:18:00</meta:creation-date>
    <dc:date>2019-12-12T06:22:00</dc:date>
    <meta:editing-duration>PT1M</meta:editing-duration>
    <meta:generator>LibreOffice/5.2.3.3$Windows_x86 LibreOffice_project/d54a8868f08a7b39642414cf2c8ef2f228f780cf</meta:generator>
    <meta:document-statistic meta:table-count="0" meta:image-count="0" meta:object-count="0" meta:page-count="2" meta:paragraph-count="14" meta:word-count="954" meta:character-count="1132" meta:non-whitespace-character-count="112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