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cm" style:rel-width="96%" fo:margin-left="0.242cm" fo:margin-top="0cm" fo:margin-bottom="0cm" table:align="left" style:writing-mode="lr-tb"/>
    </style:style>
    <style:style style:name="表格1.A" style:family="table-column">
      <style:table-column-properties style:column-width="1.677cm" style:rel-column-width="6736*"/>
    </style:style>
    <style:style style:name="表格1.B" style:family="table-column">
      <style:table-column-properties style:column-width="1.82cm" style:rel-column-width="7308*"/>
    </style:style>
    <style:style style:name="表格1.C" style:family="table-column">
      <style:table-column-properties style:column-width="1.903cm" style:rel-column-width="7641*"/>
    </style:style>
    <style:style style:name="表格1.D" style:family="table-column">
      <style:table-column-properties style:column-width="1.677cm" style:rel-column-width="6737*"/>
    </style:style>
    <style:style style:name="表格1.E" style:family="table-column">
      <style:table-column-properties style:column-width="1.655cm" style:rel-column-width="6645*"/>
    </style:style>
    <style:style style:name="表格1.F" style:family="table-column">
      <style:table-column-properties style:column-width="1.644cm" style:rel-column-width="6600*"/>
    </style:style>
    <style:style style:name="表格1.G" style:family="table-column">
      <style:table-column-properties style:column-width="1.946cm" style:rel-column-width="7811*"/>
    </style:style>
    <style:style style:name="表格1.H" style:family="table-column">
      <style:table-column-properties style:column-width="1.893cm" style:rel-column-width="7602*"/>
    </style:style>
    <style:style style:name="表格1.I" style:family="table-column">
      <style:table-column-properties style:column-width="2.104cm" style:rel-column-width="8449*"/>
    </style:style>
    <style:style style:name="表格1.1" style:family="table-row">
      <style:table-row-properties style:min-row-height="0.6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21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4.7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.67cm" style:rel-column-width="7398*"/>
    </style:style>
    <style:style style:name="表格2.B" style:family="table-column">
      <style:table-column-properties style:column-width="3.515cm" style:rel-column-width="15578*"/>
    </style:style>
    <style:style style:name="表格2.C" style:family="table-column">
      <style:table-column-properties style:column-width="3.549cm" style:rel-column-width="15722*"/>
    </style:style>
    <style:style style:name="表格2.D" style:family="table-column">
      <style:table-column-properties style:column-width="2.771cm" style:rel-column-width="12281*"/>
    </style:style>
    <style:style style:name="表格2.E" style:family="table-column">
      <style:table-column-properties style:column-width="3.284cm" style:rel-column-width="14556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1.542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14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5.469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2.63cm" style:rel-column-width="11140*"/>
    </style:style>
    <style:style style:name="表格3.B" style:family="table-column">
      <style:table-column-properties style:column-width="3.281cm" style:rel-column-width="13900*"/>
    </style:style>
    <style:style style:name="表格3.C" style:family="table-column">
      <style:table-column-properties style:column-width="3.159cm" style:rel-column-width="13383*"/>
    </style:style>
    <style:style style:name="表格3.D" style:family="table-column">
      <style:table-column-properties style:column-width="3.124cm" style:rel-column-width="13231*"/>
    </style:style>
    <style:style style:name="表格3.E" style:family="table-column">
      <style:table-column-properties style:column-width="3.277cm" style:rel-column-width="13881*"/>
    </style:style>
    <style:style style:name="表格3.1" style:family="table-row">
      <style:table-row-properties style:min-row-height="0.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D1" style:family="table-cell">
      <style:table-cell-properties fo:padding-left="0.191cm" fo:padding-right="0.191cm" fo:padding-top="0cm" fo:padding-bottom="0cm" fo:border="0.5pt solid #00000a"/>
    </style:style>
    <style:style style:name="表格3.2" style:family="table-row">
      <style:table-row-properties style:min-row-height="1.018cm" fo:keep-together="auto"/>
    </style:style>
    <style:style style:name="表格3.D2" style:family="table-cell">
      <style:table-cell-properties fo:padding-left="0.191cm" fo:padding-right="0.191cm" fo:padding-top="0cm" fo:padding-bottom="0cm" fo:border="0.5pt solid #00000a"/>
    </style:style>
    <style:style style:name="表格3.E2" style:family="table-cell">
      <style:table-cell-properties fo:padding-left="0.191cm" fo:padding-right="0.191cm" fo:padding-top="0cm" fo:padding-bottom="0cm" fo:border="0.5pt solid #00000a"/>
    </style:style>
    <style:style style:name="表格3.3" style:family="table-row">
      <style:table-row-properties style:min-row-height="0.69cm" fo:keep-together="auto"/>
    </style:style>
    <style:style style:name="表格3.B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.5" style:family="table-row">
      <style:table-row-properties style:min-row-height="0.646cm" fo:keep-together="auto"/>
    </style:style>
    <style:style style:name="表格3.9" style:family="table-row">
      <style:table-row-properties style:min-row-height="0.238cm" fo:keep-together="auto"/>
    </style:style>
    <style:style style:name="P1" style:family="paragraph" style:parent-style-name="Standard" style:list-style-name="WWNum7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 style:list-style-name="WWNum2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/>
      <style:text-properties fo:font-size="14pt" style:font-name-asian="標楷體1" style:font-size-asian="14pt" style:font-size-complex="16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2.161cm"/>
          <style:tab-stop style:position="2.752cm"/>
        </style:tab-stops>
      </style:paragraph-properties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2.161cm"/>
          <style:tab-stop style:position="2.752cm"/>
        </style:tab-stops>
      </style:paragraph-properties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.843cm"/>
          <style:tab-stop style:position="2.725cm"/>
        </style:tab-stops>
      </style:paragraph-properties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1.341cm"/>
          <style:tab-stop style:position="2.275cm"/>
          <style:tab-stop style:position="2.328cm"/>
          <style:tab-stop style:position="2.441cm"/>
          <style:tab-stop style:position="2.558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style:font-name-asian="標楷體1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5pt" style:font-name-asian="標楷體1" style:font-size-asian="15pt" style:font-size-complex="15pt"/>
    </style:style>
    <style:style style:name="P14" style:family="paragraph" style:parent-style-name="Standard">
      <style:paragraph-properties fo:orphans="2" fo:widows="2"/>
      <style:text-properties style:font-name="標楷體" fo:font-size="15pt" style:font-name-asian="標楷體1" style:font-size-asian="15pt" style:font-size-complex="15pt"/>
    </style:style>
    <style:style style:name="P15" style:family="paragraph" style:parent-style-name="Standard">
      <style:paragraph-properties fo:margin-left="-0.085cm" fo:margin-right="0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78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 style:snap-to-layout-grid="false"/>
      <style:text-properties style:font-name-asian="標楷體1" style:font-size-complex="13pt"/>
    </style:style>
    <style:style style:name="P18" style:family="paragraph" style:parent-style-name="List_20_Paragraph">
      <style:paragraph-properties fo:margin-left="2.826cm" fo:margin-right="0cm" fo:orphans="2" fo:widows="2" fo:text-indent="0cm" style:auto-text-indent="false"/>
    </style:style>
    <style:style style:name="P19" style:family="paragraph" style:parent-style-name="List_20_Paragraph">
      <style:paragraph-properties fo:margin-left="3.037cm" fo:margin-right="0cm" fo:text-align="justify" style:justify-single-word="false" fo:text-indent="0cm" style:auto-text-indent="false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.304cm"/>
          <style:tab-stop style:position="7.325cm" style:type="center"/>
          <style:tab-stop style:position="8.124cm" style:type="center"/>
          <style:tab-stop style:position="14.651cm" style:type="right"/>
        </style:tab-stops>
      </style:paragraph-properties>
    </style:style>
    <style:style style:name="P22" style:family="paragraph" style:parent-style-name="暗色格線_20_1_20_-_20_輔色_20_21" style:list-style-name="WWNum7">
      <style:paragraph-properties fo:text-align="justify" style:justify-single-word="false" style:snap-to-layout-gri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 style:font-size-complex="16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font-name-asian="標楷體1" style:font-size-complex="16pt"/>
    </style:style>
    <style:style style:name="T8" style:family="text">
      <style:text-properties style:font-name="新細明體" fo:font-size="14pt" style:font-size-asian="14pt" style:font-name-complex="新細明體1" style:font-size-complex="14pt"/>
    </style:style>
    <style:style style:name="T9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loext:rel-width-rel="paragraph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本市果菜批發市場每日到貨量價及分析(更新至108.08.24</text:span><text:span text:style-name="T2">)</text:span></text:p>
      <text:list xml:id="list6091811985121616549" text:style-name="WWNum7">
        <text:list-item>
          <text:p text:style-name="P1"><text:span text:style-name="T4">本日蔬菜及水果交易狀況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<text:span text:style-name="T5">日期</text:span></text:p>
          </table:table-cell>
          <table:table-cell table:style-name="表格1.B1" table:number-columns-spanned="4" office:value-type="string">
            <text:p text:style-name="P15"><text:span text:style-name="T5">蔬菜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4"><text:span text:style-name="T5">水果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5"><text:span text:style-name="T7">到貨量(公噸)</text:span></text:p>
          </table:table-cell>
          <table:table-cell table:style-name="表格1.C2" office:value-type="string">
            <text:p text:style-name="P15"><text:span text:style-name="T7">到貨量較前日</text:span></text:p>
            <text:p text:style-name="P15"><text:span text:style-name="T7">漲幅(%)</text:span></text:p>
          </table:table-cell>
          <table:table-cell table:style-name="表格1.A1" office:value-type="string">
            <text:p text:style-name="P15"><text:span text:style-name="T7">平均價</text:span></text:p>
            <text:p text:style-name="P15"><text:span text:style-name="T7">(元/公斤)</text:span></text:p>
          </table:table-cell>
          <table:table-cell table:style-name="表格1.A1" office:value-type="string">
            <text:p text:style-name="P15"><text:span text:style-name="T7">價格較前日漲幅(%)</text:span></text:p>
          </table:table-cell>
          <table:table-cell table:style-name="表格1.A1" office:value-type="string">
            <text:p text:style-name="P15"><text:span text:style-name="T7">到貨量</text:span></text:p>
            <text:p text:style-name="P15"><text:span text:style-name="T7">(公噸)</text:span></text:p>
          </table:table-cell>
          <table:table-cell table:style-name="表格1.G2" office:value-type="string">
            <text:p text:style-name="P16"><text:span text:style-name="T7">到貨量較前日</text:span></text:p>
            <text:p text:style-name="P16"><text:span text:style-name="T7">漲幅(%)</text:span></text:p>
          </table:table-cell>
          <table:table-cell table:style-name="表格1.A1" office:value-type="string">
            <text:p text:style-name="P16"><text:span text:style-name="T7">平均價</text:span></text:p>
            <text:p text:style-name="P16"><text:span text:style-name="T7">(元/公斤)</text:span></text:p>
          </table:table-cell>
          <table:table-cell table:style-name="表格1.A1" office:value-type="string">
            <text:p text:style-name="P16"><text:span text:style-name="T7">價格較前日漲幅(%)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09</text:span></text:p>
          </table:table-cell>
          <table:table-cell table:style-name="表格1.A3" office:value-type="string">
            <text:p text:style-name="P7"><text:span text:style-name="T6">1,360</text:span></text:p>
          </table:table-cell>
          <table:table-cell table:style-name="表格1.A3" office:value-type="string">
            <text:p text:style-name="P7"><text:span text:style-name="T6">-15.2</text:span></text:p>
          </table:table-cell>
          <table:table-cell table:style-name="表格1.A3" office:value-type="string">
            <text:p text:style-name="P7"><text:span text:style-name="T6">29.1</text:span></text:p>
          </table:table-cell>
          <table:table-cell table:style-name="表格1.A3" office:value-type="string">
            <text:p text:style-name="P7"><text:span text:style-name="T6">-15.1</text:span></text:p>
          </table:table-cell>
          <table:table-cell table:style-name="表格1.A3" office:value-type="string">
            <text:p text:style-name="P7"><text:span text:style-name="T6">577</text:span></text:p>
          </table:table-cell>
          <table:table-cell table:style-name="表格1.A3" office:value-type="string">
            <text:p text:style-name="P7"><text:span text:style-name="T6">-23.3</text:span></text:p>
          </table:table-cell>
          <table:table-cell table:style-name="表格1.A3" office:value-type="string">
            <text:p text:style-name="P7"><text:span text:style-name="T6">37.2</text:span></text:p>
          </table:table-cell>
          <table:table-cell table:style-name="表格1.A3" office:value-type="string">
            <text:p text:style-name="P7"><text:span text:style-name="T6">-4.8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0</text:span></text:p>
          </table:table-cell>
          <table:table-cell table:style-name="表格1.A3" office:value-type="string">
            <text:p text:style-name="P7"><text:span text:style-name="T6">965</text:span></text:p>
          </table:table-cell>
          <table:table-cell table:style-name="表格1.A3" office:value-type="string">
            <text:p text:style-name="P7"><text:span text:style-name="T6">-29.0</text:span></text:p>
          </table:table-cell>
          <table:table-cell table:style-name="表格1.A3" office:value-type="string">
            <text:p text:style-name="P7"><text:span text:style-name="T6">36.4</text:span></text:p>
          </table:table-cell>
          <table:table-cell table:style-name="表格1.A3" office:value-type="string">
            <text:p text:style-name="P7"><text:span text:style-name="T6">25.1</text:span></text:p>
          </table:table-cell>
          <table:table-cell table:style-name="表格1.A3" office:value-type="string">
            <text:p text:style-name="P7"><text:span text:style-name="T6">482</text:span></text:p>
          </table:table-cell>
          <table:table-cell table:style-name="表格1.A3" office:value-type="string">
            <text:p text:style-name="P7"><text:span text:style-name="T6">-16.5</text:span></text:p>
          </table:table-cell>
          <table:table-cell table:style-name="表格1.A3" office:value-type="string">
            <text:p text:style-name="P7"><text:span text:style-name="T6">45.3</text:span></text:p>
          </table:table-cell>
          <table:table-cell table:style-name="表格1.A3" office:value-type="string">
            <text:p text:style-name="P7"><text:span text:style-name="T6">21.8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1</text:span></text:p>
          </table:table-cell>
          <table:table-cell table:style-name="表格1.A3" office:value-type="string">
            <text:p text:style-name="P7"><text:span text:style-name="T6">1,175</text:span></text:p>
          </table:table-cell>
          <table:table-cell table:style-name="表格1.A3" office:value-type="string">
            <text:p text:style-name="P7"><text:span text:style-name="T6">21.7</text:span></text:p>
          </table:table-cell>
          <table:table-cell table:style-name="表格1.A3" office:value-type="string">
            <text:p text:style-name="P7"><text:span text:style-name="T6">35.7</text:span></text:p>
          </table:table-cell>
          <table:table-cell table:style-name="表格1.A3" office:value-type="string">
            <text:p text:style-name="P7"><text:span text:style-name="T6">-1.9</text:span></text:p>
          </table:table-cell>
          <table:table-cell table:style-name="表格1.A3" office:value-type="string">
            <text:p text:style-name="P7"><text:span text:style-name="T6">603</text:span></text:p>
          </table:table-cell>
          <table:table-cell table:style-name="表格1.A3" office:value-type="string">
            <text:p text:style-name="P7"><text:span text:style-name="T6">25.1</text:span></text:p>
          </table:table-cell>
          <table:table-cell table:style-name="表格1.A3" office:value-type="string">
            <text:p text:style-name="P7"><text:span text:style-name="T6">48.2</text:span></text:p>
          </table:table-cell>
          <table:table-cell table:style-name="表格1.A3" office:value-type="string">
            <text:p text:style-name="P7"><text:span text:style-name="T6">6.4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3</text:span></text:p>
          </table:table-cell>
          <table:table-cell table:style-name="表格1.A3" office:value-type="string">
            <text:p text:style-name="P7"><text:span text:style-name="T6">1,725</text:span></text:p>
          </table:table-cell>
          <table:table-cell table:style-name="表格1.A3" office:value-type="string">
            <text:p text:style-name="P7"><text:span text:style-name="T6">46.8</text:span></text:p>
          </table:table-cell>
          <table:table-cell table:style-name="表格1.A3" office:value-type="string">
            <text:p text:style-name="P7"><text:span text:style-name="T6">32.0</text:span></text:p>
          </table:table-cell>
          <table:table-cell table:style-name="表格1.A3" office:value-type="string">
            <text:p text:style-name="P7"><text:span text:style-name="T6">-10.3</text:span></text:p>
          </table:table-cell>
          <table:table-cell table:style-name="表格1.A3" office:value-type="string">
            <text:p text:style-name="P7"><text:span text:style-name="T6">1,138</text:span></text:p>
          </table:table-cell>
          <table:table-cell table:style-name="表格1.A3" office:value-type="string">
            <text:p text:style-name="P7"><text:span text:style-name="T6">88.7</text:span></text:p>
          </table:table-cell>
          <table:table-cell table:style-name="表格1.A3" office:value-type="string">
            <text:p text:style-name="P7"><text:span text:style-name="T6">42.8</text:span></text:p>
          </table:table-cell>
          <table:table-cell table:style-name="表格1.A3" office:value-type="string">
            <text:p text:style-name="P7"><text:span text:style-name="T6">-11.2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4</text:span></text:p>
          </table:table-cell>
          <table:table-cell table:style-name="表格1.A3" office:value-type="string">
            <text:p text:style-name="P7"><text:span text:style-name="T6">1,475</text:span></text:p>
          </table:table-cell>
          <table:table-cell table:style-name="表格1.A3" office:value-type="string">
            <text:p text:style-name="P7"><text:span text:style-name="T6">-14.4</text:span></text:p>
          </table:table-cell>
          <table:table-cell table:style-name="表格1.A3" office:value-type="string">
            <text:p text:style-name="P7"><text:span text:style-name="T6">34.1</text:span></text:p>
          </table:table-cell>
          <table:table-cell table:style-name="表格1.A3" office:value-type="string">
            <text:p text:style-name="P7"><text:span text:style-name="T6">6.5</text:span></text:p>
          </table:table-cell>
          <table:table-cell table:style-name="表格1.A3" office:value-type="string">
            <text:p text:style-name="P7"><text:span text:style-name="T6">1,093</text:span></text:p>
          </table:table-cell>
          <table:table-cell table:style-name="表格1.A3" office:value-type="string">
            <text:p text:style-name="P7"><text:span text:style-name="T6">-3.9</text:span></text:p>
          </table:table-cell>
          <table:table-cell table:style-name="表格1.A3" office:value-type="string">
            <text:p text:style-name="P7"><text:span text:style-name="T6">47.7</text:span></text:p>
          </table:table-cell>
          <table:table-cell table:style-name="表格1.A3" office:value-type="string">
            <text:p text:style-name="P7"><text:span text:style-name="T6">11.4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5</text:span></text:p>
          </table:table-cell>
          <table:table-cell table:style-name="表格1.A3" office:value-type="string">
            <text:p text:style-name="P7"><text:span text:style-name="T6">1,675</text:span></text:p>
          </table:table-cell>
          <table:table-cell table:style-name="表格1.A3" office:value-type="string">
            <text:p text:style-name="P7"><text:span text:style-name="T6">13.6</text:span></text:p>
          </table:table-cell>
          <table:table-cell table:style-name="表格1.A3" office:value-type="string">
            <text:p text:style-name="P7"><text:span text:style-name="T6">37.1</text:span></text:p>
          </table:table-cell>
          <table:table-cell table:style-name="表格1.A3" office:value-type="string">
            <text:p text:style-name="P7"><text:span text:style-name="T6">8.8</text:span></text:p>
          </table:table-cell>
          <table:table-cell table:style-name="表格1.A3" office:value-type="string">
            <text:p text:style-name="P7"><text:span text:style-name="T6">945</text:span></text:p>
          </table:table-cell>
          <table:table-cell table:style-name="表格1.A3" office:value-type="string">
            <text:p text:style-name="P7"><text:span text:style-name="T6">-13.4</text:span></text:p>
          </table:table-cell>
          <table:table-cell table:style-name="表格1.A3" office:value-type="string">
            <text:p text:style-name="P7"><text:span text:style-name="T6">47.1</text:span></text:p>
          </table:table-cell>
          <table:table-cell table:style-name="表格1.A3" office:value-type="string">
            <text:p text:style-name="P7"><text:span text:style-name="T6">-1.3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18</text:span></text:p>
          </table:table-cell>
          <table:table-cell table:style-name="表格1.A3" office:value-type="string">
            <text:p text:style-name="P7"><text:span text:style-name="T6">1,865</text:span></text:p>
          </table:table-cell>
          <table:table-cell table:style-name="表格1.A3" office:value-type="string">
            <text:p text:style-name="P7"><text:span text:style-name="T6">11.3</text:span></text:p>
          </table:table-cell>
          <table:table-cell table:style-name="表格1.A3" office:value-type="string">
            <text:p text:style-name="P7"><text:span text:style-name="T6">34.9</text:span></text:p>
          </table:table-cell>
          <table:table-cell table:style-name="表格1.A3" office:value-type="string">
            <text:p text:style-name="P7"><text:span text:style-name="T6">-5.9</text:span></text:p>
          </table:table-cell>
          <table:table-cell table:style-name="表格1.A3" office:value-type="string">
            <text:p text:style-name="P7"><text:span text:style-name="T6">915</text:span></text:p>
          </table:table-cell>
          <table:table-cell table:style-name="表格1.A3" office:value-type="string">
            <text:p text:style-name="P7"><text:span text:style-name="T6">-3.2</text:span></text:p>
          </table:table-cell>
          <table:table-cell table:style-name="表格1.A3" office:value-type="string">
            <text:p text:style-name="P7"><text:span text:style-name="T6">41.3</text:span></text:p>
          </table:table-cell>
          <table:table-cell table:style-name="表格1.A3" office:value-type="string">
            <text:p text:style-name="P7"><text:span text:style-name="T6">-12.3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0</text:span></text:p>
          </table:table-cell>
          <table:table-cell table:style-name="表格1.A3" office:value-type="string">
            <text:p text:style-name="P7"><text:span text:style-name="T6">1,605</text:span></text:p>
          </table:table-cell>
          <table:table-cell table:style-name="表格1.A3" office:value-type="string">
            <text:p text:style-name="P7"><text:span text:style-name="T6">-13.9</text:span></text:p>
          </table:table-cell>
          <table:table-cell table:style-name="表格1.A3" office:value-type="string">
            <text:p text:style-name="P7"><text:span text:style-name="T6">38.1</text:span></text:p>
          </table:table-cell>
          <table:table-cell table:style-name="表格1.A3" office:value-type="string">
            <text:p text:style-name="P7"><text:span text:style-name="T6">9.2</text:span></text:p>
          </table:table-cell>
          <table:table-cell table:style-name="表格1.A3" office:value-type="string">
            <text:p text:style-name="P7"><text:span text:style-name="T6">1,034</text:span></text:p>
          </table:table-cell>
          <table:table-cell table:style-name="表格1.A3" office:value-type="string">
            <text:p text:style-name="P7"><text:span text:style-name="T6">13.0</text:span></text:p>
          </table:table-cell>
          <table:table-cell table:style-name="表格1.A3" office:value-type="string">
            <text:p text:style-name="P7"><text:span text:style-name="T6">38.7</text:span></text:p>
          </table:table-cell>
          <table:table-cell table:style-name="表格1.A3" office:value-type="string">
            <text:p text:style-name="P7"><text:span text:style-name="T6">-6.3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1</text:span></text:p>
          </table:table-cell>
          <table:table-cell table:style-name="表格1.A3" office:value-type="string">
            <text:p text:style-name="P7"><text:span text:style-name="T6">1,350</text:span></text:p>
          </table:table-cell>
          <table:table-cell table:style-name="表格1.A3" office:value-type="string">
            <text:p text:style-name="P7"><text:span text:style-name="T6">-15.8</text:span></text:p>
          </table:table-cell>
          <table:table-cell table:style-name="表格1.A3" office:value-type="string">
            <text:p text:style-name="P7"><text:span text:style-name="T6">37.8</text:span></text:p>
          </table:table-cell>
          <table:table-cell table:style-name="表格1.A3" office:value-type="string">
            <text:p text:style-name="P7"><text:span text:style-name="T6">-0.7</text:span></text:p>
          </table:table-cell>
          <table:table-cell table:style-name="表格1.A3" office:value-type="string">
            <text:p text:style-name="P7"><text:span text:style-name="T6">810</text:span></text:p>
          </table:table-cell>
          <table:table-cell table:style-name="表格1.A3" office:value-type="string">
            <text:p text:style-name="P7"><text:span text:style-name="T6">-21.6</text:span></text:p>
          </table:table-cell>
          <table:table-cell table:style-name="表格1.A3" office:value-type="string">
            <text:p text:style-name="P7"><text:span text:style-name="T6">40.6</text:span></text:p>
          </table:table-cell>
          <table:table-cell table:style-name="表格1.A3" office:value-type="string">
            <text:p text:style-name="P7"><text:span text:style-name="T6">4.9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2</text:span></text:p>
          </table:table-cell>
          <table:table-cell table:style-name="表格1.A3" office:value-type="string">
            <text:p text:style-name="P7"><text:span text:style-name="T6">1,230</text:span></text:p>
          </table:table-cell>
          <table:table-cell table:style-name="表格1.A3" office:value-type="string">
            <text:p text:style-name="P7"><text:span text:style-name="T6">-8.8</text:span></text:p>
          </table:table-cell>
          <table:table-cell table:style-name="表格1.A3" office:value-type="string">
            <text:p text:style-name="P7"><text:span text:style-name="T6">40.1</text:span></text:p>
          </table:table-cell>
          <table:table-cell table:style-name="表格1.A3" office:value-type="string">
            <text:p text:style-name="P7"><text:span text:style-name="T6">6.0</text:span></text:p>
          </table:table-cell>
          <table:table-cell table:style-name="表格1.A3" office:value-type="string">
            <text:p text:style-name="P7"><text:span text:style-name="T6">682</text:span></text:p>
          </table:table-cell>
          <table:table-cell table:style-name="表格1.A3" office:value-type="string">
            <text:p text:style-name="P7"><text:span text:style-name="T6">-15.8</text:span></text:p>
          </table:table-cell>
          <table:table-cell table:style-name="表格1.A3" office:value-type="string">
            <text:p text:style-name="P7"><text:span text:style-name="T6">40.1</text:span></text:p>
          </table:table-cell>
          <table:table-cell table:style-name="表格1.A3" office:value-type="string">
            <text:p text:style-name="P7"><text:span text:style-name="T6">-1.2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08/23</text:span></text:p>
          </table:table-cell>
          <table:table-cell table:style-name="表格1.A3" office:value-type="string">
            <text:p text:style-name="P7"><text:span text:style-name="T6">1,325</text:span></text:p>
          </table:table-cell>
          <table:table-cell table:style-name="表格1.A3" office:value-type="string">
            <text:p text:style-name="P7"><text:span text:style-name="T6">7.7</text:span></text:p>
          </table:table-cell>
          <table:table-cell table:style-name="表格1.A3" office:value-type="string">
            <text:p text:style-name="P7"><text:span text:style-name="T6">43.3</text:span></text:p>
          </table:table-cell>
          <table:table-cell table:style-name="表格1.A3" office:value-type="string">
            <text:p text:style-name="P7"><text:span text:style-name="T6">7.9</text:span></text:p>
          </table:table-cell>
          <table:table-cell table:style-name="表格1.A3" office:value-type="string">
            <text:p text:style-name="P7"><text:span text:style-name="T6">703</text:span></text:p>
          </table:table-cell>
          <table:table-cell table:style-name="表格1.A3" office:value-type="string">
            <text:p text:style-name="P7"><text:span text:style-name="T6">3.0</text:span></text:p>
          </table:table-cell>
          <table:table-cell table:style-name="表格1.A3" office:value-type="string">
            <text:p text:style-name="P7"><text:span text:style-name="T6">39.7</text:span></text:p>
          </table:table-cell>
          <table:table-cell table:style-name="表格1.A3" office:value-type="string">
            <text:p text:style-name="P7"><text:span text:style-name="T6">-0.9</text:span></text:p>
          </table:table-cell>
        </table:table-row>
        <table:table-row table:style-name="表格1.3">
          <table:table-cell table:style-name="表格1.A14" office:value-type="string">
            <text:p text:style-name="P4"><text:span text:style-name="T6">08/24</text:span></text:p>
          </table:table-cell>
          <table:table-cell table:style-name="表格1.A14" office:value-type="string">
            <text:p text:style-name="P7"><text:span text:style-name="T6">1,565</text:span></text:p>
          </table:table-cell>
          <table:table-cell table:style-name="表格1.A14" office:value-type="string">
            <text:p text:style-name="P7"><text:span text:style-name="T6">18.1</text:span></text:p>
          </table:table-cell>
          <table:table-cell table:style-name="表格1.A14" office:value-type="string">
            <text:p text:style-name="P7"><text:span text:style-name="T6">39.9</text:span></text:p>
          </table:table-cell>
          <table:table-cell table:style-name="表格1.A14" office:value-type="string">
            <text:p text:style-name="P7"><text:span text:style-name="T6">-7.9</text:span></text:p>
          </table:table-cell>
          <table:table-cell table:style-name="表格1.A14" office:value-type="string">
            <text:p text:style-name="P7"><text:span text:style-name="T6">768</text:span></text:p>
          </table:table-cell>
          <table:table-cell table:style-name="表格1.A14" office:value-type="string">
            <text:p text:style-name="P7"><text:span text:style-name="T6">9.2</text:span></text:p>
          </table:table-cell>
          <table:table-cell table:style-name="表格1.A14" office:value-type="string">
            <text:p text:style-name="P4"><text:span text:style-name="T6"><text:s text:c="2"/>39.3</text:span></text:p>
          </table:table-cell>
          <table:table-cell table:style-name="表格1.A14" office:value-type="string">
            <text:p text:style-name="P7"><text:span text:style-name="T6">-1.0</text:span><text:bookmark text:name="_GoBack"/></text:p>
          </table:table-cell>
        </table:table-row>
      </table:table>
      <text:p text:style-name="P17"/>
      <text:list xml:id="list91138796462181" text:continue-numbering="true" text:style-name="WWNum7">
        <text:list-item>
          <text:p text:style-name="P22"><text:span text:style-name="T4">大宗葉菜類（甘藍、小白菜、包心白、青江白菜、蕹菜、萵苣菜、莧菜）平均量價</text:span></text:p>
        </text:list-item>
      </text:list>
      <text:p text:style-name="P12"><draw:frame draw:style-name="fr1" draw:name="框架1" text:anchor-type="paragraph" svg:x="2.628cm" svg:y="0.205cm" svg:width="0.041cm" style:rel-width="87%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rows-spanned="2" office:value-type="string"><text:p text:style-name="P11"><text:span text:style-name="T5">日期</text:span></text:p></table:table-cell><table:table-cell table:style-name="表格2.B1" table:number-columns-spanned="4" office:value-type="string"><text:p text:style-name="P15"><text:span text:style-name="T5">大宗葉菜類</text:span></text:p></table:table-cell><table:covered-table-cell/><table:covered-table-cell/><table:covered-table-cell/></table:table-row><table:table-row table:style-name="表格2.2"><table:covered-table-cell/><table:table-cell table:style-name="表格2.A1" office:value-type="string"><text:p text:style-name="P15"><text:span text:style-name="T5">到貨量(公噸)</text:span></text:p></table:table-cell><table:table-cell table:style-name="表格2.A1" office:value-type="string"><text:p text:style-name="P15"><text:span text:style-name="T5">到貨量較前日</text:span></text:p><text:p text:style-name="P15"><text:span text:style-name="T5">漲幅(%)</text:span></text:p></table:table-cell><table:table-cell table:style-name="表格2.A1" office:value-type="string"><text:p text:style-name="P15"><text:span text:style-name="T5">平均價</text:span></text:p><text:p text:style-name="P15"><text:span text:style-name="T5">(元/公斤)</text:span></text:p></table:table-cell><table:table-cell table:style-name="表格2.A1" office:value-type="string"><text:p text:style-name="P15"><text:span text:style-name="T5">價格較前日</text:span></text:p><text:p text:style-name="P15"><text:span text:style-name="T5">漲幅(%)</text:span></text:p></table:table-cell></table:table-row><table:table-row table:style-name="表格2.1"><table:table-cell table:style-name="表格2.A3" office:value-type="string"><text:p text:style-name="P11"><text:span text:style-name="T6">08/09</text:span></text:p></table:table-cell><table:table-cell table:style-name="表格2.A3" office:value-type="string"><text:p text:style-name="P8"><text:span text:style-name="T6">475.5</text:span></text:p></table:table-cell><table:table-cell table:style-name="表格2.A3" office:value-type="string"><text:p text:style-name="P9"><text:span text:style-name="T6">-29.0</text:span></text:p></table:table-cell><table:table-cell table:style-name="表格2.A3" office:value-type="string"><text:p text:style-name="P10"><text:span text:style-name="T6">19.2</text:span></text:p></table:table-cell><table:table-cell table:style-name="表格2.A3" office:value-type="string"><text:p text:style-name="P7"><text:span text:style-name="T6">-16.1</text:span></text:p></table:table-cell></table:table-row><table:table-row table:style-name="表格2.1"><table:table-cell table:style-name="表格2.A3" office:value-type="string"><text:p text:style-name="P11"><text:span text:style-name="T6">08/10</text:span></text:p></table:table-cell><table:table-cell table:style-name="表格2.A3" office:value-type="string"><text:p text:style-name="P8"><text:span text:style-name="T6">293.0</text:span></text:p></table:table-cell><table:table-cell table:style-name="表格2.A3" office:value-type="string"><text:p text:style-name="P9"><text:span text:style-name="T6">-42.5</text:span></text:p></table:table-cell><table:table-cell table:style-name="表格2.A3" office:value-type="string"><text:p text:style-name="P10"><text:span text:style-name="T6">25.6</text:span></text:p></table:table-cell><table:table-cell table:style-name="表格2.A3" office:value-type="string"><text:p text:style-name="P7"><text:span text:style-name="T6">35.8</text:span></text:p></table:table-cell></table:table-row><table:table-row table:style-name="表格2.1"><table:table-cell table:style-name="表格2.A3" office:value-type="string"><text:p text:style-name="P11"><text:span text:style-name="T6">08/11</text:span></text:p></table:table-cell><table:table-cell table:style-name="表格2.A3" office:value-type="string"><text:p text:style-name="P8"><text:span text:style-name="T6">377.1</text:span></text:p></table:table-cell><table:table-cell table:style-name="表格2.A3" office:value-type="string"><text:p text:style-name="P9"><text:span text:style-name="T6">29.8</text:span></text:p></table:table-cell><table:table-cell table:style-name="表格2.A3" office:value-type="string"><text:p text:style-name="P10"><text:span text:style-name="T6">27.7</text:span></text:p></table:table-cell><table:table-cell table:style-name="表格2.A3" office:value-type="string"><text:p text:style-name="P7"><text:span text:style-name="T6">5.5</text:span></text:p></table:table-cell></table:table-row><table:table-row table:style-name="表格2.1"><table:table-cell table:style-name="表格2.A3" office:value-type="string"><text:p text:style-name="P11"><text:span text:style-name="T6">08/13</text:span></text:p></table:table-cell><table:table-cell table:style-name="表格2.A3" office:value-type="string"><text:p text:style-name="P8"><text:span text:style-name="T6">650.3</text:span></text:p></table:table-cell><table:table-cell table:style-name="表格2.A3" office:value-type="string"><text:p text:style-name="P9"><text:span text:style-name="T6">75.7</text:span></text:p></table:table-cell><table:table-cell table:style-name="表格2.A3" office:value-type="string"><text:p text:style-name="P10"><text:span text:style-name="T6">21.3</text:span></text:p></table:table-cell><table:table-cell table:style-name="表格2.A3" office:value-type="string"><text:p text:style-name="P7"><text:span text:style-name="T6">-22.9</text:span></text:p></table:table-cell></table:table-row><table:table-row table:style-name="表格2.1"><table:table-cell table:style-name="表格2.A3" office:value-type="string"><text:p text:style-name="P11"><text:span text:style-name="T6">08/14</text:span></text:p></table:table-cell><table:table-cell table:style-name="表格2.A3" office:value-type="string"><text:p text:style-name="P8"><text:span text:style-name="T6">608.9</text:span></text:p></table:table-cell><table:table-cell table:style-name="表格2.A3" office:value-type="string"><text:p text:style-name="P9"><text:span text:style-name="T6">-8.6</text:span></text:p></table:table-cell><table:table-cell table:style-name="表格2.A3" office:value-type="string"><text:p text:style-name="P10"><text:span text:style-name="T6">20.7</text:span></text:p></table:table-cell><table:table-cell table:style-name="表格2.A3" office:value-type="string"><text:p text:style-name="P7"><text:span text:style-name="T6">-2.8</text:span></text:p></table:table-cell></table:table-row><table:table-row table:style-name="表格2.1"><table:table-cell table:style-name="表格2.A3" office:value-type="string"><text:p text:style-name="P11"><text:span text:style-name="T6">08/15</text:span></text:p></table:table-cell><table:table-cell table:style-name="表格2.A3" office:value-type="string"><text:p text:style-name="P8"><text:span text:style-name="T6">685.3</text:span></text:p></table:table-cell><table:table-cell table:style-name="表格2.A3" office:value-type="string"><text:p text:style-name="P9"><text:span text:style-name="T6">14.6</text:span></text:p></table:table-cell><table:table-cell table:style-name="表格2.A3" office:value-type="string"><text:p text:style-name="P10"><text:span text:style-name="T6">22.8</text:span></text:p></table:table-cell><table:table-cell table:style-name="表格2.A3" office:value-type="string"><text:p text:style-name="P7"><text:span text:style-name="T6">10.0</text:span></text:p></table:table-cell></table:table-row><table:table-row table:style-name="表格2.1"><table:table-cell table:style-name="表格2.A3" office:value-type="string"><text:p text:style-name="P11"><text:span text:style-name="T6">08/18</text:span></text:p></table:table-cell><table:table-cell table:style-name="表格2.A3" office:value-type="string"><text:p text:style-name="P8"><text:span text:style-name="T6">634.9</text:span></text:p></table:table-cell><table:table-cell table:style-name="表格2.A3" office:value-type="string"><text:p text:style-name="P9"><text:span text:style-name="T6">-5.9</text:span></text:p></table:table-cell><table:table-cell table:style-name="表格2.A3" office:value-type="string"><text:p text:style-name="P10"><text:span text:style-name="T6">23.2</text:span></text:p></table:table-cell><table:table-cell table:style-name="表格2.A3" office:value-type="string"><text:p text:style-name="P7"><text:span text:style-name="T6">1.9</text:span></text:p></table:table-cell></table:table-row><table:table-row table:style-name="表格2.1"><table:table-cell table:style-name="表格2.A3" office:value-type="string"><text:p text:style-name="P11"><text:span text:style-name="T6">08/20</text:span></text:p></table:table-cell><table:table-cell table:style-name="表格2.A3" office:value-type="string"><text:p text:style-name="P8"><text:span text:style-name="T6">609.3</text:span></text:p></table:table-cell><table:table-cell table:style-name="表格2.A3" office:value-type="string"><text:p text:style-name="P9"><text:span text:style-name="T6">-6.8</text:span></text:p></table:table-cell><table:table-cell table:style-name="表格2.A3" office:value-type="string"><text:p text:style-name="P10"><text:span text:style-name="T6">26.4</text:span></text:p></table:table-cell><table:table-cell table:style-name="表格2.A3" office:value-type="string"><text:p text:style-name="P7"><text:span text:style-name="T6">14.4</text:span></text:p></table:table-cell></table:table-row><table:table-row table:style-name="表格2.1"><table:table-cell table:style-name="表格2.A3" office:value-type="string"><text:p text:style-name="P11"><text:span text:style-name="T6">08/21</text:span></text:p></table:table-cell><table:table-cell table:style-name="表格2.A3" office:value-type="string"><text:p text:style-name="P8"><text:span text:style-name="T6">513.2</text:span></text:p></table:table-cell><table:table-cell table:style-name="表格2.A3" office:value-type="string"><text:p text:style-name="P9"><text:span text:style-name="T6">-15.1</text:span></text:p></table:table-cell><table:table-cell table:style-name="表格2.A3" office:value-type="string"><text:p text:style-name="P10"><text:span text:style-name="T6">25.2</text:span></text:p></table:table-cell><table:table-cell table:style-name="表格2.A3" office:value-type="string"><text:p text:style-name="P7"><text:span text:style-name="T6">-3.6</text:span></text:p></table:table-cell></table:table-row><table:table-row table:style-name="表格2.1"><table:table-cell table:style-name="表格2.A3" office:value-type="string"><text:p text:style-name="P11"><text:span text:style-name="T6">08/22</text:span></text:p></table:table-cell><table:table-cell table:style-name="表格2.A3" office:value-type="string"><text:p text:style-name="P8"><text:span text:style-name="T6">500.7</text:span></text:p></table:table-cell><table:table-cell table:style-name="表格2.A3" office:value-type="string"><text:p text:style-name="P9"><text:span text:style-name="T6">-5.3</text:span></text:p></table:table-cell><table:table-cell table:style-name="表格2.A3" office:value-type="string"><text:p text:style-name="P10"><text:span text:style-name="T6">26.3</text:span></text:p></table:table-cell><table:table-cell table:style-name="表格2.A3" office:value-type="string"><text:p text:style-name="P7"><text:span text:style-name="T6">5.2</text:span></text:p></table:table-cell></table:table-row><table:table-row table:style-name="表格2.1"><table:table-cell table:style-name="表格2.A3" office:value-type="string"><text:p text:style-name="P11"><text:span text:style-name="T6">08/23</text:span></text:p></table:table-cell><table:table-cell table:style-name="表格2.A3" office:value-type="string"><text:p text:style-name="P8"><text:span text:style-name="T6">559.2</text:span></text:p></table:table-cell><table:table-cell table:style-name="表格2.A3" office:value-type="string"><text:p text:style-name="P9"><text:span text:style-name="T6">13.6</text:span></text:p></table:table-cell><table:table-cell table:style-name="表格2.A3" office:value-type="string"><text:p text:style-name="P10"><text:span text:style-name="T6">29.0</text:span></text:p></table:table-cell><table:table-cell table:style-name="表格2.A3" office:value-type="string"><text:p text:style-name="P7"><text:span text:style-name="T6">9.6</text:span></text:p></table:table-cell></table:table-row><table:table-row table:style-name="表格2.1"><table:table-cell table:style-name="表格2.A14" office:value-type="string"><text:p text:style-name="P11"><text:span text:style-name="T6">08/24</text:span></text:p></table:table-cell><table:table-cell table:style-name="表格2.A14" office:value-type="string"><text:p text:style-name="P8"><text:span text:style-name="T6">657.8</text:span></text:p></table:table-cell><table:table-cell table:style-name="表格2.A14" office:value-type="string"><text:p text:style-name="P9"><text:span text:style-name="T6">19.4</text:span></text:p></table:table-cell><table:table-cell table:style-name="表格2.A14" office:value-type="string"><text:p text:style-name="P10"><text:span text:style-name="T6">245</text:span></text:p></table:table-cell><table:table-cell table:style-name="表格2.A14" office:value-type="string"><text:p text:style-name="P7"><text:span text:style-name="T6">24.5</text:span></text:p></table:table-cell></table:table-row></table:table></draw:text-box></draw:frame></text:p>
      <text:p text:style-name="P12"/>
      <text:p text:style-name="P12"/>
      <text:p text:style-name="P12"/>
      <text:p text:style-name="P13"/>
      <text:p text:style-name="P6"><draw:frame draw:style-name="fr2" draw:name="框架2" text:anchor-type="paragraph" svg:x="1.993cm" svg:y="3.907cm" svg:width="0.041cm" style:rel-width="91%" draw:z-index="1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table:number-rows-spanned="2" office:value-type="string"><text:p text:style-name="P4"><text:span text:style-name="T3">品項</text:span></text:p></table:table-cell><table:table-cell table:style-name="表格3.A1" table:number-rows-spanned="2" office:value-type="string"><text:p text:style-name="P4"><text:span text:style-name="T3">交易量</text:span></text:p><text:p text:style-name="P4"><text:span text:style-name="T3">(公斤)</text:span></text:p></table:table-cell><table:table-cell table:style-name="表格3.A1" table:number-rows-spanned="2" office:value-type="string"><text:p text:style-name="P4"><text:span text:style-name="T3">價格</text:span></text:p><text:p text:style-name="P4"><text:span text:style-name="T3">(元/公斤)</text:span></text:p></table:table-cell><table:table-cell table:style-name="表格3.D1" table:number-columns-spanned="2" office:value-type="string"><text:p text:style-name="P4"><text:span text:style-name="T3">與前期(08/22比較)</text:span></text:p></table:table-cell><table:covered-table-cell/></table:table-row><table:table-row table:style-name="表格3.2"><table:covered-table-cell/><table:covered-table-cell/><table:covered-table-cell/><table:table-cell table:style-name="表格3.D2" office:value-type="string"><text:p text:style-name="P4"><text:span text:style-name="T3">交易量(%)</text:span></text:p></table:table-cell><table:table-cell table:style-name="表格3.E2" office:value-type="string"><text:p text:style-name="P4"><text:span text:style-name="T3">價格(%)</text:span></text:p></table:table-cell></table:table-row><table:table-row table:style-name="表格3.3"><table:table-cell table:style-name="表格3.A1" office:value-type="string"><text:p text:style-name="P8"><text:span text:style-name="T6">甘藍</text:span></text:p></table:table-cell><table:table-cell table:style-name="表格3.B3" office:value-type="string"><text:p text:style-name="P11"><text:span text:style-name="T6">427,372 </text:span></text:p></table:table-cell><table:table-cell table:style-name="表格3.B3" office:value-type="string"><text:p text:style-name="P11"><text:span text:style-name="T6">16.8 </text:span></text:p></table:table-cell><table:table-cell table:style-name="表格3.B3" office:value-type="string"><text:p text:style-name="P11"><text:span text:style-name="T6">18.3</text:span></text:p></table:table-cell><table:table-cell table:style-name="表格3.B3" office:value-type="string"><text:p text:style-name="P11"><text:span text:style-name="T6">-23.6</text:span></text:p></table:table-cell></table:table-row><table:table-row table:style-name="表格3.3"><table:table-cell table:style-name="表格3.A1" office:value-type="string"><text:p text:style-name="P8"><text:span text:style-name="T6">小白菜</text:span></text:p></table:table-cell><table:table-cell table:style-name="表格3.B3" office:value-type="string"><text:p text:style-name="P11"><text:span text:style-name="T6">28,925 </text:span></text:p></table:table-cell><table:table-cell table:style-name="表格3.B3" office:value-type="string"><text:p text:style-name="P11"><text:span text:style-name="T6">54.6 </text:span></text:p></table:table-cell><table:table-cell table:style-name="表格3.B3" office:value-type="string"><text:p text:style-name="P11"><text:span text:style-name="T6">17.8</text:span></text:p></table:table-cell><table:table-cell table:style-name="表格3.B3" office:value-type="string"><text:p text:style-name="P11"><text:span text:style-name="T6">-0.4</text:span></text:p></table:table-cell></table:table-row><table:table-row table:style-name="表格3.5"><table:table-cell table:style-name="表格3.A1" office:value-type="string"><text:p text:style-name="P8"><text:span text:style-name="T6">包心白</text:span></text:p></table:table-cell><table:table-cell table:style-name="表格3.B3" office:value-type="string"><text:p text:style-name="P11"><text:span text:style-name="T6">98,906 </text:span></text:p></table:table-cell><table:table-cell table:style-name="表格3.B3" office:value-type="string"><text:p text:style-name="P11"><text:span text:style-name="T6">16.1 </text:span></text:p></table:table-cell><table:table-cell table:style-name="表格3.B3" office:value-type="string"><text:p text:style-name="P11"><text:span text:style-name="T6">42.5</text:span></text:p></table:table-cell><table:table-cell table:style-name="表格3.B3" office:value-type="string"><text:p text:style-name="P11"><text:span text:style-name="T6">-18.9</text:span></text:p></table:table-cell></table:table-row><table:table-row table:style-name="表格3.3"><table:table-cell table:style-name="表格3.A1" office:value-type="string"><text:p text:style-name="P8"><text:span text:style-name="T6">青江白菜</text:span></text:p></table:table-cell><table:table-cell table:style-name="表格3.B3" office:value-type="string"><text:p text:style-name="P11"><text:span text:style-name="T6">14,873 </text:span></text:p></table:table-cell><table:table-cell table:style-name="表格3.B3" office:value-type="string"><text:p text:style-name="P11"><text:span text:style-name="T6">63.9 </text:span></text:p></table:table-cell><table:table-cell table:style-name="表格3.B3" office:value-type="string"><text:p text:style-name="P11"><text:span text:style-name="T6">3.5</text:span></text:p></table:table-cell><table:table-cell table:style-name="表格3.B3" office:value-type="string"><text:p text:style-name="P11"><text:span text:style-name="T6">3.2</text:span></text:p></table:table-cell></table:table-row><table:table-row table:style-name="表格3.3"><table:table-cell table:style-name="表格3.A1" office:value-type="string"><text:p text:style-name="P8"><text:span text:style-name="T6">蕹菜</text:span></text:p></table:table-cell><table:table-cell table:style-name="表格3.B3" office:value-type="string"><text:p text:style-name="P11"><text:span text:style-name="T6">31,590 </text:span></text:p></table:table-cell><table:table-cell table:style-name="表格3.B3" office:value-type="string"><text:p text:style-name="P11"><text:span text:style-name="T6">52.8 </text:span></text:p></table:table-cell><table:table-cell table:style-name="表格3.B3" office:value-type="string"><text:p text:style-name="P11"><text:span text:style-name="T6">12.9</text:span></text:p></table:table-cell><table:table-cell table:style-name="表格3.B3" office:value-type="string"><text:p text:style-name="P11"><text:span text:style-name="T6">-6.2</text:span></text:p></table:table-cell></table:table-row><table:table-row table:style-name="表格3.3"><table:table-cell table:style-name="表格3.A1" office:value-type="string"><text:p text:style-name="P8"><text:span text:style-name="T6">萵苣菜</text:span></text:p></table:table-cell><table:table-cell table:style-name="表格3.B3" office:value-type="string"><text:p text:style-name="P11"><text:span text:style-name="T6">44,261 </text:span></text:p></table:table-cell><table:table-cell table:style-name="表格3.B3" office:value-type="string"><text:p text:style-name="P11"><text:span text:style-name="T6">54.0 </text:span></text:p></table:table-cell><table:table-cell table:style-name="表格3.B3" office:value-type="string"><text:p text:style-name="P11"><text:span text:style-name="T6">16.7</text:span></text:p></table:table-cell><table:table-cell table:style-name="表格3.B3" office:value-type="string"><text:p text:style-name="P11"><text:span text:style-name="T6">-9.5</text:span></text:p></table:table-cell></table:table-row><table:table-row table:style-name="表格3.9"><table:table-cell table:style-name="表格3.A1" office:value-type="string"><text:p text:style-name="P8"><text:span text:style-name="T6">莧菜</text:span></text:p></table:table-cell><table:table-cell table:style-name="表格3.B3" office:value-type="string"><text:p text:style-name="P11"><text:span text:style-name="T6">16,560 </text:span></text:p></table:table-cell><table:table-cell table:style-name="表格3.B3" office:value-type="string"><text:p text:style-name="P11"><text:span text:style-name="T6">46.4 </text:span></text:p></table:table-cell><table:table-cell table:style-name="表格3.B3" office:value-type="string"><text:p text:style-name="P11"><text:span text:style-name="T6">8.3</text:span></text:p></table:table-cell><table:table-cell table:style-name="表格3.B3" office:value-type="string"><text:p text:style-name="P11"><text:span text:style-name="T6">0.6</text:span></text:p></table:table-cell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2"><text:soft-page-break/><text:span text:style-name="T3">三、</text:span></text:p>
      <text:list xml:id="list4627180780288395262" text:style-name="WWNum2">
        <text:list-item>
          <text:p text:style-name="P3"><text:span text:style-name="T3">蔬菜部分：</text:span></text:p>
        </text:list-item>
      </text:list>
      <text:p text:style-name="P18"><text:span text:style-name="T3">一、本日進貨量較昨日增加，量增菜種有甘藍、大白菜、蘿蔔、竹筍、小白菜、青江菜、蕹菜、萵苣菜、甘薯葉、胡瓜、花胡瓜、苦瓜、扁蒲、茄子、蕃茄、甜椒、敏豆、青花苔、玉米等，量減菜種有紅蘿蔔、絲瓜等，其餘各菜種均略增減。</text:span></text:p>
      <text:p text:style-name="P18"><text:span text:style-name="T3">二、今日進貨量較昨日增加，市況因逢周休假期，承銷意願趨穩，因量增較多影響，買氣尚可，交易市況平順，各菜種行情跌多漲少。</text:span></text:p>
      <text:p text:style-name="P18"><text:span text:style-name="T3">三，【葉菜類】進貨量大幅增加，價格跌多漲少，甘藍到貨量約441噸，價格下跌5元，大白菜到貨量約96噸，價格下跌2元，蕹菜到貨量約28噸，價格下跌2元。【花果類】進貨量大幅增加，價格跌多漲少，花胡瓜到貨量約33噸，價格下跌9元。【根莖類】進貨量大幅增加，價格跌多漲少，蘿蔔到貨量約68噸，價格下跌1元。</text:span></text:p>
      <text:p text:style-name="P18"><text:span text:style-name="T3">四、價格上漲菜種有韭黃、胡瓜、絲瓜、玉米等，下跌菜種有甘藍、大白菜、蘿蔔、青蔥、竹筍、筊白筍、小白菜、青江菜、蕹菜、萵苣菜、油菜、甘薯葉、芫荽、花胡瓜、苦瓜、扁蒲、茄子、蕃茄、甜椒、敏豆等，其餘各菜種持平。</text:span></text:p>
      <text:p text:style-name="P18"><text:soft-page-break/><text:span text:style-name="T3">五、批發價格甘藍為改良種、小白菜為蚵小白、萵苣菜為油麥菜、苦瓜為白大米、蕃茄為牛蕃茄、玉米為甜玉米、蘿蔔為進口、青蔥為日蔥、竹筍為烏殼綠。</text:span></text:p>
      <text:list xml:id="list91139050562607" text:continue-numbering="true" text:style-name="WWNum2">
        <text:list-item>
          <text:p text:style-name="P3"><text:span text:style-name="T3">水果部分：</text:span></text:p>
        </text:list-item>
      </text:list>
      <text:p text:style-name="P18"><text:span text:style-name="T3">本日到貨量比昨日增加，果類以白肉火龍果、紅肉火龍果、香蕉、鳳梨、文旦柚、木瓜、新興梨、番石榴、芒果、小西瓜等為大宗。量增較多果種有百香果、酪梨、木瓜、番石榴、芒果、小西瓜等，其餘到貨量減少或略同。</text:span></text:p>
      <text:p text:style-name="P18"><text:span text:style-name="T3">二、昨日零售市場銷售狀況良好，承銷人需求量增加買氣活絡，場內交易市況順暢，價格漲多跌少，上漲有白肉火龍果、紅肉火龍果、鳳梨、檸檬、文旦柚、木瓜、龍眼、新興梨、番石榴、甜瓜等，下跌有百香果、酪梨、芒果、小西瓜等，其餘各果種持平或略同，因到貨結構關係預估價格略跌，場內八時待售品有文旦柚、新興梨、小西瓜等，至晚市持續拍賣交易中。</text:span></text:p>
      <text:p text:style-name="P18"><text:span text:style-name="T3">三、本日香蕉到貨量約34噸，其中場內到貨量約27噸，特區到貨量約7噸。本日大西瓜到貨量約48噸，一市場約45噸、二市場約3噸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暗色格線_20_21" style:display-name="暗色格線 21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暗色格線_20_1_20_-_20_輔色_20_21" style:display-name="暗色格線 1 - 輔色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Char" style:display-name="頁首 Char" style:family="text">
      <style:text-properties style:font-name="Times New Roman" fo:font-family="'Times New Roman'" style:font-family-generic="roman" style:font-pitch="variable" style:letter-kerning="true"/>
    </style:style>
    <style:style style:name="頁尾_20_Char" style:display-name="頁尾 Char" style:family="text">
      <style:text-properties style:font-name="Times New Roman" fo:font-family="'Times New Roman'" style:font-family-generic="roman" style:font-pitch="variable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Char" style:display-name="註解文字 Char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Char" style:display-name="註解主旨 Char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Char" style:display-name="註解方塊文字 Char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Char" style:display-name="標題 1 Char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z-表單的底部_20_Char" style:display-name="z-表單的底部 Char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main_5f_blue1" style:display-name="main_blue1" style:family="text">
      <style:text-properties fo:color="#3333ff"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font-size-complex="10.5pt"/>
    </style:style>
    <style:style style:name="main_5f_red1" style:display-name="main_red1" style:family="text">
      <style:text-properties fo:color="#ff0000" style:font-name="微軟正黑體" fo:font-family="微軟正黑體" style:font-family-generic="roman" style:font-pitch="variable" fo:font-size="10.5pt" style:font-name-asian="微軟正黑體1" style:font-family-asian="微軟正黑體" style:font-family-generic-asian="system" style:font-pitch-asian="variable" style:font-size-asian="10.5pt" style:font-size-complex="10.5pt"/>
    </style:style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6pt" style:font-size-asian="14pt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03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096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52cm"/>
        </style:list-level-properties>
      </text:list-level-style-number>
      <text:list-level-style-number text:level="8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市果菜批發市場每日到貨量價及分析</dc:title>
    <meta:initial-creator>ACER</meta:initial-creator>
    <dc:creator>pop Lin</dc:creator>
    <meta:editing-cycles>5</meta:editing-cycles>
    <meta:print-date>2018-09-06T01:23:00</meta:print-date>
    <meta:creation-date>2019-08-23T22:30:00</meta:creation-date>
    <dc:date>2019-08-24T00:24:00</dc:date>
    <meta:editing-duration>PT20M</meta:editing-duration>
    <meta:generator>LibreOffice/5.2.3.3$Windows_x86 LibreOffice_project/d54a8868f08a7b39642414cf2c8ef2f228f780cf</meta:generator>
    <meta:document-statistic meta:table-count="3" meta:image-count="0" meta:object-count="0" meta:page-count="3" meta:paragraph-count="251" meta:word-count="1250" meta:character-count="1951" meta:non-whitespace-character-count="193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