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cm" style:rel-width="96%" fo:margin-left="0.242cm" fo:margin-top="0cm" fo:margin-bottom="0cm" table:align="left" style:writing-mode="lr-tb"/>
    </style:style>
    <style:style style:name="表格1.A" style:family="table-column">
      <style:table-column-properties style:column-width="1.677cm" style:rel-column-width="6736*"/>
    </style:style>
    <style:style style:name="表格1.B" style:family="table-column">
      <style:table-column-properties style:column-width="1.82cm" style:rel-column-width="7308*"/>
    </style:style>
    <style:style style:name="表格1.C" style:family="table-column">
      <style:table-column-properties style:column-width="1.903cm" style:rel-column-width="7641*"/>
    </style:style>
    <style:style style:name="表格1.D" style:family="table-column">
      <style:table-column-properties style:column-width="1.677cm" style:rel-column-width="6737*"/>
    </style:style>
    <style:style style:name="表格1.E" style:family="table-column">
      <style:table-column-properties style:column-width="1.655cm" style:rel-column-width="6645*"/>
    </style:style>
    <style:style style:name="表格1.F" style:family="table-column">
      <style:table-column-properties style:column-width="1.644cm" style:rel-column-width="6600*"/>
    </style:style>
    <style:style style:name="表格1.G" style:family="table-column">
      <style:table-column-properties style:column-width="1.946cm" style:rel-column-width="7811*"/>
    </style:style>
    <style:style style:name="表格1.H" style:family="table-column">
      <style:table-column-properties style:column-width="1.893cm" style:rel-column-width="7602*"/>
    </style:style>
    <style:style style:name="表格1.I" style:family="table-column">
      <style:table-column-properties style:column-width="2.104cm" style:rel-column-width="8449*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21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7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67cm" style:rel-column-width="7398*"/>
    </style:style>
    <style:style style:name="表格2.B" style:family="table-column">
      <style:table-column-properties style:column-width="3.515cm" style:rel-column-width="15578*"/>
    </style:style>
    <style:style style:name="表格2.C" style:family="table-column">
      <style:table-column-properties style:column-width="3.549cm" style:rel-column-width="15722*"/>
    </style:style>
    <style:style style:name="表格2.D" style:family="table-column">
      <style:table-column-properties style:column-width="2.771cm" style:rel-column-width="12281*"/>
    </style:style>
    <style:style style:name="表格2.E" style:family="table-column">
      <style:table-column-properties style:column-width="3.284cm" style:rel-column-width="14556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542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5.469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63cm" style:rel-column-width="11140*"/>
    </style:style>
    <style:style style:name="表格3.B" style:family="table-column">
      <style:table-column-properties style:column-width="3.281cm" style:rel-column-width="13900*"/>
    </style:style>
    <style:style style:name="表格3.C" style:family="table-column">
      <style:table-column-properties style:column-width="3.159cm" style:rel-column-width="13383*"/>
    </style:style>
    <style:style style:name="表格3.D" style:family="table-column">
      <style:table-column-properties style:column-width="3.124cm" style:rel-column-width="13231*"/>
    </style:style>
    <style:style style:name="表格3.E" style:family="table-column">
      <style:table-column-properties style:column-width="3.277cm" style:rel-column-width="13881*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D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1.018cm" fo:keep-together="auto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min-row-height="0.69cm" fo:keep-together="auto"/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0.646cm" fo:keep-together="auto"/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0.238cm" fo:keep-together="auto"/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list-style-name="WWNum7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Num2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6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2.161cm"/>
          <style:tab-stop style:position="2.752cm"/>
        </style:tab-stops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2.161cm"/>
          <style:tab-stop style:position="2.752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.843cm"/>
          <style:tab-stop style:position="2.725cm"/>
        </style:tab-stops>
      </style:paragraph-properties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.341cm"/>
          <style:tab-stop style:position="2.275cm"/>
          <style:tab-stop style:position="2.328cm"/>
          <style:tab-stop style:position="2.441cm"/>
          <style:tab-stop style:position="2.558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4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margin-left="-0.085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 style:snap-to-layout-grid="false"/>
      <style:text-properties style:font-name-asian="標楷體1" style:font-size-complex="13pt"/>
    </style:style>
    <style:style style:name="P18" style:family="paragraph" style:parent-style-name="暗色格線_20_1_20_-_20_輔色_20_21" style:list-style-name="WWNum7">
      <style:paragraph-properties fo:text-align="justify" style:justify-single-word="false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List_20_Paragraph">
      <style:paragraph-properties fo:margin-left="2.826cm" fo:margin-right="0cm" fo:orphans="2" fo:widows="2" fo:text-indent="0cm" style:auto-text-indent="false"/>
    </style:style>
    <style:style style:name="P21" style:family="paragraph" style:parent-style-name="List_20_Paragraph">
      <style:paragraph-properties fo:margin-left="3.037cm" fo:margin-right="0cm" fo:text-align="justify" style:justify-single-word="false" fo:text-indent="0cm" style:auto-text-indent="false" style:snap-to-layout-grid="false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304cm"/>
          <style:tab-stop style:position="7.325cm" style:type="center"/>
          <style:tab-stop style:position="8.124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-asian="標楷體1" style:font-size-complex="16pt"/>
    </style:style>
    <style:style style:name="T8" style:family="text">
      <style:text-properties style:font-name="新細明體" fo:font-size="14pt" style:font-size-asian="14pt" style:font-name-complex="新細明體1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本市果菜批發市場每日到貨量價及分析(更新至108.08.25</text:span><text:span text:style-name="T2">)</text:span></text:p>
      <text:list xml:id="list3101586708221208375" text:style-name="WWNum7">
        <text:list-item>
          <text:p text:style-name="P1"><text:span text:style-name="T4">本日蔬菜及水果交易狀況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5">日期</text:span></text:p>
          </table:table-cell>
          <table:table-cell table:style-name="表格1.B1" table:number-columns-spanned="4" office:value-type="string">
            <text:p text:style-name="P15"><text:span text:style-name="T5">蔬菜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4"><text:span text:style-name="T5">水果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T7">到貨量(公噸)</text:span></text:p>
          </table:table-cell>
          <table:table-cell table:style-name="表格1.C2" office:value-type="string">
            <text:p text:style-name="P15"><text:span text:style-name="T7">到貨量較前日</text:span></text:p>
            <text:p text:style-name="P15"><text:span text:style-name="T7">漲幅(%)</text:span></text:p>
          </table:table-cell>
          <table:table-cell table:style-name="表格1.A1" office:value-type="string">
            <text:p text:style-name="P15"><text:span text:style-name="T7">平均價</text:span></text:p>
            <text:p text:style-name="P15"><text:span text:style-name="T7">(元/公斤)</text:span></text:p>
          </table:table-cell>
          <table:table-cell table:style-name="表格1.A1" office:value-type="string">
            <text:p text:style-name="P15"><text:span text:style-name="T7">價格較前日漲幅(%)</text:span></text:p>
          </table:table-cell>
          <table:table-cell table:style-name="表格1.A1" office:value-type="string">
            <text:p text:style-name="P15"><text:span text:style-name="T7">到貨量</text:span></text:p>
            <text:p text:style-name="P15"><text:span text:style-name="T7">(公噸)</text:span></text:p>
          </table:table-cell>
          <table:table-cell table:style-name="表格1.G2" office:value-type="string">
            <text:p text:style-name="P16"><text:span text:style-name="T7">到貨量較前日</text:span></text:p>
            <text:p text:style-name="P16"><text:span text:style-name="T7">漲幅(%)</text:span></text:p>
          </table:table-cell>
          <table:table-cell table:style-name="表格1.A1" office:value-type="string">
            <text:p text:style-name="P16"><text:span text:style-name="T7">平均價</text:span></text:p>
            <text:p text:style-name="P16"><text:span text:style-name="T7">(元/公斤)</text:span></text:p>
          </table:table-cell>
          <table:table-cell table:style-name="表格1.A1" office:value-type="string">
            <text:p text:style-name="P16"><text:span text:style-name="T7">價格較前日漲幅(%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0</text:span></text:p>
          </table:table-cell>
          <table:table-cell table:style-name="表格1.A3" office:value-type="string">
            <text:p text:style-name="P7"><text:span text:style-name="T6">965</text:span></text:p>
          </table:table-cell>
          <table:table-cell table:style-name="表格1.A3" office:value-type="string">
            <text:p text:style-name="P7"><text:span text:style-name="T6">-29.0</text:span></text:p>
          </table:table-cell>
          <table:table-cell table:style-name="表格1.A3" office:value-type="string">
            <text:p text:style-name="P7"><text:span text:style-name="T6">36.4</text:span></text:p>
          </table:table-cell>
          <table:table-cell table:style-name="表格1.A3" office:value-type="string">
            <text:p text:style-name="P7"><text:span text:style-name="T6">25.1</text:span></text:p>
          </table:table-cell>
          <table:table-cell table:style-name="表格1.A3" office:value-type="string">
            <text:p text:style-name="P7"><text:span text:style-name="T6">482</text:span></text:p>
          </table:table-cell>
          <table:table-cell table:style-name="表格1.A3" office:value-type="string">
            <text:p text:style-name="P7"><text:span text:style-name="T6">-16.5</text:span></text:p>
          </table:table-cell>
          <table:table-cell table:style-name="表格1.A3" office:value-type="string">
            <text:p text:style-name="P7"><text:span text:style-name="T6">45.3</text:span></text:p>
          </table:table-cell>
          <table:table-cell table:style-name="表格1.A3" office:value-type="string">
            <text:p text:style-name="P7"><text:span text:style-name="T6">21.8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1</text:span></text:p>
          </table:table-cell>
          <table:table-cell table:style-name="表格1.A3" office:value-type="string">
            <text:p text:style-name="P7"><text:span text:style-name="T6">1,175</text:span></text:p>
          </table:table-cell>
          <table:table-cell table:style-name="表格1.A3" office:value-type="string">
            <text:p text:style-name="P7"><text:span text:style-name="T6">21.7</text:span></text:p>
          </table:table-cell>
          <table:table-cell table:style-name="表格1.A3" office:value-type="string">
            <text:p text:style-name="P7"><text:span text:style-name="T6">35.7</text:span></text:p>
          </table:table-cell>
          <table:table-cell table:style-name="表格1.A3" office:value-type="string">
            <text:p text:style-name="P7"><text:span text:style-name="T6">-1.9</text:span></text:p>
          </table:table-cell>
          <table:table-cell table:style-name="表格1.A3" office:value-type="string">
            <text:p text:style-name="P7"><text:span text:style-name="T6">603</text:span></text:p>
          </table:table-cell>
          <table:table-cell table:style-name="表格1.A3" office:value-type="string">
            <text:p text:style-name="P7"><text:span text:style-name="T6">25.1</text:span></text:p>
          </table:table-cell>
          <table:table-cell table:style-name="表格1.A3" office:value-type="string">
            <text:p text:style-name="P7"><text:span text:style-name="T6">48.2</text:span></text:p>
          </table:table-cell>
          <table:table-cell table:style-name="表格1.A3" office:value-type="string">
            <text:p text:style-name="P7"><text:span text:style-name="T6">6.4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3</text:span></text:p>
          </table:table-cell>
          <table:table-cell table:style-name="表格1.A3" office:value-type="string">
            <text:p text:style-name="P7"><text:span text:style-name="T6">1,725</text:span></text:p>
          </table:table-cell>
          <table:table-cell table:style-name="表格1.A3" office:value-type="string">
            <text:p text:style-name="P7"><text:span text:style-name="T6">46.8</text:span></text:p>
          </table:table-cell>
          <table:table-cell table:style-name="表格1.A3" office:value-type="string">
            <text:p text:style-name="P7"><text:span text:style-name="T6">32.0</text:span></text:p>
          </table:table-cell>
          <table:table-cell table:style-name="表格1.A3" office:value-type="string">
            <text:p text:style-name="P7"><text:span text:style-name="T6">-10.3</text:span></text:p>
          </table:table-cell>
          <table:table-cell table:style-name="表格1.A3" office:value-type="string">
            <text:p text:style-name="P7"><text:span text:style-name="T6">1,138</text:span></text:p>
          </table:table-cell>
          <table:table-cell table:style-name="表格1.A3" office:value-type="string">
            <text:p text:style-name="P7"><text:span text:style-name="T6">88.7</text:span></text:p>
          </table:table-cell>
          <table:table-cell table:style-name="表格1.A3" office:value-type="string">
            <text:p text:style-name="P7"><text:span text:style-name="T6">42.8</text:span></text:p>
          </table:table-cell>
          <table:table-cell table:style-name="表格1.A3" office:value-type="string">
            <text:p text:style-name="P7"><text:span text:style-name="T6">-11.2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4</text:span></text:p>
          </table:table-cell>
          <table:table-cell table:style-name="表格1.A3" office:value-type="string">
            <text:p text:style-name="P7"><text:span text:style-name="T6">1,475</text:span></text:p>
          </table:table-cell>
          <table:table-cell table:style-name="表格1.A3" office:value-type="string">
            <text:p text:style-name="P7"><text:span text:style-name="T6">-14.4</text:span></text:p>
          </table:table-cell>
          <table:table-cell table:style-name="表格1.A3" office:value-type="string">
            <text:p text:style-name="P7"><text:span text:style-name="T6">34.1</text:span></text:p>
          </table:table-cell>
          <table:table-cell table:style-name="表格1.A3" office:value-type="string">
            <text:p text:style-name="P7"><text:span text:style-name="T6">6.5</text:span></text:p>
          </table:table-cell>
          <table:table-cell table:style-name="表格1.A3" office:value-type="string">
            <text:p text:style-name="P7"><text:span text:style-name="T6">1,093</text:span></text:p>
          </table:table-cell>
          <table:table-cell table:style-name="表格1.A3" office:value-type="string">
            <text:p text:style-name="P7"><text:span text:style-name="T6">-3.9</text:span></text:p>
          </table:table-cell>
          <table:table-cell table:style-name="表格1.A3" office:value-type="string">
            <text:p text:style-name="P7"><text:span text:style-name="T6">47.7</text:span></text:p>
          </table:table-cell>
          <table:table-cell table:style-name="表格1.A3" office:value-type="string">
            <text:p text:style-name="P7"><text:span text:style-name="T6">11.4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5</text:span></text:p>
          </table:table-cell>
          <table:table-cell table:style-name="表格1.A3" office:value-type="string">
            <text:p text:style-name="P7"><text:span text:style-name="T6">1,675</text:span></text:p>
          </table:table-cell>
          <table:table-cell table:style-name="表格1.A3" office:value-type="string">
            <text:p text:style-name="P7"><text:span text:style-name="T6">13.6</text:span></text:p>
          </table:table-cell>
          <table:table-cell table:style-name="表格1.A3" office:value-type="string">
            <text:p text:style-name="P7"><text:span text:style-name="T6">37.1</text:span></text:p>
          </table:table-cell>
          <table:table-cell table:style-name="表格1.A3" office:value-type="string">
            <text:p text:style-name="P7"><text:span text:style-name="T6">8.8</text:span></text:p>
          </table:table-cell>
          <table:table-cell table:style-name="表格1.A3" office:value-type="string">
            <text:p text:style-name="P7"><text:span text:style-name="T6">945</text:span></text:p>
          </table:table-cell>
          <table:table-cell table:style-name="表格1.A3" office:value-type="string">
            <text:p text:style-name="P7"><text:span text:style-name="T6">-13.4</text:span></text:p>
          </table:table-cell>
          <table:table-cell table:style-name="表格1.A3" office:value-type="string">
            <text:p text:style-name="P7"><text:span text:style-name="T6">47.1</text:span></text:p>
          </table:table-cell>
          <table:table-cell table:style-name="表格1.A3" office:value-type="string">
            <text:p text:style-name="P7"><text:span text:style-name="T6">-1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8</text:span></text:p>
          </table:table-cell>
          <table:table-cell table:style-name="表格1.A3" office:value-type="string">
            <text:p text:style-name="P7"><text:span text:style-name="T6">1,865</text:span></text:p>
          </table:table-cell>
          <table:table-cell table:style-name="表格1.A3" office:value-type="string">
            <text:p text:style-name="P7"><text:span text:style-name="T6">11.3</text:span></text:p>
          </table:table-cell>
          <table:table-cell table:style-name="表格1.A3" office:value-type="string">
            <text:p text:style-name="P7"><text:span text:style-name="T6">34.9</text:span></text:p>
          </table:table-cell>
          <table:table-cell table:style-name="表格1.A3" office:value-type="string">
            <text:p text:style-name="P7"><text:span text:style-name="T6">-5.9</text:span></text:p>
          </table:table-cell>
          <table:table-cell table:style-name="表格1.A3" office:value-type="string">
            <text:p text:style-name="P7"><text:span text:style-name="T6">915</text:span></text:p>
          </table:table-cell>
          <table:table-cell table:style-name="表格1.A3" office:value-type="string">
            <text:p text:style-name="P7"><text:span text:style-name="T6">-3.2</text:span></text:p>
          </table:table-cell>
          <table:table-cell table:style-name="表格1.A3" office:value-type="string">
            <text:p text:style-name="P7"><text:span text:style-name="T6">41.3</text:span></text:p>
          </table:table-cell>
          <table:table-cell table:style-name="表格1.A3" office:value-type="string">
            <text:p text:style-name="P7"><text:span text:style-name="T6">-12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0</text:span></text:p>
          </table:table-cell>
          <table:table-cell table:style-name="表格1.A3" office:value-type="string">
            <text:p text:style-name="P7"><text:span text:style-name="T6">1,605</text:span></text:p>
          </table:table-cell>
          <table:table-cell table:style-name="表格1.A3" office:value-type="string">
            <text:p text:style-name="P7"><text:span text:style-name="T6">-13.9</text:span></text:p>
          </table:table-cell>
          <table:table-cell table:style-name="表格1.A3" office:value-type="string">
            <text:p text:style-name="P7"><text:span text:style-name="T6">38.1</text:span></text:p>
          </table:table-cell>
          <table:table-cell table:style-name="表格1.A3" office:value-type="string">
            <text:p text:style-name="P7"><text:span text:style-name="T6">9.2</text:span></text:p>
          </table:table-cell>
          <table:table-cell table:style-name="表格1.A3" office:value-type="string">
            <text:p text:style-name="P7"><text:span text:style-name="T6">1,034</text:span></text:p>
          </table:table-cell>
          <table:table-cell table:style-name="表格1.A3" office:value-type="string">
            <text:p text:style-name="P7"><text:span text:style-name="T6">13.0</text:span></text:p>
          </table:table-cell>
          <table:table-cell table:style-name="表格1.A3" office:value-type="string">
            <text:p text:style-name="P7"><text:span text:style-name="T6">38.7</text:span></text:p>
          </table:table-cell>
          <table:table-cell table:style-name="表格1.A3" office:value-type="string">
            <text:p text:style-name="P7"><text:span text:style-name="T6">-6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1</text:span></text:p>
          </table:table-cell>
          <table:table-cell table:style-name="表格1.A3" office:value-type="string">
            <text:p text:style-name="P7"><text:span text:style-name="T6">1,350</text:span></text:p>
          </table:table-cell>
          <table:table-cell table:style-name="表格1.A3" office:value-type="string">
            <text:p text:style-name="P7"><text:span text:style-name="T6">-15.8</text:span></text:p>
          </table:table-cell>
          <table:table-cell table:style-name="表格1.A3" office:value-type="string">
            <text:p text:style-name="P7"><text:span text:style-name="T6">37.8</text:span></text:p>
          </table:table-cell>
          <table:table-cell table:style-name="表格1.A3" office:value-type="string">
            <text:p text:style-name="P7"><text:span text:style-name="T6">-0.7</text:span></text:p>
          </table:table-cell>
          <table:table-cell table:style-name="表格1.A3" office:value-type="string">
            <text:p text:style-name="P7"><text:span text:style-name="T6">810</text:span></text:p>
          </table:table-cell>
          <table:table-cell table:style-name="表格1.A3" office:value-type="string">
            <text:p text:style-name="P7"><text:span text:style-name="T6">-21.6</text:span></text:p>
          </table:table-cell>
          <table:table-cell table:style-name="表格1.A3" office:value-type="string">
            <text:p text:style-name="P7"><text:span text:style-name="T6">40.6</text:span></text:p>
          </table:table-cell>
          <table:table-cell table:style-name="表格1.A3" office:value-type="string">
            <text:p text:style-name="P7"><text:span text:style-name="T6">4.9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2</text:span></text:p>
          </table:table-cell>
          <table:table-cell table:style-name="表格1.A3" office:value-type="string">
            <text:p text:style-name="P7"><text:span text:style-name="T6">1,230</text:span></text:p>
          </table:table-cell>
          <table:table-cell table:style-name="表格1.A3" office:value-type="string">
            <text:p text:style-name="P7"><text:span text:style-name="T6">-8.8</text:span></text:p>
          </table:table-cell>
          <table:table-cell table:style-name="表格1.A3" office:value-type="string">
            <text:p text:style-name="P7"><text:span text:style-name="T6">40.1</text:span></text:p>
          </table:table-cell>
          <table:table-cell table:style-name="表格1.A3" office:value-type="string">
            <text:p text:style-name="P7"><text:span text:style-name="T6">6.0</text:span></text:p>
          </table:table-cell>
          <table:table-cell table:style-name="表格1.A3" office:value-type="string">
            <text:p text:style-name="P7"><text:span text:style-name="T6">682</text:span></text:p>
          </table:table-cell>
          <table:table-cell table:style-name="表格1.A3" office:value-type="string">
            <text:p text:style-name="P7"><text:span text:style-name="T6">-15.8</text:span></text:p>
          </table:table-cell>
          <table:table-cell table:style-name="表格1.A3" office:value-type="string">
            <text:p text:style-name="P7"><text:span text:style-name="T6">40.1</text:span></text:p>
          </table:table-cell>
          <table:table-cell table:style-name="表格1.A3" office:value-type="string">
            <text:p text:style-name="P7"><text:span text:style-name="T6">-1.2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3</text:span></text:p>
          </table:table-cell>
          <table:table-cell table:style-name="表格1.A3" office:value-type="string">
            <text:p text:style-name="P7"><text:span text:style-name="T6">1,325</text:span></text:p>
          </table:table-cell>
          <table:table-cell table:style-name="表格1.A3" office:value-type="string">
            <text:p text:style-name="P7"><text:span text:style-name="T6">7.7</text:span></text:p>
          </table:table-cell>
          <table:table-cell table:style-name="表格1.A3" office:value-type="string">
            <text:p text:style-name="P7"><text:span text:style-name="T6">43.3</text:span></text:p>
          </table:table-cell>
          <table:table-cell table:style-name="表格1.A3" office:value-type="string">
            <text:p text:style-name="P7"><text:span text:style-name="T6">7.9</text:span></text:p>
          </table:table-cell>
          <table:table-cell table:style-name="表格1.A3" office:value-type="string">
            <text:p text:style-name="P7"><text:span text:style-name="T6">703</text:span></text:p>
          </table:table-cell>
          <table:table-cell table:style-name="表格1.A3" office:value-type="string">
            <text:p text:style-name="P7"><text:span text:style-name="T6">3.0</text:span></text:p>
          </table:table-cell>
          <table:table-cell table:style-name="表格1.A3" office:value-type="string">
            <text:p text:style-name="P7"><text:span text:style-name="T6">39.7</text:span></text:p>
          </table:table-cell>
          <table:table-cell table:style-name="表格1.A3" office:value-type="string">
            <text:p text:style-name="P7"><text:span text:style-name="T6">-0.9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4</text:span></text:p>
          </table:table-cell>
          <table:table-cell table:style-name="表格1.A3" office:value-type="string">
            <text:p text:style-name="P7"><text:span text:style-name="T6">1,565</text:span></text:p>
          </table:table-cell>
          <table:table-cell table:style-name="表格1.A3" office:value-type="string">
            <text:p text:style-name="P7"><text:span text:style-name="T6">18.1</text:span></text:p>
          </table:table-cell>
          <table:table-cell table:style-name="表格1.A3" office:value-type="string">
            <text:p text:style-name="P7"><text:span text:style-name="T6">39.9</text:span></text:p>
          </table:table-cell>
          <table:table-cell table:style-name="表格1.A3" office:value-type="string">
            <text:p text:style-name="P7"><text:span text:style-name="T6">-7.9</text:span></text:p>
          </table:table-cell>
          <table:table-cell table:style-name="表格1.A3" office:value-type="string">
            <text:p text:style-name="P7"><text:span text:style-name="T6">768</text:span></text:p>
          </table:table-cell>
          <table:table-cell table:style-name="表格1.A3" office:value-type="string">
            <text:p text:style-name="P7"><text:span text:style-name="T6">9.2</text:span></text:p>
          </table:table-cell>
          <table:table-cell table:style-name="表格1.A3" office:value-type="string">
            <text:p text:style-name="P4"><text:span text:style-name="T6"><text:s text:c="2"/>39.3</text:span></text:p>
          </table:table-cell>
          <table:table-cell table:style-name="表格1.A3" office:value-type="string">
            <text:p text:style-name="P7"><text:span text:style-name="T6">-1.0</text:span></text:p>
          </table:table-cell>
        </table:table-row>
        <table:table-row table:style-name="表格1.3">
          <table:table-cell table:style-name="表格1.A14" office:value-type="string">
            <text:p text:style-name="P4"><text:span text:style-name="T6">08/25</text:span></text:p>
          </table:table-cell>
          <table:table-cell table:style-name="表格1.A14" office:value-type="string">
            <text:p text:style-name="P7"><text:span text:style-name="T6">1,220</text:span></text:p>
          </table:table-cell>
          <table:table-cell table:style-name="表格1.A14" office:value-type="string">
            <text:p text:style-name="P7"><text:span text:style-name="T6">-22</text:span></text:p>
          </table:table-cell>
          <table:table-cell table:style-name="表格1.A14" office:value-type="string">
            <text:p text:style-name="P7"><text:span text:style-name="T6">42.2 </text:span></text:p>
          </table:table-cell>
          <table:table-cell table:style-name="表格1.A14" office:value-type="string">
            <text:p text:style-name="P7"><text:span text:style-name="T6">5.7</text:span></text:p>
          </table:table-cell>
          <table:table-cell table:style-name="表格1.A14" office:value-type="string">
            <text:p text:style-name="P7"><text:span text:style-name="T6">563</text:span></text:p>
          </table:table-cell>
          <table:table-cell table:style-name="表格1.A14" office:value-type="string">
            <text:p text:style-name="P7"><text:span text:style-name="T6">2.6</text:span></text:p>
          </table:table-cell>
          <table:table-cell table:style-name="表格1.A14" office:value-type="string">
            <text:p text:style-name="P4"><text:span text:style-name="T6"><text:s text:c="2"/>42.2</text:span></text:p>
          </table:table-cell>
          <table:table-cell table:style-name="表格1.A14" office:value-type="string">
            <text:p text:style-name="P7"><text:span text:style-name="T6">7.3</text:span></text:p>
          </table:table-cell>
        </table:table-row>
      </table:table>
      <text:p text:style-name="P17"/>
      <text:list xml:id="list110930419676191" text:continue-numbering="true" text:style-name="WWNum7">
        <text:list-item>
          <text:p text:style-name="P18"><text:span text:style-name="T4">大宗葉菜類（甘藍、小白菜、包心白、青江白菜、蕹菜、萵苣菜、莧菜）平均量價</text:span></text:p>
        </text:list-item>
      </text:list>
      <text:p text:style-name="P12"><draw:frame draw:style-name="fr1" draw:name="框架1" text:anchor-type="paragraph" svg:x="2.628cm" svg:y="0.205cm" svg:width="0.041cm" style:rel-width="87%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1"><text:span text:style-name="T5">日期</text:span></text:p></table:table-cell><table:table-cell table:style-name="表格2.B1" table:number-columns-spanned="4" office:value-type="string"><text:p text:style-name="P15"><text:span text:style-name="T5">大宗葉菜類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15"><text:span text:style-name="T5">到貨量(公噸)</text:span></text:p></table:table-cell><table:table-cell table:style-name="表格2.A1" office:value-type="string"><text:p text:style-name="P15"><text:span text:style-name="T5">到貨量較前日</text:span></text:p><text:p text:style-name="P15"><text:span text:style-name="T5">漲幅(%)</text:span></text:p></table:table-cell><table:table-cell table:style-name="表格2.A1" office:value-type="string"><text:p text:style-name="P15"><text:span text:style-name="T5">平均價</text:span></text:p><text:p text:style-name="P15"><text:span text:style-name="T5">(元/公斤)</text:span></text:p></table:table-cell><table:table-cell table:style-name="表格2.A1" office:value-type="string"><text:p text:style-name="P15"><text:span text:style-name="T5">價格較前日</text:span></text:p><text:p text:style-name="P15"><text:span text:style-name="T5">漲幅(%)</text:span></text:p></table:table-cell></table:table-row><table:table-row table:style-name="表格2.1"><table:table-cell table:style-name="表格2.A3" office:value-type="string"><text:p text:style-name="P11"><text:span text:style-name="T6">08/10</text:span></text:p></table:table-cell><table:table-cell table:style-name="表格2.A3" office:value-type="string"><text:p text:style-name="P8"><text:span text:style-name="T6">293.0</text:span></text:p></table:table-cell><table:table-cell table:style-name="表格2.A3" office:value-type="string"><text:p text:style-name="P9"><text:span text:style-name="T6">-42.5</text:span></text:p></table:table-cell><table:table-cell table:style-name="表格2.A3" office:value-type="string"><text:p text:style-name="P10"><text:span text:style-name="T6">25.6</text:span></text:p></table:table-cell><table:table-cell table:style-name="表格2.A3" office:value-type="string"><text:p text:style-name="P7"><text:span text:style-name="T6">35.8</text:span></text:p></table:table-cell></table:table-row><table:table-row table:style-name="表格2.1"><table:table-cell table:style-name="表格2.A3" office:value-type="string"><text:p text:style-name="P11"><text:span text:style-name="T6">08/11</text:span></text:p></table:table-cell><table:table-cell table:style-name="表格2.A3" office:value-type="string"><text:p text:style-name="P8"><text:span text:style-name="T6">377.1</text:span></text:p></table:table-cell><table:table-cell table:style-name="表格2.A3" office:value-type="string"><text:p text:style-name="P9"><text:span text:style-name="T6">29.8</text:span></text:p></table:table-cell><table:table-cell table:style-name="表格2.A3" office:value-type="string"><text:p text:style-name="P10"><text:span text:style-name="T6">27.7</text:span></text:p></table:table-cell><table:table-cell table:style-name="表格2.A3" office:value-type="string"><text:p text:style-name="P7"><text:span text:style-name="T6">5.5</text:span></text:p></table:table-cell></table:table-row><table:table-row table:style-name="表格2.1"><table:table-cell table:style-name="表格2.A3" office:value-type="string"><text:p text:style-name="P11"><text:span text:style-name="T6">08/13</text:span></text:p></table:table-cell><table:table-cell table:style-name="表格2.A3" office:value-type="string"><text:p text:style-name="P8"><text:span text:style-name="T6">650.3</text:span></text:p></table:table-cell><table:table-cell table:style-name="表格2.A3" office:value-type="string"><text:p text:style-name="P9"><text:span text:style-name="T6">75.7</text:span></text:p></table:table-cell><table:table-cell table:style-name="表格2.A3" office:value-type="string"><text:p text:style-name="P10"><text:span text:style-name="T6">21.3</text:span></text:p></table:table-cell><table:table-cell table:style-name="表格2.A3" office:value-type="string"><text:p text:style-name="P7"><text:span text:style-name="T6">-22.9</text:span></text:p></table:table-cell></table:table-row><table:table-row table:style-name="表格2.1"><table:table-cell table:style-name="表格2.A3" office:value-type="string"><text:p text:style-name="P11"><text:span text:style-name="T6">08/14</text:span></text:p></table:table-cell><table:table-cell table:style-name="表格2.A3" office:value-type="string"><text:p text:style-name="P8"><text:span text:style-name="T6">608.9</text:span></text:p></table:table-cell><table:table-cell table:style-name="表格2.A3" office:value-type="string"><text:p text:style-name="P9"><text:span text:style-name="T6">-8.6</text:span></text:p></table:table-cell><table:table-cell table:style-name="表格2.A3" office:value-type="string"><text:p text:style-name="P10"><text:span text:style-name="T6">20.7</text:span></text:p></table:table-cell><table:table-cell table:style-name="表格2.A3" office:value-type="string"><text:p text:style-name="P7"><text:span text:style-name="T6">-2.8</text:span></text:p></table:table-cell></table:table-row><table:table-row table:style-name="表格2.1"><table:table-cell table:style-name="表格2.A3" office:value-type="string"><text:p text:style-name="P11"><text:span text:style-name="T6">08/15</text:span></text:p></table:table-cell><table:table-cell table:style-name="表格2.A3" office:value-type="string"><text:p text:style-name="P8"><text:span text:style-name="T6">685.3</text:span></text:p></table:table-cell><table:table-cell table:style-name="表格2.A3" office:value-type="string"><text:p text:style-name="P9"><text:span text:style-name="T6">14.6</text:span></text:p></table:table-cell><table:table-cell table:style-name="表格2.A3" office:value-type="string"><text:p text:style-name="P10"><text:span text:style-name="T6">22.8</text:span></text:p></table:table-cell><table:table-cell table:style-name="表格2.A3" office:value-type="string"><text:p text:style-name="P7"><text:span text:style-name="T6">10.0</text:span></text:p></table:table-cell></table:table-row><table:table-row table:style-name="表格2.1"><table:table-cell table:style-name="表格2.A3" office:value-type="string"><text:p text:style-name="P11"><text:span text:style-name="T6">08/18</text:span></text:p></table:table-cell><table:table-cell table:style-name="表格2.A3" office:value-type="string"><text:p text:style-name="P8"><text:span text:style-name="T6">634.9</text:span></text:p></table:table-cell><table:table-cell table:style-name="表格2.A3" office:value-type="string"><text:p text:style-name="P9"><text:span text:style-name="T6">-5.9</text:span></text:p></table:table-cell><table:table-cell table:style-name="表格2.A3" office:value-type="string"><text:p text:style-name="P10"><text:span text:style-name="T6">23.2</text:span></text:p></table:table-cell><table:table-cell table:style-name="表格2.A3" office:value-type="string"><text:p text:style-name="P7"><text:span text:style-name="T6">1.9</text:span></text:p></table:table-cell></table:table-row><table:table-row table:style-name="表格2.1"><table:table-cell table:style-name="表格2.A3" office:value-type="string"><text:p text:style-name="P11"><text:span text:style-name="T6">08/20</text:span></text:p></table:table-cell><table:table-cell table:style-name="表格2.A3" office:value-type="string"><text:p text:style-name="P8"><text:span text:style-name="T6">609.3</text:span></text:p></table:table-cell><table:table-cell table:style-name="表格2.A3" office:value-type="string"><text:p text:style-name="P9"><text:span text:style-name="T6">-6.8</text:span></text:p></table:table-cell><table:table-cell table:style-name="表格2.A3" office:value-type="string"><text:p text:style-name="P10"><text:span text:style-name="T6">26.4</text:span></text:p></table:table-cell><table:table-cell table:style-name="表格2.A3" office:value-type="string"><text:p text:style-name="P7"><text:span text:style-name="T6">14.4</text:span></text:p></table:table-cell></table:table-row><table:table-row table:style-name="表格2.1"><table:table-cell table:style-name="表格2.A3" office:value-type="string"><text:p text:style-name="P11"><text:span text:style-name="T6">08/21</text:span></text:p></table:table-cell><table:table-cell table:style-name="表格2.A3" office:value-type="string"><text:p text:style-name="P8"><text:span text:style-name="T6">513.2</text:span></text:p></table:table-cell><table:table-cell table:style-name="表格2.A3" office:value-type="string"><text:p text:style-name="P9"><text:span text:style-name="T6">-15.1</text:span></text:p></table:table-cell><table:table-cell table:style-name="表格2.A3" office:value-type="string"><text:p text:style-name="P10"><text:span text:style-name="T6">25.2</text:span></text:p></table:table-cell><table:table-cell table:style-name="表格2.A3" office:value-type="string"><text:p text:style-name="P7"><text:span text:style-name="T6">-3.6</text:span></text:p></table:table-cell></table:table-row><table:table-row table:style-name="表格2.1"><table:table-cell table:style-name="表格2.A3" office:value-type="string"><text:p text:style-name="P11"><text:span text:style-name="T6">08/22</text:span></text:p></table:table-cell><table:table-cell table:style-name="表格2.A3" office:value-type="string"><text:p text:style-name="P8"><text:span text:style-name="T6">500.7</text:span></text:p></table:table-cell><table:table-cell table:style-name="表格2.A3" office:value-type="string"><text:p text:style-name="P9"><text:span text:style-name="T6">-5.3</text:span></text:p></table:table-cell><table:table-cell table:style-name="表格2.A3" office:value-type="string"><text:p text:style-name="P10"><text:span text:style-name="T6">26.3</text:span></text:p></table:table-cell><table:table-cell table:style-name="表格2.A3" office:value-type="string"><text:p text:style-name="P7"><text:span text:style-name="T6">5.2</text:span></text:p></table:table-cell></table:table-row><table:table-row table:style-name="表格2.1"><table:table-cell table:style-name="表格2.A3" office:value-type="string"><text:p text:style-name="P11"><text:span text:style-name="T6">08/23</text:span></text:p></table:table-cell><table:table-cell table:style-name="表格2.A3" office:value-type="string"><text:p text:style-name="P8"><text:span text:style-name="T6">559.2</text:span></text:p></table:table-cell><table:table-cell table:style-name="表格2.A3" office:value-type="string"><text:p text:style-name="P9"><text:span text:style-name="T6">13.6</text:span></text:p></table:table-cell><table:table-cell table:style-name="表格2.A3" office:value-type="string"><text:p text:style-name="P10"><text:span text:style-name="T6">29.0</text:span></text:p></table:table-cell><table:table-cell table:style-name="表格2.A3" office:value-type="string"><text:p text:style-name="P7"><text:span text:style-name="T6">9.6</text:span></text:p></table:table-cell></table:table-row><table:table-row table:style-name="表格2.1"><table:table-cell table:style-name="表格2.A3" office:value-type="string"><text:p text:style-name="P11"><text:span text:style-name="T6">08/24</text:span></text:p></table:table-cell><table:table-cell table:style-name="表格2.A3" office:value-type="string"><text:p text:style-name="P8"><text:span text:style-name="T6">657.8</text:span></text:p></table:table-cell><table:table-cell table:style-name="表格2.A3" office:value-type="string"><text:p text:style-name="P9"><text:span text:style-name="T6">19.4</text:span></text:p></table:table-cell><table:table-cell table:style-name="表格2.A3" office:value-type="string"><text:p text:style-name="P10"><text:span text:style-name="T6">245</text:span></text:p></table:table-cell><table:table-cell table:style-name="表格2.A3" office:value-type="string"><text:p text:style-name="P7"><text:span text:style-name="T6">24.5</text:span></text:p></table:table-cell></table:table-row><table:table-row table:style-name="表格2.1"><table:table-cell table:style-name="表格2.A14" office:value-type="string"><text:p text:style-name="P11"><text:span text:style-name="T6">08/25</text:span></text:p></table:table-cell><table:table-cell table:style-name="表格2.A14" office:value-type="string"><text:p text:style-name="P8"><text:span text:style-name="T6">454.3</text:span></text:p></table:table-cell><table:table-cell table:style-name="表格2.A14" office:value-type="string"><text:p text:style-name="P9"><text:span text:style-name="T6">-33.2</text:span></text:p></table:table-cell><table:table-cell table:style-name="表格2.A14" office:value-type="string"><text:p text:style-name="P10"><text:span text:style-name="T6">28.0</text:span></text:p></table:table-cell><table:table-cell table:style-name="表格2.A14" office:value-type="string"><text:p text:style-name="P7"><text:span text:style-name="T6">16.2</text:span></text:p></table:table-cell></table:table-row></table:table></draw:text-box></draw:frame></text:p>
      <text:p text:style-name="P12"/>
      <text:p text:style-name="P12"/>
      <text:p text:style-name="P12"/>
      <text:p text:style-name="P13"/>
      <text:p text:style-name="P13"/>
      <text:p text:style-name="P6"/>
      <text:p text:style-name="P6"><draw:frame draw:style-name="fr2" draw:name="框架2" text:anchor-type="paragraph" svg:x="-0.199cm" svg:y="2.224cm" svg:width="0.041cm" style:rel-width="91%" draw:z-index="1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rows-spanned="2" office:value-type="string"><text:p text:style-name="P4"><text:span text:style-name="T3">品項</text:span></text:p></table:table-cell><table:table-cell table:style-name="表格3.A1" table:number-rows-spanned="2" office:value-type="string"><text:p text:style-name="P4"><text:span text:style-name="T3">交易量</text:span></text:p><text:p text:style-name="P4"><text:span text:style-name="T3">(公斤)</text:span></text:p></table:table-cell><table:table-cell table:style-name="表格3.A1" table:number-rows-spanned="2" office:value-type="string"><text:p text:style-name="P4"><text:span text:style-name="T3">價格</text:span></text:p><text:p text:style-name="P4"><text:span text:style-name="T3">(元/公斤)</text:span></text:p></table:table-cell><table:table-cell table:style-name="表格3.D1" table:number-columns-spanned="2" office:value-type="string"><text:p text:style-name="P4"><text:span text:style-name="T3">與前期(08/24比較)</text:span></text:p></table:table-cell><table:covered-table-cell/></table:table-row><table:table-row table:style-name="表格3.2"><table:covered-table-cell/><table:covered-table-cell/><table:covered-table-cell/><table:table-cell table:style-name="表格3.D2" office:value-type="string"><text:p text:style-name="P4"><text:span text:style-name="T3">交易量(%)</text:span></text:p></table:table-cell><table:table-cell table:style-name="表格3.E2" office:value-type="string"><text:p text:style-name="P4"><text:span text:style-name="T3">價格(%)</text:span></text:p></table:table-cell></table:table-row><table:table-row table:style-name="表格3.3"><table:table-cell table:style-name="表格3.A1" office:value-type="string"><text:p text:style-name="P8"><text:span text:style-name="T6">甘藍</text:span></text:p></table:table-cell><table:table-cell table:style-name="表格3.B3" office:value-type="string"><text:p text:style-name="P11"><text:span text:style-name="T9">293,297.0 </text:span></text:p></table:table-cell><table:table-cell table:style-name="表格3.C3" office:value-type="string"><text:p text:style-name="P11"><text:span text:style-name="T9">17.8 </text:span></text:p></table:table-cell><table:table-cell table:style-name="表格3.D3" office:value-type="string"><text:p text:style-name="P11"><text:span text:style-name="T9">-34.0%</text:span></text:p></table:table-cell><table:table-cell table:style-name="表格3.E3" office:value-type="string"><text:p text:style-name="P11"><text:span text:style-name="T9">7.0%</text:span></text:p></table:table-cell></table:table-row><table:table-row table:style-name="表格3.3"><table:table-cell table:style-name="表格3.A1" office:value-type="string"><text:p text:style-name="P8"><text:span text:style-name="T6">小白菜</text:span></text:p></table:table-cell><table:table-cell table:style-name="表格3.B4" office:value-type="string"><text:p text:style-name="P11"><text:span text:style-name="T9">23,520.0 </text:span></text:p></table:table-cell><table:table-cell table:style-name="表格3.C4" office:value-type="string"><text:p text:style-name="P11"><text:span text:style-name="T9">59.1 </text:span></text:p></table:table-cell><table:table-cell table:style-name="表格3.D4" office:value-type="string"><text:p text:style-name="P11"><text:span text:style-name="T9">-18.7%</text:span></text:p></table:table-cell><table:table-cell table:style-name="表格3.E4" office:value-type="string"><text:p text:style-name="P11"><text:span text:style-name="T9">8.3%</text:span></text:p></table:table-cell></table:table-row><table:table-row table:style-name="表格3.5"><table:table-cell table:style-name="表格3.A1" office:value-type="string"><text:p text:style-name="P8"><text:span text:style-name="T6">包心白</text:span></text:p></table:table-cell><table:table-cell table:style-name="表格3.B5" office:value-type="string"><text:p text:style-name="P11"><text:span text:style-name="T9">51,342.0 </text:span></text:p></table:table-cell><table:table-cell table:style-name="表格3.C5" office:value-type="string"><text:p text:style-name="P11"><text:span text:style-name="T9">17.5 </text:span></text:p></table:table-cell><table:table-cell table:style-name="表格3.D5" office:value-type="string"><text:p text:style-name="P11"><text:span text:style-name="T9">-48.5%</text:span></text:p></table:table-cell><table:table-cell table:style-name="表格3.E5" office:value-type="string"><text:p text:style-name="P11"><text:span text:style-name="T9">7.5%</text:span></text:p></table:table-cell></table:table-row><table:table-row table:style-name="表格3.3"><table:table-cell table:style-name="表格3.A1" office:value-type="string"><text:p text:style-name="P8"><text:span text:style-name="T6">青江白菜</text:span></text:p></table:table-cell><table:table-cell table:style-name="表格3.B6" office:value-type="string"><text:p text:style-name="P11"><text:span text:style-name="T9">9,051.0 </text:span></text:p></table:table-cell><table:table-cell table:style-name="表格3.C6" office:value-type="string"><text:p text:style-name="P11"><text:span text:style-name="T9">85.4 </text:span></text:p></table:table-cell><table:table-cell table:style-name="表格3.D6" office:value-type="string"><text:p text:style-name="P11"><text:span text:style-name="T9">-39.1%</text:span></text:p></table:table-cell><table:table-cell table:style-name="表格3.E6" office:value-type="string"><text:p text:style-name="P11"><text:span text:style-name="T9">33.7%</text:span></text:p></table:table-cell></table:table-row><table:table-row table:style-name="表格3.3"><table:table-cell table:style-name="表格3.A1" office:value-type="string"><text:p text:style-name="P8"><text:span text:style-name="T6">蕹菜</text:span></text:p></table:table-cell><table:table-cell table:style-name="表格3.B7" office:value-type="string"><text:p text:style-name="P11"><text:span text:style-name="T9">27,931.0 </text:span></text:p></table:table-cell><table:table-cell table:style-name="表格3.C7" office:value-type="string"><text:p text:style-name="P11"><text:span text:style-name="T9">57.5 </text:span></text:p></table:table-cell><table:table-cell table:style-name="表格3.D7" office:value-type="string"><text:p text:style-name="P11"><text:span text:style-name="T9">-11.7%</text:span></text:p></table:table-cell><table:table-cell table:style-name="表格3.E7" office:value-type="string"><text:p text:style-name="P11"><text:span text:style-name="T9">8.7%</text:span></text:p></table:table-cell></table:table-row><table:table-row table:style-name="表格3.3"><table:table-cell table:style-name="表格3.A1" office:value-type="string"><text:p text:style-name="P8"><text:span text:style-name="T6">萵苣菜</text:span></text:p></table:table-cell><table:table-cell table:style-name="表格3.B8" office:value-type="string"><text:p text:style-name="P11"><text:span text:style-name="T9">37,507.0 </text:span></text:p></table:table-cell><table:table-cell table:style-name="表格3.C8" office:value-type="string"><text:p text:style-name="P11"><text:span text:style-name="T9">57.2 </text:span></text:p></table:table-cell><table:table-cell table:style-name="表格3.D8" office:value-type="string"><text:p text:style-name="P11"><text:span text:style-name="T9">-15.2%</text:span></text:p></table:table-cell><table:table-cell table:style-name="表格3.E8" office:value-type="string"><text:p text:style-name="P11"><text:span text:style-name="T9">5.9%</text:span></text:p></table:table-cell></table:table-row><table:table-row table:style-name="表格3.9"><table:table-cell table:style-name="表格3.A1" office:value-type="string"><text:p text:style-name="P8"><text:span text:style-name="T6">莧菜</text:span></text:p></table:table-cell><table:table-cell table:style-name="表格3.B9" office:value-type="string"><text:p text:style-name="P11"><text:span text:style-name="T9">11,656.0 </text:span></text:p></table:table-cell><table:table-cell table:style-name="表格3.C9" office:value-type="string"><text:p text:style-name="P11"><text:span text:style-name="T9">58.0 </text:span></text:p></table:table-cell><table:table-cell table:style-name="表格3.D9" office:value-type="string"><text:p text:style-name="P11"><text:span text:style-name="T9">-29.6%</text:span></text:p></table:table-cell><table:table-cell table:style-name="表格3.E9" office:value-type="string"><text:p text:style-name="P11"><text:span text:style-name="T9">25.0%</text:span></text:p></table:table-cell></table:table-row></table:table></draw:text-box></draw:frame><text:soft-page-break/></text:p>
      <text:p text:style-name="P6"/>
      <text:p text:style-name="P6"/>
      <text:p text:style-name="P6"/>
      <text:p text:style-name="P13"/>
      <text:p text:style-name="P13"/>
      <text:p text:style-name="P13"><text:bookmark text:name="_GoBack"/></text:p>
      <text:p text:style-name="P13"/>
      <text:p text:style-name="P13"/>
      <text:p text:style-name="P13"/>
      <text:p text:style-name="P13"/>
      <text:p text:style-name="P2"><text:span text:style-name="T3">三、</text:span></text:p>
      <text:list xml:id="list7607760786724950910" text:style-name="WWNum2">
        <text:list-item>
          <text:p text:style-name="P3"><text:span text:style-name="T3">蔬菜部分：</text:span></text:p>
        </text:list-item>
      </text:list>
      <text:p text:style-name="P20"><text:span text:style-name="T3">一、本日進貨量較昨日減少，量增菜種有蕹菜、胡瓜、花胡瓜、絲瓜、敏豆等，量減菜種有甘藍、大白菜、蘿蔔、青蔥、竹筍、小白菜、青江菜、萵苣菜、甘薯葉、苦瓜、扁蒲、茄子、蕃茄、甜椒、青花苔等，其餘各菜種均略增減。</text:span></text:p>
      <text:p text:style-name="P20"><text:span text:style-name="T3">二、今日進貨量較昨日減少，市況逢明日休市，承銷需求趨增，且因量減較多影響，買氣尚佳，交易市況平順，各菜種行情漲跌互見。</text:span></text:p>
      <text:p text:style-name="P20"><text:span text:style-name="T3">三，【葉菜類】進貨量大幅減少，價格漲多跌少，甘藍到貨量約296噸，價格上漲3元，大白菜到貨量約47噸，價格下跌1元，萵苣菜到貨量約32噸，價格下跌1元。【花果類】進貨量大幅減少，價格跌多漲少，胡瓜到貨量約22噸，價格下跌4元。【根莖類】進貨量大幅減少，價格互有漲跌，蘿蔔到貨量約46噸，價格持平。</text:span></text:p>
      <text:p text:style-name="P20"><text:soft-page-break/><text:span text:style-name="T3">四、價格上漲菜種有甘藍、竹筍、小白菜、青江菜、蕹菜、甘薯葉、絲瓜、苦瓜、茄子、甜椒等，下跌菜種有大白菜、青蔥、萵苣菜、油菜、胡瓜、花胡瓜、扁蒲、蕃茄、敏豆、玉米等，其餘各菜種持平。</text:span></text:p>
      <text:p text:style-name="P20"><text:span text:style-name="T3">五、批發價格甘藍為改良種、小白菜為蚵小白、萵苣菜為油麥菜、苦瓜為白大米、蕃茄為牛蕃茄、玉米為甜玉米、蘿蔔為進口、青蔥為日蔥、竹筍為烏殼綠。</text:span></text:p>
      <text:list xml:id="list110932237924114" text:continue-numbering="true" text:style-name="WWNum2">
        <text:list-item>
          <text:p text:style-name="P3"><text:span text:style-name="T3">水果部分：</text:span></text:p>
        </text:list-item>
      </text:list>
      <text:p text:style-name="P20"><text:span text:style-name="T3">本日到貨量比昨日減少，果類以紅肉火龍果、香蕉、文旦柚、木瓜、新興梨、番石榴、芒果、小西瓜等為大宗。量減較多果種有白肉火龍果、紅肉火龍果、鳳梨、檸檬、酪梨、木瓜、番石榴、芒果、小西瓜等，其餘到貨量增加或略同。</text:span></text:p>
      <text:p text:style-name="P20"><text:span text:style-name="T3">二、昨日零售市場銷售狀況尚佳，承銷人需求量增加買氣持續轉強，場內交易市況活絡，價格漲多跌少，上漲有白肉火龍果、紅肉火龍果、香蕉、鳳梨、龍眼、番石榴、芒果等，下跌有百香果、檸檬、酪梨、文旦柚、小西瓜、甜瓜等，其餘各果種持平或略同。</text:span></text:p>
      <text:p text:style-name="P20"><text:span text:style-name="T3">三、本日香蕉到貨量約31噸，其中場內到貨量約24噸，特區到貨量約7噸。本日大西瓜到貨量約40噸，一市場約36噸、二市場約4噸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暗色格線_20_21" style:display-name="暗色格線 21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main_5f_blue1" style:display-name="main_blue1" style:family="text">
      <style:text-properties fo:color="#3333ff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main_5f_red1" style:display-name="main_red1" style:family="text">
      <style:text-properties fo:color="#ff0000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size-asian="14pt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39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果菜批發市場每日到貨量價及分析</dc:title>
    <meta:initial-creator>ACER</meta:initial-creator>
    <dc:creator>andy kao</dc:creator>
    <meta:editing-cycles>2</meta:editing-cycles>
    <meta:print-date>2018-09-06T01:23:00</meta:print-date>
    <meta:creation-date>2019-08-25T01:17:00</meta:creation-date>
    <dc:date>2019-08-25T01:17:00</dc:date>
    <meta:editing-duration>P0D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251" meta:word-count="1188" meta:character-count="1915" meta:non-whitespace-character-count="1896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