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Textbody" style:list-style-name="LFO2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2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8" style:parent-style-name="Textbody" style:list-style-name="LFO2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list-style-name="LFO3" style:family="paragraph"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3" style:family="paragraph"/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Textbody" style:list-style-name="LFO3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Textbody" style:list-style-name="LFO3" style:family="paragraph">
      <style:text-properties style:font-name="標楷體" style:font-name-asian="標楷體" fo:font-size="16pt" style:font-size-asian="16pt" style:font-size-complex="16pt"/>
    </style:style>
    <style:style style:name="P47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Textbody" style:list-style-name="LFO3" style:family="paragraph">
      <style:text-properties style:font-name="標楷體" style:font-name-asian="標楷體" fo:font-size="16pt" style:font-size-asian="16pt" style:font-size-complex="16pt"/>
    </style:style>
    <style:style style:name="P52" style:parent-style-name="Textbody" style:list-style-name="LFO3" style:family="paragraph">
      <style:text-properties style:font-name="標楷體" style:font-name-asian="標楷體" fo:font-size="16pt" style:font-size-asian="16pt" style:font-size-complex="16pt"/>
    </style:style>
    <style:style style:name="P53" style:parent-style-name="Textbody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list-style-name="LFO2" style:family="paragraph"/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成功市場</text:span><text:span text:style-name="T5">110</text:span><text:span text:style-name="T6">年</text:span><text:span text:style-name="T7">5</text:span><text:span text:style-name="T8">月份改建例行會會議紀錄</text:span></text:p>
      <text:list text:style-name="LFO2" text:continue-numbering="true">
        <text:list-item>
          <text:p text:style-name="P9"><text:span text:style-name="T10">時間：</text:span><text:span text:style-name="T11">110</text:span><text:span text:style-name="T12">年</text:span><text:span text:style-name="T13">5</text:span><text:span text:style-name="T14">月</text:span><text:span text:style-name="T15">5</text:span><text:span text:style-name="T16">日（星期三）下午</text:span><text:span text:style-name="T17">3</text:span><text:span text:style-name="T18">時</text:span><text:span text:style-name="T19">0</text:span><text:span text:style-name="T20">分</text:span></text:p>
        </text:list-item>
        <text:list-item>
          <text:p text:style-name="P21">地點：成功市場自治會辦公室</text:p>
        </text:list-item>
        <text:list-item>
          <text:p text:style-name="P22"><text:span text:style-name="T23">主持人：張視導哲豪</text:span><text:span text:style-name="T24"><text:s text:c="16"/></text:span><text:span text:style-name="T25">記錄：</text:span><text:span text:style-name="T26">馮承澤</text:span></text:p>
        </text:list-item>
        <text:list-item>
          <text:p text:style-name="P27">出席單位及人員：詳如會議簽到單</text:p>
        </text:list-item>
        <text:list-item>
          <text:p text:style-name="P28">工程進度報告：成功市場改建工程截至4/30，預定進度為18.20%，實際進度為18.20%，目前施作項目：中繼市場水電吊架及配管、走道截水溝施作、外牆金屬板包版作業。</text:p>
        </text:list-item>
        <text:list-item>
          <text:p text:style-name="P29">會議結論：</text:p>
        </text:list-item>
      </text:list>
      <text:list text:style-name="LFO3" text:continue-numbering="true">
        <text:list-item>
          <text:list>
            <text:list-item>
              <text:p text:style-name="P30">工程進度報告，洽悉。</text:p>
            </text:list-item>
            <text:list-item>
              <text:p text:style-name="P31">有關自治會110年4月1日及12日至中繼市場工地會勘提出需求，經闕河彬建築師事務所修正後與自治會確認，尚符合需求，修正項目如下:</text:p>
              <text:list text:continue-numbering="true">
                <text:list-item>
                  <text:p text:style-name="P32">中繼市場靠永久車道側新增公共空間(A區) (原1樓垃圾暫存區、2樓辦公室、土地公廟移至該空間，新增販售準備區)。</text:p>
                </text:list-item>
                <text:list-item>
                  <text:p text:style-name="P33"><text:span text:style-name="T34">將靠四維路側及新增公共空間</text:span><text:span text:style-name="T35">(A</text:span><text:span text:style-name="T36">區</text:span><text:span text:style-name="T37">)</text:span><text:span text:style-name="T38">側各</text:span><text:span text:style-name="T39">1</text:span><text:span text:style-name="T40">攤店鋪移至</text:span><text:span text:style-name="T41">2</text:span><text:span text:style-name="T42">樓，其空間作為</text:span><text:span text:style-name="T43">出入口使用。</text:span></text:p>
                </text:list-item>
                <text:list-item>
                  <text:p text:style-name="P44"><text:span text:style-name="T45">增設鐵捲門管制靠敦化南路側電梯進出動線。</text:span></text:p>
                </text:list-item>
                <text:list-item>
                  <text:p text:style-name="P46">將2座電梯前2攤移至2樓(共計4攤)，作為電梯等待區。</text:p>
                </text:list-item>
              </text:list>
            </text:list-item>
            <text:list-item>
              <text:p text:style-name="P47">成功市場因5/11-5/16辦理成功市場70周年慶活動，故將攤位抽籤時間延至110年5月18日(抽店鋪位)及110年5月20日(抽一般攤位)。</text:p>
            </text:list-item>
            <text:list-item>
              <text:p text:style-name="P48">考量一般攤與飲食攤相鄰會遭油煙汙染問題，經與闕河彬建築師事務所研議，將2攤與飲食攤相鄰之一般攤位些微調整至一般攤區域，請建築師事務所納入變更設計。</text:p>
            </text:list-item>
            <text:list-item>
              <text:p text:style-name="P49">有關成功市場抽籤作業，店鋪位無聯合抽籤，一般攤位由自治會於5月19日前提供聯合抽籤名單予本處，本處據以辦理抽籤作業。</text:p>
            </text:list-item>
            <text:list-item>
              <text:p text:style-name="P50">因2樓4攤一般攤及2攤店鋪攤因無人自願登記，故成功中繼市場抽籤辦法如下：</text:p>
              <text:list text:continue-numbering="true">
                <text:list-item>
                  <text:p text:style-name="P51">5月18日店鋪位抽籤：先由百貨、雜貨類中抽出至2樓2攤，再辦理1樓23攤抽籤。</text:p>
                </text:list-item>
                <text:list-item>
                  <text:p text:style-name="P52">5月20日一般攤位抽籤：先由百貨、雜貨類中抽出上2樓之4攤，再辦理2樓28攤及1樓118攤抽籤。</text:p>
                </text:list-item>
              </text:list>
            </text:list-item>
            <text:list-item>
              <text:p text:style-name="P53">請建築師事務所研議1樓新增區域（A區）垃圾處<text:soft-page-break/>理室及販售準備區增設排水之可行性。</text:p>
            </text:list-item>
          </text:list>
        </text:list-item>
      </text:list>
      <text:list text:style-name="LFO2" text:continue-numbering="true">
        <text:list-item>
          <text:p text:style-name="P54"><text:span text:style-name="T55">散會</text:span><text:span text:style-name="T56">(</text:span><text:span text:style-name="T57">下午</text:span><text:span text:style-name="T58">6</text:span><text:span text:style-name="T59">時</text:span><text:span text:style-name="T60">30</text:span><text:span text:style-name="T61">分</text:span><text:span text:style-name="T62">)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WW_CharLFO1LVL1" style:family="text">
      <style:text-properties style:font-name-asian="標楷體" style:letter-kerning="true" fo:font-size="14pt" style:font-size-asian="14pt"/>
    </style:style>
    <text:list-style style:name="樣式編號" style:display-name="樣式 編號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style:style style:name="WW_CharLFO3LVL3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度東門及士東市場整修工程」</dc:title>
    <dc:subject/>
    <meta:initial-creator>cwaa1748</meta:initial-creator>
    <dc:creator>馮承澤</dc:creator>
    <meta:creation-date>2021-04-08T06:23:00Z</meta:creation-date>
    <dc:date>2021-05-06T13:42:00Z</dc:date>
    <meta:print-date>2020-12-15T06:13:00Z</meta:print-date>
    <meta:template xlink:href="Normal" xlink:type="simple"/>
    <meta:editing-cycles>29</meta:editing-cycles>
    <meta:editing-duration>PT17100S</meta:editing-duration>
    <meta:document-statistic meta:page-count="3" meta:paragraph-count="1" meta:word-count="119" meta:character-count="801" meta:row-count="5" meta:non-whitespace-character-count="683"/>
  </office:meta>
</office:document-meta>
</file>