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өũ" svg:font-family="sөũ" style:font-family-generic="roman"/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3" style:family="paragraph" style:parent-style-name="Text_20_body" style:list-style-name="L1">
      <style:paragraph-properties fo:margin-left="1.501cm" fo:margin-right="0cm" fo:margin-top="0.318cm" fo:margin-bottom="0cm" loext:contextual-spacing="false" fo:line-height="150%" fo:text-indent="-1.251cm" style:auto-text-indent="false" style:snap-to-layout-grid="false">
        <style:tab-stops/>
      </style:paragraph-properties>
    </style:style>
    <style:style style:name="P4" style:family="paragraph" style:parent-style-name="Text_20_body" style:list-style-name="L1">
      <style:paragraph-properties fo:margin-left="1.501cm" fo:margin-right="0cm" fo:line-height="150%" fo:text-indent="-1.251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 style:list-style-name="L1">
      <style:paragraph-properties fo:margin-left="1.501cm" fo:margin-right="0cm" fo:line-height="150%" fo:text-indent="-1.251cm" style:auto-text-indent="false" style:snap-to-layout-grid="false">
        <style:tab-stops/>
      </style:paragraph-properties>
    </style:style>
    <style:style style:name="P6" style:family="paragraph" style:parent-style-name="Text_20_body" style:list-style-name="L1">
      <style:paragraph-properties fo:margin-left="2.752cm" fo:margin-right="0cm" fo:line-height="150%" fo:text-indent="-1.251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list-style-name="L1">
      <style:paragraph-properties fo:margin-left="3.251cm" fo:margin-right="0cm" fo:line-height="150%" fo:text-indent="-0.75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清單段落" style:list-style-name="L1">
      <style:paragraph-properties fo:margin-left="1.501cm" fo:margin-right="0cm" fo:line-height="150%" fo:text-indent="-1.251cm" style:auto-text-indent="false" style:snap-to-layout-grid="false">
        <style:tab-stops>
          <style:tab-stop style:position="2.25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6pt" style:font-name-asian="標楷體" style:font-size-asian="16pt" style:font-size-complex="16pt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2">成功市場110年3月份改建例行會會議紀錄</text:span></text:span></text:p>
      <text:list xml:id="list4216740890" text:style-name="L1">
        <text:list-item>
          <text:p text:style-name="P3"><text:span text:style-name="預設段落字型"><text:span text:style-name="T3">時間：110年3月9日（星期二）下午3時0分</text:span></text:span></text:p>
        </text:list-item>
        <text:list-item>
          <text:p text:style-name="P4">地點：成功市場自治會辦公室</text:p>
        </text:list-item>
        <text:list-item>
          <text:p text:style-name="P5"><text:span text:style-name="預設段落字型"><text:span text:style-name="T3">主持人：湯股長順明 <text:s text:c="15"/>記錄：李佩珊</text:span></text:span></text:p>
        </text:list-item>
        <text:list-item>
          <text:p text:style-name="P4">出席單位及人員：詳如會議簽到單</text:p>
        </text:list-item>
        <text:list-item>
          <text:p text:style-name="P5"><text:soft-page-break/><text:span text:style-name="預設段落字型"><text:span text:style-name="T3">工程進度報告：</text:span></text:span><text:span text:style-name="預設段落字型"><text:span text:style-name="T4">成功市場改建工程截至3/7，預定進度為15.27%，實際進度為15.10%，目前施作項目：中繼市場2樓機電預埋管配置及樓板澆置。</text:span></text:span></text:p>
        </text:list-item>
        <text:list-item>
          <text:p text:style-name="P5"><text:span text:style-name="預設段落字型"><text:span text:style-name="T4">出席單位意見：</text:span></text:span></text:p>
          <text:list>
            <text:list-item>
              <text:p text:style-name="P6">成功市場自治會：</text:p>
              <text:list>
                <text:list-item>
                  <text:p text:style-name="P7"><text:soft-page-break/>有關中繼市場2樓24攤攤位配置，係以販售熟食為主要類型(將納入市場自治公約)，請市場處發函時務必告知所有攤商未來中繼市場1樓不得販售熟食，以保障未來2樓攤商之權益。</text:p>
                </text:list-item>
                <text:list-item>
                  <text:p text:style-name="P7">有關成功市場中繼搬遷期程，如延宕或更動，<text:soft-page-break/>請務必提前告知，另如搬遷日將近春節，請於年後搬遷。</text:p>
                </text:list-item>
              </text:list>
            </text:list-item>
          </text:list>
        </text:list-item>
        <text:list-item>
          <text:p text:style-name="P8">會議結論：</text:p>
          <text:list>
            <text:list-item>
              <text:p text:style-name="P6">工程進度報告，洽悉。</text:p>
            </text:list-item>
            <text:list-item>
              <text:p text:style-name="P6">有關中繼市場2樓雜貨百貨攤將於近期進行意願<text:soft-page-break/>調查，本處將發函予所有攤商(除已確認之中繼市場25攤飲食攤攤商)，亦請各位代表協助周知所有攤商，俾利辦理後續事宜。</text:p>
            </text:list-item>
            <text:list-item>
              <text:p text:style-name="P6">有關中繼搬遷期程，預計110年10月點交；11月攤位裝修；12月搬遷試營運；111年1月開幕。</text:p>
            </text:list-item>
          </text:list>
        </text:list-item>
        <text:list-item>
          <text:p text:style-name="P5"><text:soft-page-break/><text:span text:style-name="預設段落字型"><text:span text:style-name="T3">散會(下午4時30分)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өũ" svg:font-family="sөũ" style:font-family-generic="roman"/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WW_5f_CharLFO1LVL1" style:display-name="WW_CharLFO1LVL1" style:family="text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_20_編號" style:display-name="樣式 編號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「100年度東門及士東市場整修工程」</dc:title>
    <dc:subject/>
    <meta:initial-creator>cwaa1748</meta:initial-creator>
    <meta:creation-date>2020-02-07T08:46:00Z</meta:creation-date>
    <dc:date>2021-03-15T19:41:33.297000000</dc:date>
    <meta:print-date>2020-12-15T06:13:00Z</meta:print-date>
    <meta:editing-cycles>42</meta:editing-cycles>
    <meta:editing-duration>PT14H16M33S</meta:editing-duration>
    <meta:document-statistic meta:table-count="0" meta:image-count="0" meta:object-count="0" meta:page-count="6" meta:paragraph-count="16" meta:word-count="447" meta:character-count="499" meta:non-whitespace-character-count="483"/>
    <meta:template xlink:type="simple" xlink:actuate="onRequest" xlink:title="" xlink:href="../../../Downloads/會議紀錄.odt/Normal.dotm"/>
  </office:meta>
</office:document-meta>
</file>