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" style:parent-style-name="Textbody" style:list-style-name="LFO2" style:family="paragraph"/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Textbody" style:list-style-name="LFO2" style:family="paragraph">
      <style:text-properties style:font-name="標楷體" style:font-name-asian="標楷體" fo:font-size="16pt" style:font-size-asian="16pt" style:font-size-complex="16pt"/>
    </style:style>
    <style:style style:name="P22" style:parent-style-name="Textbody" style:list-style-name="LFO2" style:family="paragraph"/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Textbody" style:list-style-name="LFO2" style:family="paragraph">
      <style:text-properties style:font-name="標楷體" style:font-name-asian="標楷體" fo:font-size="16pt" style:font-size-asian="16pt" style:font-size-complex="16pt"/>
    </style:style>
    <style:style style:name="P27" style:parent-style-name="Textbody" style:list-style-name="LFO2" style:family="paragraph">
      <style:paragraph-properties fo:text-indent="-0.2958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Textbody" style:list-style-name="LFO2" style:family="paragraph"/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Textbody" style:list-style-name="LFO3" style:family="paragraph">
      <style:text-properties style:font-name="標楷體" style:font-name-asian="標楷體" fo:font-size="16pt" style:font-size-asian="16pt" style:font-size-complex="16pt"/>
    </style:style>
    <style:style style:name="P40" style:parent-style-name="Textbody" style:list-style-name="LFO4" style:family="paragraph"/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Textbody" style:list-style-name="LFO4" style:family="paragraph">
      <style:text-properties style:font-name="標楷體" style:font-name-asian="標楷體" fo:font-size="16pt" style:font-size-asian="16pt" style:font-size-complex="16pt"/>
    </style:style>
    <style:style style:name="P47" style:parent-style-name="Textbody" style:list-style-name="LFO4" style:family="paragraph">
      <style:text-properties style:font-name="標楷體" style:font-name-asian="標楷體" fo:font-size="16pt" style:font-size-asian="16pt" style:font-size-complex="16pt"/>
    </style:style>
    <style:style style:name="P48" style:parent-style-name="Textbody" style:list-style-name="LFO4" style:family="paragraph">
      <style:text-properties style:font-name="標楷體" style:font-name-asian="標楷體" fo:font-size="16pt" style:font-size-asian="16pt" style:font-size-complex="16pt"/>
    </style:style>
    <style:style style:name="P49" style:parent-style-name="Textbody" style:list-style-name="LFO4" style:family="paragraph">
      <style:text-properties style:font-name="標楷體" style:font-name-asian="標楷體" fo:font-size="16pt" style:font-size-asian="16pt" style:font-size-complex="16pt"/>
    </style:style>
    <style:style style:name="P50" style:parent-style-name="Textbody" style:list-style-name="LFO4" style:family="paragraph"/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Textbody" style:list-style-name="LFO4" style:family="paragraph">
      <style:text-properties style:font-name="標楷體" style:font-name-asian="標楷體" fo:font-size="16pt" style:font-size-asian="16pt" style:font-size-complex="16pt"/>
    </style:style>
    <style:style style:name="P67" style:parent-style-name="Textbody" style:list-style-name="LFO4" style:family="paragraph">
      <style:text-properties style:font-name="標楷體" style:font-name-asian="標楷體" fo:font-size="16pt" style:font-size-asian="16pt" style:font-size-complex="16pt"/>
    </style:style>
    <style:style style:name="P68" style:parent-style-name="Textbody" style:list-style-name="LFO4" style:family="paragraph"/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Textbody" style:list-style-name="LFO4" style:family="paragraph">
      <style:text-properties style:font-name="標楷體" style:font-name-asian="標楷體" fo:font-size="16pt" style:font-size-asian="16pt" style:font-size-complex="16pt"/>
    </style:style>
    <style:style style:name="P77" style:parent-style-name="Textbody" style:list-style-name="LFO4" style:family="paragraph">
      <style:text-properties style:font-name="標楷體" style:font-name-asian="標楷體" fo:font-size="16pt" style:font-size-asian="16pt" style:font-size-complex="16pt"/>
    </style:style>
    <style:style style:name="P78" style:parent-style-name="Textbody" style:list-style-name="LFO4" style:family="paragraph"/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Textbody" style:list-style-name="LFO4" style:family="paragraph"/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清單段落" style:list-style-name="LFO2" style:family="paragraph">
      <style:paragraph-properties>
        <style:tab-stops>
          <style:tab-stop style:type="left" style:position="0.356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Textbody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Textbody" style:list-style-name="LFO6" style:family="paragraph">
      <style:paragraph-properties fo:margin-left="0.8861in" fo:text-indent="-0.552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Textbody" style:list-style-name="LFO6" style:family="paragraph">
      <style:paragraph-properties fo:margin-left="0.8861in" fo:text-indent="-0.55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LFO6" style:family="paragraph"/>
    <style:style style:name="T102" style:parent-style-name="預設段落字型" style:family="text">
      <style:text-properties style:font-name="標楷體" style:font-name-asian="標楷體" style:font-name-complex="Lucida Sans" style:letter-kerning="tru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Lucida Sans" style:letter-kerning="tru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Lucida Sans" style:letter-kerning="tru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Lucida Sans" style:letter-kerning="tru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Lucida Sans" fo:color="#000000" style:letter-kerning="true" fo:font-size="16pt" style:font-size-asian="16pt" style:font-size-complex="16pt"/>
    </style:style>
    <style:style style:name="P110" style:parent-style-name="Textbody" style:list-style-name="LFO6" style:family="paragraph">
      <style:text-properties style:font-name="標楷體" style:font-name-asian="標楷體" fo:font-size="16pt" style:font-size-asian="16pt" style:font-size-complex="16pt"/>
    </style:style>
    <style:style style:name="P111" style:parent-style-name="Textbody" style:list-style-name="LFO6" style:family="paragraph">
      <style:text-properties style:font-name="標楷體" style:font-name-asian="標楷體" fo:font-size="16pt" style:font-size-asian="16pt" style:font-size-complex="16pt"/>
    </style:style>
    <style:style style:name="P112" style:parent-style-name="Textbody" style:list-style-name="LFO6" style:family="paragraph">
      <style:paragraph-properties fo:margin-left="0.8861in" fo:text-indent="-0.55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Textbody" style:list-style-name="LFO6" style:family="paragraph">
      <style:paragraph-properties fo:margin-left="0.8861in" fo:text-indent="-0.552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Textbody" style:list-style-name="LFO2" style:family="paragraph"/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成功市場</text:span><text:span text:style-name="T5">110</text:span><text:span text:style-name="T6">年</text:span><text:span text:style-name="T7">4</text:span><text:span text:style-name="T8">月份改建例行會會議紀錄</text:span></text:p>
      <text:list text:style-name="LFO2" text:continue-numbering="true">
        <text:list-item>
          <text:p text:style-name="P9"><text:span text:style-name="T10">時間：</text:span><text:span text:style-name="T11">110</text:span><text:span text:style-name="T12">年</text:span><text:span text:style-name="T13">4</text:span><text:span text:style-name="T14">月</text:span><text:span text:style-name="T15">1</text:span><text:span text:style-name="T16">日（星期四）下午</text:span><text:span text:style-name="T17">3</text:span><text:span text:style-name="T18">時</text:span><text:span text:style-name="T19">0</text:span><text:span text:style-name="T20">分</text:span></text:p>
        </text:list-item>
        <text:list-item>
          <text:p text:style-name="P21">地點：成功市場自治會辦公室</text:p>
        </text:list-item>
        <text:list-item>
          <text:p text:style-name="P22"><text:span text:style-name="T23">主持人：湯股長順明</text:span><text:span text:style-name="T24"><text:s text:c="16"/></text:span><text:span text:style-name="T25">記錄：李佩珊</text:span></text:p>
        </text:list-item>
        <text:list-item>
          <text:p text:style-name="P26">出席單位及人員：詳如會議簽到單</text:p>
        </text:list-item>
        <text:list-item>
          <text:p text:style-name="P27"><text:span text:style-name="T28">工程進度報告：成功市場改建工程截至</text:span><text:span text:style-name="T29">4/4</text:span><text:span text:style-name="T30">，預定進度為</text:span><text:span text:style-name="T31">16.62%</text:span><text:span text:style-name="T32">，實際進度為</text:span><text:span text:style-name="T33">16.90%</text:span><text:span text:style-name="T34">，目前施作項目：中繼市場</text:span><text:span text:style-name="T35">C</text:span><text:span text:style-name="T36">型鋼、外牆及鋁窗安裝。</text:span></text:p>
        </text:list-item>
        <text:list-item>
          <text:p text:style-name="P37"><text:span text:style-name="T38">出席單位意見：</text:span></text:p>
        </text:list-item>
      </text:list>
      <text:list text:style-name="LFO3" text:continue-numbering="true">
        <text:list-item>
          <text:list>
            <text:list-item>
              <text:p text:style-name="P39">成功市場自治會：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0"><text:span text:style-name="T41">有關中繼市場</text:span><text:span text:style-name="T42">2</text:span><text:span text:style-name="T43">樓攤位安置調查，部分攤商尚須考慮及其他疑慮，請市場處讓本會協助協調至</text:span><text:span text:style-name="T44">4</text:span><text:span text:style-name="T45">月底，並請市場處再向攤商說明。</text:span></text:p>
                </text:list-item>
                <text:list-item>
                  <text:p text:style-name="P46">經參訪工地後，建請建築師針對下述意見調整：</text:p>
                  <text:list text:continue-numbering="true">
                    <text:list-item>
                      <text:p text:style-name="P47">走道偏小。</text:p>
                    </text:list-item>
                    <text:list-item>
                      <text:p text:style-name="P48">考輛未來兩層樓之營運時間之差異，敦化南路側電梯是否可調整成對外開放。</text:p>
                    </text:list-item>
                    <text:list-item>
                      <text:p text:style-name="P49">因成功市場之客源多為鄰近成功國宅居民，並目前施作該側門較少，建議四維路側加開一扇門。</text:p>
                    </text:list-item>
                  </text:list>
                </text:list-item>
                <text:list-item>
                  <text:p text:style-name="P50"><text:span text:style-name="T51">考量中繼市場</text:span><text:span text:style-name="T52">1</text:span><text:span text:style-name="T53">樓增設一扇門，</text:span><text:span text:style-name="T54">2</text:span><text:span text:style-name="T55">樓將新增</text:span><text:span text:style-name="T56">1</text:span><text:span text:style-name="T57">店鋪，建議挪至四維路側</text:span><text:span text:style-name="T58">(</text:span><text:span text:style-name="T59">辦公室旁</text:span><text:span text:style-name="T60">)</text:span><text:span text:style-name="T61">，並將原辦公室旁兩攤挪至飲食攤側邊</text:span><text:span text:style-name="T62">(</text:span><text:span text:style-name="T63">靠敦化南路側</text:span><text:span text:style-name="T64">)</text:span><text:span text:style-name="T65">。</text:span></text:p>
                </text:list-item>
              </text:list>
            </text:list-item>
            <text:list-item>
              <text:p text:style-name="P66">闕河彬建築師事務所：</text:p>
              <text:soft-page-break/>
              <text:list text:continue-numbering="true">
                <text:list-item>
                  <text:p text:style-name="P67">有關中繼市場一般攤位、飲食攤及店鋪之示範攤已施工完成，自治會已可安排時間至工地參訪。</text:p>
                </text:list-item>
                <text:list-item>
                  <text:p text:style-name="P68"><text:span text:style-name="T69">有關走道寬度，本所已於</text:span><text:span text:style-name="T70">109</text:span><text:span text:style-name="T71">年</text:span><text:span text:style-name="T72">8</text:span><text:span text:style-name="T73">月</text:span><text:span text:style-name="T74">30</text:span><text:span text:style-name="T75">日成功市場改建說明會中提出並說明。</text:span></text:p>
                </text:list-item>
                <text:list-item>
                  <text:p text:style-name="P76">有關敦化南路側電梯配合攤商營運時間一節，考量安全性、便利性及管理方式等因素，建議以管制通道方式為妥，不宜施作雙開電梯。</text:p>
                </text:list-item>
              </text:list>
            </text:list-item>
            <text:list-item>
              <text:p text:style-name="P77">臺北市市場處：</text:p>
              <text:list text:continue-numbering="true">
                <text:list-item>
                  <text:p text:style-name="P78"><text:span text:style-name="T79">有關成功自治會提出於中繼市場四維路側加開一扇門一案，須挪</text:span><text:span text:style-name="T80">1</text:span><text:span text:style-name="T81">格店鋪至</text:span><text:span text:style-name="T82">2</text:span><text:span text:style-name="T83">樓。</text:span></text:p>
                </text:list-item>
                <text:list-item>
                  <text:p text:style-name="P84"><text:span text:style-name="T85">本處為使攤商更加了解中繼市場改建進度，擬於</text:span><text:span text:style-name="T86">110</text:span><text:span text:style-name="T87">年</text:span><text:span text:style-name="T88">4</text:span><text:span text:style-name="T89">月</text:span><text:span text:style-name="T90">29</text:span><text:span text:style-name="T91">日召開「成功中繼市場第一次攤商營運管理會議」向攤商說明進駐中繼市場之相關事宜，並請相關單位準備會議資料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2">會議結論：</text:p>
        </text:list-item>
      </text:list>
      <text:list text:style-name="LFO6" text:continue-numbering="true">
        <text:list-item>
          <text:list>
            <text:list-item>
              <text:p text:style-name="P93">工程進度報告，洽悉。</text:p>
            </text:list-item>
            <text:list-item>
              <text:p text:style-name="P94"><text:span text:style-name="T95">有關中繼市場</text:span><text:span text:style-name="T96">2</text:span><text:span text:style-name="T97">樓攤位安置調查，考量攤商尚有疑慮，請自治會協助於</text:span><text:span text:style-name="T98">4</text:span><text:span text:style-name="T99">月底前完成調查。</text:span></text:p>
            </text:list-item>
            <text:list-item>
              <text:p text:style-name="P100">有關成功市場自治會參訪工地後之意見，處理意見如下：</text:p>
              <text:list text:continue-numbering="true">
                <text:list-item>
                  <text:p text:style-name="P101"><text:span text:style-name="T102">走道偏小：建築師事務所已於</text:span><text:span text:style-name="T103">109</text:span><text:span text:style-name="T104">年</text:span><text:span text:style-name="T105">8</text:span><text:span text:style-name="T106">月</text:span><text:span text:style-name="T107">30</text:span><text:span text:style-name="T108">日於成功市場改建說明會中說明以目前基地面積配置最大攤位面積，如增加走道面積，則會</text:span><text:span text:style-name="T109">縮減攤位面積。</text:span></text:p>
                </text:list-item>
                <text:list-item>
                  <text:p text:style-name="P110">為配合攤商營運時間之差異，請建築師事務所規劃敦化南路側電梯之管制通道並增設相關設備，不設計施作敦化北路外側之雙開電梯。</text:p>
                </text:list-item>
                <text:list-item>
                  <text:p text:style-name="P111">建議於四維路側加開一扇門一節，請建築師事務所協助規劃辦理後續變更，並參考各單位意見調整二樓攤位配置。</text:p>
                </text:list-item>
              </text:list>
            </text:list-item>
            <text:list-item>
              <text:p text:style-name="P112"><text:span text:style-name="T113">有關攤商至中繼市場工地參訪示範攤一案，時間訂於</text:span><text:span text:style-name="T114">110</text:span><text:span text:style-name="T115">年</text:span><text:span text:style-name="T116">4</text:span><text:span text:style-name="T117">月</text:span><text:span text:style-name="T118">13</text:span><text:span text:style-name="T119">日至</text:span><text:span text:style-name="T120">4</text:span><text:span text:style-name="T121">月</text:span><text:span text:style-name="T122">16</text:span><text:span text:style-name="T123">日，每日</text:span><text:span text:style-name="T124">4</text:span><text:span text:style-name="T125">梯次，分別為：</text:span><text:span text:style-name="T126">12:00</text:span><text:span text:style-name="T127">、</text:span><text:span text:style-name="T128">13:00</text:span><text:span text:style-name="T129">、</text:span><text:span text:style-name="T130">14:00</text:span><text:span text:style-name="T131">及</text:span><text:span text:style-name="T132">15:00</text:span><text:span text:style-name="T133">，每梯次最多</text:span><text:span text:style-name="T134">20</text:span><text:span text:style-name="T135">人，請所有攤商儘速至自治會登記，亦請各位代表協助周知所有攤商，俾利辦理後續事宜。</text:span></text:p>
            </text:list-item>
            <text:list-item>
              <text:p text:style-name="P136"><text:span text:style-name="T137">中繼市場飲食攤抽籤訂於</text:span><text:span text:style-name="T138">110</text:span><text:span text:style-name="T139">年</text:span><text:span text:style-name="T140">4</text:span><text:span text:style-name="T141">月</text:span><text:span text:style-name="T142">22</text:span><text:span text:style-name="T143">日</text:span><text:span text:style-name="T144">13:30</text:span><text:span text:style-name="T145">，本處將依程序簽辦開會通知單，並請自治會協助週知飲食攤攤商。</text:span></text:p>
            </text:list-item>
          </text:list>
        </text:list-item>
      </text:list>
      <text:list text:style-name="LFO2" text:continue-numbering="true">
        <text:list-item>
          <text:p text:style-name="P146"><text:span text:style-name="T147">散會</text:span><text:span text:style-name="T148">(</text:span><text:span text:style-name="T149">下午</text:span><text:span text:style-name="T150">6</text:span><text:span text:style-name="T151">時</text:span><text:span text:style-name="T152">30</text:span><text:span text:style-name="T153">分</text:span><text:span text:style-name="T154">)</text:span><text:span text:style-name="T15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WW_CharLFO1LVL1" style:family="text">
      <style:text-properties style:font-name-asian="標楷體" style:letter-kerning="true" fo:font-size="14pt" style:font-size-asian="14pt"/>
    </style:style>
    <text:list-style style:name="樣式編號" style:display-name="樣式 編號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4LVL3" style:family="text">
      <style:text-properties style:font-name="Times New Roman" style:font-name-complex="Times New Roman" fo:font-size="16pt" style:font-size-asian="16pt" style:font-size-complex="16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6LVL2" style:family="text">
      <style:text-properties style:font-name="標楷體" style:font-name-asian="標楷體" fo:font-size="16pt" style:font-size-asian="16pt" style:font-size-complex="16pt"/>
    </style:style>
    <style:style style:name="WW_CharLFO6LVL3" style:family="text">
      <style:text-properties style:font-name="Times New Roman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0年度東門及士東市場整修工程」</dc:title>
    <dc:subject/>
    <meta:initial-creator>cwaa1748</meta:initial-creator>
    <dc:creator>李佩珊</dc:creator>
    <meta:creation-date>2021-04-08T06:23:00Z</meta:creation-date>
    <dc:date>2021-04-13T00:55:00Z</dc:date>
    <meta:print-date>2020-12-15T06:13:00Z</meta:print-date>
    <meta:template xlink:href="Normal.dotm" xlink:type="simple"/>
    <meta:editing-cycles>21</meta:editing-cycles>
    <meta:editing-duration>PT11460S</meta:editing-duration>
    <meta:document-statistic meta:page-count="3" meta:paragraph-count="2" meta:word-count="171" meta:character-count="1150" meta:row-count="8" meta:non-whitespace-character-count="981"/>
  </office:meta>
</office:document-meta>
</file>