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size="14pt" style:font-size-asian="14pt" style:font-size-complex="14pt"/>
    </style:style>
    <style:style style:name="TableColumn3" style:family="table-column">
      <style:table-column-properties style:column-width="0.5027in"/>
    </style:style>
    <style:style style:name="TableColumn4" style:family="table-column">
      <style:table-column-properties style:column-width="1.0111in"/>
    </style:style>
    <style:style style:name="TableColumn5" style:family="table-column">
      <style:table-column-properties style:column-width="2.3333in"/>
    </style:style>
    <style:style style:name="TableColumn6" style:family="table-column">
      <style:table-column-properties style:column-width="2.7986in"/>
    </style:style>
    <style:style style:name="Table2" style:family="table">
      <style:table-properties style:width="6.6458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ableCell18" style:family="table-cell">
      <style:table-cell-properties fo:border="0.0069in solid #000000" fo:padding-top="0in" fo:padding-left="0.075in" fo:padding-bottom="0in" fo:padding-right="0.075in"/>
    </style:style>
    <style:style style:name="TableCell19" style:family="table-cell">
      <style:table-cell-properties fo:border="0.0069in solid #000000" fo:padding-top="0in" fo:padding-left="0.075in" fo:padding-bottom="0in" fo:padding-right="0.075in"/>
    </style:style>
    <style:style style:name="P20" style:parent-style-name="內文" style:list-style-name="LFO1" style:family="paragraph"/>
    <style:style style:name="P21" style:parent-style-name="內文" style:list-style-name="LFO1" style:family="paragraph"/>
    <style:style style:name="T22" style:parent-style-name="預設段落字型" style:family="text">
      <style:text-properties style:font-name="新細明體"/>
    </style:style>
    <style:style style:name="P23" style:parent-style-name="內文" style:list-style-name="LFO1" style:family="paragraph"/>
    <style:style style:name="T24" style:parent-style-name="預設段落字型" style:family="text">
      <style:text-properties style:font-name="新細明體"/>
    </style:style>
    <style:style style:name="TableCell25" style:family="table-cell">
      <style:table-cell-properties fo:border="0.0069in solid #000000" fo:padding-top="0in" fo:padding-left="0.075in" fo:padding-bottom="0in" fo:padding-right="0.075in"/>
    </style:style>
    <style:style style:name="P26" style:parent-style-name="內文" style:list-style-name="LFO12" style:family="paragraph"/>
    <style:style style:name="P27" style:parent-style-name="內文" style:list-style-name="LFO12" style:family="paragraph"/>
    <style:style style:name="P28" style:parent-style-name="內文" style:list-style-name="LFO12" style:family="paragraph"/>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P38" style:parent-style-name="內文" style:list-style-name="LFO2" style:family="paragraph"/>
    <style:style style:name="P39" style:parent-style-name="內文" style:list-style-name="LFO2" style:family="paragraph"/>
    <style:style style:name="P40" style:parent-style-name="內文" style:list-style-name="LFO2" style:family="paragraph"/>
    <style:style style:name="P41" style:parent-style-name="內文" style:list-style-name="LFO2" style:family="paragraph"/>
    <style:style style:name="TableCell42" style:family="table-cell">
      <style:table-cell-properties fo:border="0.0069in solid #000000" fo:padding-top="0in" fo:padding-left="0.075in" fo:padding-bottom="0in" fo:padding-right="0.075in"/>
    </style:style>
    <style:style style:name="P43" style:parent-style-name="內文" style:list-style-name="LFO3" style:family="paragraph"/>
    <style:style style:name="P44" style:parent-style-name="內文" style:list-style-name="LFO3" style:family="paragraph"/>
    <style:style style:name="P45" style:parent-style-name="內文" style:list-style-name="LFO3" style:family="paragraph"/>
    <style:style style:name="P46" style:parent-style-name="內文" style:list-style-name="LFO3" style:family="paragraph"/>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P51" style:parent-style-name="內文" style:list-style-name="LFO4" style:family="paragraph"/>
    <style:style style:name="P52" style:parent-style-name="內文" style:list-style-name="LFO4" style:family="paragraph"/>
    <style:style style:name="P53" style:parent-style-name="內文" style:list-style-name="LFO4" style:family="paragraph"/>
    <style:style style:name="TableCell54" style:family="table-cell">
      <style:table-cell-properties fo:border="0.0069in solid #000000" fo:padding-top="0in" fo:padding-left="0.075in" fo:padding-bottom="0in" fo:padding-right="0.075in"/>
    </style:style>
    <style:style style:name="P55" style:parent-style-name="內文" style:list-style-name="LFO5" style:family="paragraph"/>
    <style:style style:name="P56" style:parent-style-name="內文" style:list-style-name="LFO5" style:family="paragraph"/>
    <style:style style:name="P57" style:parent-style-name="內文" style:list-style-name="LFO5" style:family="paragraph"/>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內文" style:list-style-name="LFO7" style:family="paragraph"/>
    <style:style style:name="P64" style:parent-style-name="內文" style:list-style-name="LFO7" style:family="paragraph"/>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內文" style:list-style-name="LFO10" style:family="paragraph"/>
    <style:style style:name="P70" style:parent-style-name="內文" style:list-style-name="LFO10" style:family="paragraph"/>
    <style:style style:name="TableCell71" style:family="table-cell">
      <style:table-cell-properties fo:border="0.0069in solid #000000" fo:padding-top="0in" fo:padding-left="0.075in" fo:padding-bottom="0in" fo:padding-right="0.075in"/>
    </style:style>
    <style:style style:name="P72" style:parent-style-name="內文" style:list-style-name="LFO11" style:family="paragraph"/>
    <style:style style:name="P73" style:parent-style-name="內文" style:list-style-name="LFO11" style:family="paragraph"/>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內文" style:list-style-name="LFO14" style:family="paragraph"/>
    <style:style style:name="P79" style:parent-style-name="內文" style:list-style-name="LFO14" style:family="paragraph"/>
    <style:style style:name="P80" style:parent-style-name="內文" style:list-style-name="LFO14" style:family="paragraph"/>
    <style:style style:name="P81" style:parent-style-name="內文" style:list-style-name="LFO14" style:family="paragraph"/>
    <style:style style:name="TableCell82" style:family="table-cell">
      <style:table-cell-properties fo:border="0.0069in solid #000000" fo:padding-top="0in" fo:padding-left="0.075in" fo:padding-bottom="0in" fo:padding-right="0.075in"/>
    </style:style>
    <style:style style:name="P83" style:parent-style-name="內文" style:list-style-name="LFO16" style:family="paragraph"/>
    <style:style style:name="P84" style:parent-style-name="內文" style:list-style-name="LFO16" style:family="paragraph"/>
    <style:style style:name="P85" style:parent-style-name="內文" style:list-style-name="LFO16" style:family="paragraph"/>
    <style:style style:name="P86" style:parent-style-name="內文" style:list-style-name="LFO16" style:family="paragraph"/>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內文" style:list-style-name="LFO8" style:family="paragraph"/>
    <style:style style:name="P107" style:parent-style-name="內文" style:list-style-name="LFO8" style:family="paragraph"/>
    <style:style style:name="P108" style:parent-style-name="內文" style:list-style-name="LFO8" style:family="paragraph"/>
    <style:style style:name="P109" style:parent-style-name="內文" style:list-style-name="LFO8" style:family="paragraph"/>
    <style:style style:name="P110" style:parent-style-name="內文" style:list-style-name="LFO8" style:family="paragraph"/>
    <style:style style:name="TableCell111" style:family="table-cell">
      <style:table-cell-properties fo:border="0.0069in solid #000000" fo:padding-top="0in" fo:padding-left="0.075in" fo:padding-bottom="0in" fo:padding-right="0.075in"/>
    </style:style>
    <style:style style:name="P112" style:parent-style-name="內文" style:list-style-name="LFO9" style:family="paragraph"/>
    <style:style style:name="P113" style:parent-style-name="內文" style:list-style-name="LFO9" style:family="paragraph"/>
    <style:style style:name="P114" style:parent-style-name="內文" style:list-style-name="LFO9" style:family="paragraph"/>
    <style:style style:name="P115" style:parent-style-name="內文" style:list-style-name="LFO9" style:family="paragraph"/>
    <style:style style:name="P116" style:parent-style-name="內文" style:list-style-name="LFO9" style:family="paragraph"/>
  </office:automatic-styles>
  <office:body>
    <office:text text:use-soft-page-breaks="true">
      <text:p text:style-name="P1">商品標示法釋疑彙整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序號</text:p>
          </table:table-cell>
          <table:table-cell table:style-name="TableCell10">
            <text:p text:style-name="P11">應標示項目</text:p>
          </table:table-cell>
          <table:table-cell table:style-name="TableCell12">
            <text:p text:style-name="P13">問題</text:p>
          </table:table-cell>
          <table:table-cell table:style-name="TableCell14">
            <text:p text:style-name="P15">相關函釋、規定</text:p>
          </table:table-cell>
        </table:table-row>
        <table:table-row table:style-name="TableRow16">
          <table:table-cell table:style-name="TableCell17">
            <text:p text:style-name="內文">1</text:p>
          </table:table-cell>
          <table:table-cell table:style-name="TableCell18">
            <text:p text:style-name="內文">中文標示</text:p>
          </table:table-cell>
          <table:table-cell table:style-name="TableCell19">
            <text:list text:style-name="LFO1" text:continue-numbering="true">
              <text:list-item>
                <text:p text:style-name="P20">是否含主要內容中文標示</text:p>
              </text:list-item>
              <text:list-item>
                <text:p text:style-name="P21">商品無中文標示，均以英文代號標示，如銅版紙A<text:span text:style-name="T22">K、模造紙PK、鏡面紙MCK等千餘種。</text:span></text:p>
              </text:list-item>
              <text:list-item>
                <text:p text:style-name="P23"><text:span text:style-name="T24">產品體積小，無法標示太多內容。</text:span></text:p>
              </text:list-item>
            </text:list>
          </table:table-cell>
          <table:table-cell table:style-name="TableCell25">
            <text:list text:style-name="LFO12" text:continue-numbering="true">
              <text:list-item>
                <text:p text:style-name="P26">商品標示法第7條第1項規定：「商品標示用文字，應以中文為主，得輔以英文或其他外文。」，其立法目的在維護企業經營者信譽，保障消費者權益，所規範者乃一般商品最基本之標示事項，為使國內消費者瞭解所用文字，故依法應以中文標示為主並得以英文或其他外文為輔。</text:p>
              </text:list-item>
              <text:list-item>
                <text:p text:style-name="P27">依經濟部86.3.27商86204101號函釋，按本部八十六年二月十一日函釋「牙刷之主要材質應以中文標示，如其塑膠材質之中文名稱尚無統一譯名，可採用中、英文併列方式標示之」。為保障消費者權益並利業者遵循，有關中文譯名部分，公司得依中文學名或慣用西稱標示之，必要時再輔標法定英文學名。</text:p>
              </text:list-item>
              <text:list-item>
                <text:p text:style-name="P28">商品標示法第5條第2項規定：「商品因體積過小、散裝出售或其他因性質特殊，不適宜於商品本身或其包裝為商品標示者，應以其他足以引起消費者認識之顯著方式代之。」，故依法商品因體積過小，應以其他足以引起消費者認識之顯著方式代之。</text:p>
              </text:list-item>
            </text:list>
          </table:table-cell>
        </table:table-row>
        <table:table-row table:style-name="TableRow29">
          <table:table-cell table:style-name="TableCell30">
            <text:p text:style-name="內文">2</text:p>
          </table:table-cell>
          <table:table-cell table:style-name="TableCell31">
            <text:p text:style-name="內文">產品名稱</text:p>
          </table:table-cell>
          <table:table-cell table:style-name="TableCell32">
            <text:p text:style-name="內文">產品名稱可能無法統一</text:p>
          </table:table-cell>
          <table:table-cell table:style-name="TableCell33">
            <text:p text:style-name="內文">同依商品之商品名稱，其若於商品本體、內外包裝同時標示時本應一致性，以符合常理及法律之規定。</text:p>
          </table:table-cell>
        </table:table-row>
        <table:table-row table:style-name="TableRow34">
          <table:table-cell table:style-name="TableCell35">
            <text:p text:style-name="內文">3</text:p>
          </table:table-cell>
          <table:table-cell table:style-name="TableCell36">
            <text:p text:style-name="內文">製造商、生產商名稱</text:p>
          </table:table-cell>
          <table:table-cell table:style-name="TableCell37">
            <text:list text:style-name="LFO2" text:continue-numbering="true">
              <text:list-item>
                <text:p text:style-name="P38">生產商與製造商有何差別?</text:p>
              </text:list-item>
              <text:list-item>
                <text:p text:style-name="P39">印有賣場LOGO之販售塑膠袋是否應進行標示?</text:p>
              </text:list-item>
              <text:list-item>
                <text:p text:style-name="P40">OEM產品如何標示?</text:p>
              </text:list-item>
              <text:list-item>
                <text:p text:style-name="P41">可否以總代理商替代之?</text:p>
              </text:list-item>
            </text:list>
          </table:table-cell>
          <table:table-cell table:style-name="TableCell42">
            <text:list text:style-name="LFO3" text:continue-numbering="true">
              <text:list-item>
                <text:p text:style-name="P43">關於生產商與製造商之差別，查「生產」係用於農業，如農業發展條例；而「製造」一詞係用於工業上。</text:p>
              </text:list-item>
              <text:list-item>
                <text:p text:style-name="P44">印有賣場LOGO之販售塑膠袋，因符合本法規定之商品於流通進市場時，生產、製造或進口商應<text:soft-page-break/>依規定標示，是以，仍應符合本法之相關規定。</text:p>
              </text:list-item>
              <text:list-item>
                <text:p text:style-name="P45">參考本部86.2.15經（81）商227088號函解釋，有關商品以OEM方式製造，其製造廠商名稱應標示委製廠商之名稱，而非標示承製廠商之名稱。</text:p>
              </text:list-item>
              <text:list-item>
                <text:p text:style-name="P46">本法第9條第2款規定，商品於流通進入市場時，應標示「生產、製造商名稱、電話、地址及商品原產地。屬進口商品者，並應標示進口商名稱、電話及地址」，是以，生產、製造商資訊之標示係屬強制應行標示事項，不得以總代理商代之。</text:p>
              </text:list-item>
            </text:list>
          </table:table-cell>
        </table:table-row>
        <text:soft-page-break/>
        <table:table-row table:style-name="TableRow47">
          <table:table-cell table:style-name="TableCell48">
            <text:p text:style-name="內文">4</text:p>
          </table:table-cell>
          <table:table-cell table:style-name="TableCell49">
            <text:p text:style-name="內文">電話、地址</text:p>
          </table:table-cell>
          <table:table-cell table:style-name="TableCell50">
            <text:list text:style-name="LFO4" text:continue-numbering="true">
              <text:list-item>
                <text:p text:style-name="P51">進口商品有問題找進口商負責即可，似可不必標示國外製造商電話、地址。</text:p>
              </text:list-item>
              <text:list-item>
                <text:p text:style-name="P52">可否以總代理之客服電話或消費者服務專線表示之。</text:p>
              </text:list-item>
              <text:list-item>
                <text:p text:style-name="P53">已有住址，是否需要再標示電話?<text:s/></text:p>
              </text:list-item>
            </text:list>
          </table:table-cell>
          <table:table-cell table:style-name="TableCell54">
            <text:list text:style-name="LFO5" text:continue-numbering="true">
              <text:list-item>
                <text:p text:style-name="P55">本法第9條第2款規定，商品於流通進入市場時，應標示「生產、製造商名稱、電話、地址及商品原產地。屬進口商品者，並應標示進口商名稱、電話及地址」，其已明文規範。</text:p>
              </text:list-item>
              <text:list-item>
                <text:p text:style-name="P56">製造商或進口商之電話，得以該公司之消費者服務專線代之，但不得僅以總代理或經銷商之消費者服務專線代之，其地址亦同。</text:p>
              </text:list-item>
              <text:list-item>
                <text:p text:style-name="P57">「地址」及「電話」皆屬依法規定之強制性應行標示事項，仍請依法標示。</text:p>
              </text:list-item>
            </text:list>
          </table:table-cell>
        </table:table-row>
        <table:table-row table:style-name="TableRow58">
          <table:table-cell table:style-name="TableCell59">
            <text:p text:style-name="內文">5</text:p>
          </table:table-cell>
          <table:table-cell table:style-name="TableCell60">
            <text:p text:style-name="內文">商品原產地</text:p>
          </table:table-cell>
          <table:table-cell table:style-name="TableCell61">
            <text:p text:style-name="內文">製造商的地址應可看出商品產地，故可否以製造商地址替代商品原產地。</text:p>
          </table:table-cell>
          <table:table-cell table:style-name="TableCell62">
            <text:list text:style-name="LFO7" text:continue-numbering="true">
              <text:list-item>
                <text:p text:style-name="P63">本法第9條第2款規定，應標示「商品原產地」，復參考經濟部86.11.4商86222644號函解釋，無論是進口產品或國產品均應標示「生產國別」乙項，又製造廠商地址與生產國別兩者有別，生產國別乙項，不得以廠商之地址取代之。</text:p>
              </text:list-item>
              <text:list-item>
                <text:p text:style-name="P64">關於「商品原產地」之標示，參考「進口貨物原產地認定標準」，係指完全生產貨物之國家或地區。</text:p>
              </text:list-item>
            </text:list>
          </table:table-cell>
        </table:table-row>
        <table:table-row table:style-name="TableRow65">
          <table:table-cell table:style-name="TableCell66">
            <text:p text:style-name="內文">6</text:p>
          </table:table-cell>
          <table:table-cell table:style-name="TableCell67">
            <text:p text:style-name="內文">商品內容</text:p>
          </table:table-cell>
          <table:table-cell table:style-name="TableCell68">
            <text:list text:style-name="LFO10" text:continue-numbering="true">
              <text:list-item>
                <text:p text:style-name="P69">商品由其商品名稱即可知其材質，應否標示「主要成份或材料」。</text:p>
              </text:list-item>
              <text:list-item>
                <text:p text:style-name="P70">商品內容之重量、容量或數量或度量等是否需全部標示</text:p>
              </text:list-item>
            </text:list>
          </table:table-cell>
          <table:table-cell table:style-name="TableCell71">
            <text:list text:style-name="LFO11" text:continue-numbering="true">
              <text:list-item>
                <text:p text:style-name="P72">按商品標示法第9條規定，流通進入市場之商品應標示商品名稱、廠商名稱、電話、地址及商品原產地、商品內容（含主要成份或材料、重量、容量或數量或度量等）、國曆或西曆製造日期等事項，查「商品名稱」與「主要成份或材料」為不同之標示事項，應不得相互替代，仍應依規定分別標示。</text:p>
              </text:list-item>
              <text:list-item>
                <text:p text:style-name="P73">查商品標示法第9條規定「重量、容量、數量或度量等」為強制性應行標示事項，業者仍應依產品特性選擇以「重量」或「容量」或「數量」或「度量」等擇一標示之。</text:p>
              </text:list-item>
            </text:list>
          </table:table-cell>
        </table:table-row>
        <table:table-row table:style-name="TableRow74">
          <table:table-cell table:style-name="TableCell75">
            <text:p text:style-name="內文">7</text:p>
          </table:table-cell>
          <table:table-cell table:style-name="TableCell76">
            <text:p text:style-name="內文">製造日期</text:p>
          </table:table-cell>
          <table:table-cell table:style-name="TableCell77">
            <text:list text:style-name="LFO14" text:continue-numbering="true">
              <text:list-item>
                <text:p text:style-name="P78">可依製造批號查詢製造日期，仍需要條列嗎?</text:p>
              </text:list-item>
              <text:list-item>
                <text:p text:style-name="P79">國曆或西曆製造日期如何標示及排列。</text:p>
              </text:list-item>
              <text:list-item>
                <text:p text:style-name="P80">可否以歐洲4位數製造日期標示。</text:p>
              </text:list-item>
              <text:list-item>
                <text:p text:style-name="P81">「製造日期」及「有效期限」之定義。</text:p>
              </text:list-item>
            </text:list>
          </table:table-cell>
          <table:table-cell table:style-name="TableCell82">
            <text:list text:style-name="LFO16" text:continue-numbering="true">
              <text:list-item>
                <text:p text:style-name="P83">商品標示法第9條第4款規定應標示「國曆或西曆製造日期」，仍請依法標示。</text:p>
              </text:list-item>
              <text:list-item>
                <text:p text:style-name="P84">按「商品標示法」第9條第4款規定，流通進入市場之商品應標示國曆或西曆製造日期，是以，製造日期得以國曆或西曆方式標示之，如製造年份以西曆表示時，其年份之前兩位數字得省略之（如「1996」可標為「96），又製造日期則應「年、月、日」三者均標示，不得僅以製造年份或製造年、月取代之。至其標列方式，「商品標示法」並無明文規定，業者得依國際慣例標示之。</text:p>
              </text:list-item>
              <text:list-item>
                <text:p text:style-name="P85">我國既規定製造日期可以西曆或國曆表示，與歐洲慣用西曆者不同，如用四位數（即第一位數字代表年，後三位數字代表當年之第幾天）表示時，有關年部分會有混淆現象，且目前國內消費者對四位數字標示方法未熟悉，是以，製造日期仍應「年、月、日」三者均需標示，不得以四位數字方式取代之。</text:p>
              </text:list-item>
              <text:list-item>
                <text:p text:style-name="P86">查所謂「製造日期」，是指該商品完成最終生產或加工階段的日期；「有效期限」，是指該項商品從製造日期開始計算，可以保證該項商品不致產生或喪失功效的期限。</text:p>
              </text:list-item>
            </text:list>
          </table:table-cell>
        </table:table-row>
        <table:table-row table:style-name="TableRow87">
          <table:table-cell table:style-name="TableCell88">
            <text:p text:style-name="內文">8</text:p>
          </table:table-cell>
          <table:table-cell table:style-name="TableCell89">
            <text:p text:style-name="內文">有效日期</text:p>
          </table:table-cell>
          <table:table-cell table:style-name="TableCell90">
            <text:p text:style-name="內文">「有效日期」標示疑義</text:p>
          </table:table-cell>
          <table:table-cell table:style-name="TableCell91">
            <text:p text:style-name="內文">按「商品標示法」第9條第4款規定，商品應標示「國曆或西曆製造日期」。但有時效性者，應加註有效日期或有效期間」。又查有時效性之商品，係指商品易於腐化、蒸發等，非短期內使用，商品即有無法正常使用之情形。是以，如無上述因素，可無須加註「有效日期或有效期間」。</text:p>
          </table:table-cell>
        </table:table-row>
        <table:table-row table:style-name="TableRow92">
          <table:table-cell table:style-name="TableCell93">
            <text:p text:style-name="內文">9</text:p>
          </table:table-cell>
          <table:table-cell table:style-name="TableCell94">
            <text:p text:style-name="內文">進口商名稱</text:p>
          </table:table-cell>
          <table:table-cell table:style-name="TableCell95">
            <text:p text:style-name="內文">若標示進口商名稱、電話、地址，則同業即可逕自向原出口商詢價及進口，原進口商將無任何保障?</text:p>
          </table:table-cell>
          <table:table-cell table:style-name="TableCell96">
            <text:p text:style-name="內文">進口商名稱等資訊，係屬進口商之最基本資訊，亦屬消費者最基本「知」的權利，仍請依法標示。</text:p>
          </table:table-cell>
        </table:table-row>
        <table:table-row table:style-name="TableRow97">
          <table:table-cell table:style-name="TableCell98">
            <text:p text:style-name="內文">10</text:p>
          </table:table-cell>
          <table:table-cell table:style-name="TableCell99">
            <text:p text:style-name="內文">商品說明書</text:p>
          </table:table-cell>
          <table:table-cell table:style-name="TableCell100">
            <text:p text:style-name="內文">進口商品上已有標示原文說明，是否仍須加註中文說明?</text:p>
          </table:table-cell>
          <table:table-cell table:style-name="TableCell101">
            <text:p text:style-name="內文">依據商品標示法第8條規定：「進口商品在流通進入國內市場時，進口商應依本法規定加中文標示及說明書，其內容不得較原產地之標示及說明簡略」，其係參照消費者保護法第24條第2項規定，以符法律規範之一致性。</text:p>
          </table:table-cell>
        </table:table-row>
        <table:table-row table:style-name="TableRow102">
          <table:table-cell table:style-name="TableCell103">
            <text:p text:style-name="內文">11</text:p>
          </table:table-cell>
          <table:table-cell table:style-name="TableCell104">
            <text:p text:style-name="內文">其他</text:p>
          </table:table-cell>
          <table:table-cell table:style-name="TableCell105">
            <text:list text:style-name="LFO8" text:continue-numbering="true">
              <text:list-item>
                <text:p text:style-name="P106">若客戶指定的標示模式或內容不符商品標示法規定時，其責任如何歸屬?若客戶指定要貼上他們印刷的標籤，標籤上也有品名、批號、製造日期…等資料，但其上的製造商及聯絡地址及電話卻是客戶的，若有些標示不完全的商品，應由誰負責?</text:p>
              </text:list-item>
              <text:list-item>
                <text:p text:style-name="P107">贈品是否仍屬商品標示法之規範範疇?若贈品未有販售之買賣價金行為，純粹為贈與行為是否仍屬商品標示法之範疇?</text:p>
              </text:list-item>
              <text:list-item>
                <text:p text:style-name="P108">有關「民眾捐贈（二手或中古）」之物品義賣是否有商品標示法之適用。</text:p>
              </text:list-item>
              <text:list-item>
                <text:p text:style-name="P109">「現場製作之手工物品販售」是否有商品標示法之適用。</text:p>
              </text:list-item>
              <text:list-item>
                <text:p text:style-name="P110">標示基準與商品標示法有競合時，其適用順序?</text:p>
              </text:list-item>
            </text:list>
          </table:table-cell>
          <table:table-cell table:style-name="TableCell111">
            <text:list text:style-name="LFO9" text:continue-numbering="true">
              <text:list-item>
                <text:p text:style-name="P112">商品標示法第9條規定：「商品於流通進入市場時，生產、製造或進口應標示下列事項：……」，另同法第6條第1款規定：「商品標示，不得有下列情節：虛偽不實或引人錯誤。……」，本案若有標示虛偽不實，其標示者自應對其標示負責；至屬製造或進口商應標示事項，其有標示不符規定者，應由製造商或進口商負責。</text:p>
              </text:list-item>
              <text:list-item>
                <text:p text:style-name="P113">商品標示法係規範販賣之商品，以促進商品正確標示，維護企業經營者信譽，並保障消費者權益，是以，若純粹為贈與，則非屬商業交易行為，應無本法之適用。</text:p>
              </text:list-item>
              <text:list-item>
                <text:p text:style-name="P114">查商品標示法之主要規範目的在於建立良好商業規範及保護消費者知的權益，要求生產、製造或進口商就該商品於流通進入市場時應行標示事項。然而「二手商品」一般係指曾被購買使用過之商品或貨物。因該商品經銷售或使用過，若要求原製造商重新標示，實有因難，此與商品標示法係規範為初次流通進入市場之商品屬性不同，故尚非屬商品標示法規範範疇。</text:p>
              </text:list-item>
              <text:list-item>
                <text:p text:style-name="P115">「現場製作之手工物品」因尚非商品標示法第4條第2款定義之「企業經營者」所製造或進口之商品，故尚無本法之適用。</text:p>
              </text:list-item>
              <text:list-item>
                <text:p text:style-name="P116">依商品標示法第11條規定，中央主管機關得就特定之商品，於無損商品之正確標示及保護消費者權益下，公告規定其應行標示事項及標示方法，不受第5條、第8條至前條規定之限制。經濟部目前已依據該規定針對服飾、織品、玩具、電器、手推嬰幼兒車、嬰兒學步車、嬰兒床、文具、資訊通訊消費性電子商品、鞋類、瓷磚等11種性質特殊之商品另訂標示方法。另依商品標示法第2條規定，商品標示，除法律另有規定外(例如：食品衛生管理法、化妝品衛生管理條例等)，依本法規定為之。</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品標示法釋疑彙整表       93年6月8日</dc:title>
    <meta:initial-creator>CXAA-10409</meta:initial-creator>
    <dc:creator>鍾瑞華</dc:creator>
    <meta:creation-date>2015-06-15T07:54:00Z</meta:creation-date>
    <dc:date>2015-06-15T07:54:00Z</dc:date>
    <meta:print-date>2012-05-25T02:46:00Z</meta:print-date>
    <meta:template xlink:href="Normal.dotm" xlink:type="simple"/>
    <meta:editing-cycles>2</meta:editing-cycles>
    <meta:editing-duration>PT0S</meta:editing-duration>
    <meta:document-statistic meta:page-count="5" meta:paragraph-count="6" meta:word-count="509" meta:character-count="3410" meta:row-count="24" meta:non-whitespace-character-count="2907"/>
  </office:meta>
</office:document-meta>
</file>