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0.012cm" table:align="left" style:writing-mode="lr-tb"/>
    </style:style>
    <style:style style:name="表格1.A" style:family="table-column">
      <style:table-column-properties style:column-width="10.012cm"/>
    </style:style>
    <style:style style:name="表格1.1" style:family="table-row">
      <style:table-row-properties style:min-row-height="0.2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2" style:family="table">
      <style:table-properties style:width="15.69cm" table:align="center" style:writing-mode="lr-tb"/>
    </style:style>
    <style:style style:name="表格2.A" style:family="table-column">
      <style:table-column-properties style:column-width="3.66cm"/>
    </style:style>
    <style:style style:name="表格2.B" style:family="table-column">
      <style:table-column-properties style:column-width="4.815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4.039cm"/>
    </style:style>
    <style:style style:name="表格2.1" style:family="table-row">
      <style:table-row-properties style:min-row-height="1.141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0.556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0.609cm" fo:keep-together="always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4" style:family="table-row">
      <style:table-row-properties style:min-row-height="1.323cm" fo:keep-together="always"/>
    </style:style>
    <style:style style:name="表格2.5" style:family="table-row">
      <style:table-row-properties style:min-row-height="0.423cm" fo:keep-together="always"/>
    </style:style>
    <style:style style:name="表格2.6" style:family="table-row">
      <style:table-row-properties style:min-row-height="1.222cm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4.994cm" fo:keep-together="always"/>
    </style:style>
    <style:style style:name="表格2.8" style:family="table-row">
      <style:table-row-properties style:min-row-height="3.046cm" fo:keep-together="always"/>
    </style:style>
    <style:style style:name="表格2.9" style:family="table-row">
      <style:table-row-properties style:min-row-height="1.431cm" fo:keep-together="always"/>
    </style:style>
    <style:style style:name="表格2.A9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text-properties fo:font-size="22pt" style:font-name-asian="標楷體" style:font-size-asian="22pt" style:font-size-complex="22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text-align="justify" fo:text-align-last="justify" style:justify-single-word="false" style:vertical-align="middle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564cm" fo:text-align="justify" fo:text-align-last="justify" style:justify-single-word="false" style:vertical-align="middl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459cm" fo:text-align="justify" fo:text-align-last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564cm" fo:text-align="justify" style:justify-single-word="false"/>
    </style:style>
    <style:style style:name="P12" style:family="paragraph" style:parent-style-name="Standard">
      <style:paragraph-properties fo:line-height="0.423cm" fo:text-align="justify" style:justify-single-word="false"/>
    </style:style>
    <style:style style:name="P13" style:family="paragraph" style:parent-style-name="Standard">
      <style:paragraph-properties fo:text-align="justify" fo:text-align-last="justify" style:justify-single-word="fals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0.635cm" style:snap-to-layout-grid="false"/>
      <style:text-properties fo:font-size="16pt" style:font-name-asian="標楷體" style:font-size-asian="16pt" style:font-size-complex="14pt"/>
    </style:style>
    <style:style style:name="P16" style:family="paragraph" style:parent-style-name="Standard" style:master-page-name="Standard">
      <style:paragraph-properties fo:margin-left="0cm" fo:margin-right="0cm" fo:line-height="0.706cm" fo:text-indent="1.764cm" style:auto-text-indent="false" style:page-number="1">
        <style:tab-stops>
          <style:tab-stop style:position="8.742cm"/>
        </style:tab-stops>
      </style:paragraph-properties>
    </style:style>
    <style:style style:name="P17" style:family="paragraph" style:parent-style-name="Standard">
      <style:paragraph-properties fo:margin-left="0.229cm" fo:margin-right="0cm" fo:line-height="0.459cm" fo:text-align="justify" style:justify-single-word="false" fo:text-indent="-0.229cm" style:auto-text-indent="false"/>
    </style:style>
    <style:style style:name="P18" style:family="paragraph" style:parent-style-name="Standard">
      <style:paragraph-properties fo:margin-left="0cm" fo:margin-right="0cm" fo:text-align="center" style:justify-single-word="false" fo:text-indent="0.494cm" style:auto-text-indent="false"/>
    </style:style>
    <style:style style:name="P19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Times New Roman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.236cm" style:auto-text-indent="false"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.889cm" fo:margin-right="0cm" fo:line-height="0.6cm" fo:text-align="justify" style:justify-single-word="false" fo:text-indent="-0.889cm" style:auto-text-indent="false"/>
    </style:style>
    <style:style style:name="P22" style:family="paragraph" style:parent-style-name="Standard">
      <style:paragraph-properties fo:margin-left="0.847cm" fo:margin-right="0cm" fo:line-height="0.6cm" fo:text-align="justify" style:justify-single-word="false" fo:text-indent="-0.847cm" style:auto-text-indent="false"/>
    </style:style>
    <style:style style:name="P23" style:family="paragraph" style:parent-style-name="Text_20_body">
      <style:paragraph-properties>
        <style:tab-stops>
          <style:tab-stop style:position="-0.307cm"/>
          <style:tab-stop style:position="6.985cm"/>
        </style:tab-stops>
      </style:paragraph-properties>
    </style:style>
    <style:style style:name="P24" style:family="paragraph" style:parent-style-name="Text_20_body">
      <style:paragraph-properties fo:line-height="0.529cm"/>
      <style:text-properties style:font-name="標楷體" fo:font-size="14pt" style:font-size-asian="14pt" style:font-name-complex="標楷體" style:font-size-complex="14pt" style:font-weight-complex="bold"/>
    </style:style>
    <style:style style:name="T1" style:family="text">
      <style:text-properties fo:font-size="10pt" style:font-name-asian="Times New Roman" style:font-size-asian="10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style:font-name-asian="Times New Roman" style:font-size-complex="12pt"/>
    </style:style>
    <style:style style:name="T4" style:family="text">
      <style:text-properties fo:font-size="22pt" style:font-size-asian="22pt"/>
    </style:style>
    <style:style style:name="T5" style:family="text">
      <style:text-properties fo:font-size="22pt" style:font-name-asian="標楷體" style:font-size-asian="22pt" style:font-size-complex="22pt"/>
    </style:style>
    <style:style style:name="T6" style:family="text">
      <style:text-properties fo:font-size="22pt" style:font-name-asian="Times New Roman" style:font-size-asian="22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 style:font-size-complex="12pt" loext:padding="0cm" loext:border="0.51pt solid #000000"/>
    </style:style>
    <style:style style:name="T10" style:family="text">
      <style:text-properties style:font-name-asian="標楷體"/>
    </style:style>
    <style:style style:name="T11" style:family="text">
      <style:text-properties style:font-size-complex="12pt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style:font-name-asian="Times New Roman" style:font-size-asian="11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9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size="16pt" style:font-name-asian="標楷體" style:font-size-asian="16pt"/>
    </style:style>
    <style:style style:name="T22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2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5" style:family="text">
      <style:text-properties style:font-name="標楷體" style:font-name-asian="標楷體" style:font-name-complex="標楷體" style:font-size-complex="12pt"/>
    </style:style>
    <style:style style:name="T26" style:family="text">
      <style:text-properties style:font-name="標楷體" style:font-name-asian="標楷體" style:font-name-complex="標楷體" style:font-size-complex="12pt"/>
    </style:style>
    <style:style style:name="T27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28" style:family="text">
      <style:text-properties style:font-name="標楷體" fo:font-size="14pt" style:font-name-asian="標楷體" style:font-size-asian="14pt" style:font-name-complex="標楷體"/>
    </style:style>
    <style:style style:name="T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style:font-name-asian="Times New Roman" style:font-size-asian="12pt" style:font-size-complex="12pt"/>
    </style:style>
    <style:style style:name="T32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4"/></text:span><text:span text:style-name="T5">遊說書面資料遞送表</text:span><text:span text:style-name="T6"> </text:span><text:span text:style-name="T9">自行遊說－自然人專用（1-4）</text:span></text:p>
      <text:p text:style-name="P3"><draw:frame draw:style-name="fr1" draw:name="框架1" text:anchor-type="paragraph" svg:y="1.326cm" svg:width="10.012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3"><text:span text:style-name="T13"><text:s text:c="7"/></text:span><text:span text:style-name="T12">（</text:span><text:span text:style-name="T13"> <text:s text:c="2"/></text:span><text:span text:style-name="T12">被</text:span><text:span text:style-name="T13"> </text:span><text:span text:style-name="T12">遊</text:span><text:span text:style-name="T13"> </text:span><text:span text:style-name="T12">說</text:span><text:span text:style-name="T13"> </text:span><text:span text:style-name="T12">者</text:span><text:span text:style-name="T13"> </text:span><text:span text:style-name="T12">所</text:span><text:span text:style-name="T13"> </text:span><text:span text:style-name="T12">屬</text:span><text:span text:style-name="T13"> </text:span><text:span text:style-name="T12">機</text:span><text:span text:style-name="T13"> </text:span><text:span text:style-name="T12">關</text:span><text:span text:style-name="T13"> <text:s text:c="2"/></text:span><text:span text:style-name="T12">）</text:span></text:p></table:table-cell></table:table-row></table:table></draw:text-box></draw:frame>受文者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<text:span text:style-name="T14">遊說者姓名</text:span></text:p>
          </table:table-cell>
          <table:table-cell table:style-name="表格2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9">電話及傳真</text:p>
            <text:p text:style-name="P9">號碼</text:p>
          </table:table-cell>
          <table:table-cell table:style-name="表格2.B2" table:number-columns-spanned="3" office:value-type="string">
            <text:p text:style-name="P11"><text:span text:style-name="T8">住家：</text:span><text:span text:style-name="T3"> <text:s text:c="22"/></text:span><text:span text:style-name="T8">辦公室：</text:span><text:span text:style-name="T3"> </text:span></text:p>
            <text:p text:style-name="P11"><text:span text:style-name="T8">手機：</text:span><text:span text:style-name="T3"> <text:s text:c="22"/></text:span><text:span text:style-name="T8">傳</text:span><text:span text:style-name="T3"> <text:s/></text:span><text:span text:style-name="T8">真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0">通訊地址</text:p>
          </table:table-cell>
          <table:table-cell table:style-name="表格2.B3" table:number-columns-spanned="3" office:value-type="string">
            <text:p text:style-name="P17"><text:span text:style-name="T23">□□□－□□ <text:s text:c="6"/></text:span><text:span text:style-name="T23"><text:s/></text:span></text:p>
            <text:p text:style-name="P12"><text:span text:style-name="T25"><text:s text:c="7"/>縣　　 鄉鎮　</text:span><text:span text:style-name="T25"> </text:span><text:span text:style-name="T25"><text:s text:c="2"/>村</text:span><text:span text:style-name="T25"> <text:s/></text:span><text:span text:style-name="T25">　 路　 段 </text:span><text:span text:style-name="T25"><text:s/></text:span><text:span text:style-name="T25">巷　</text:span><text:span text:style-name="T25"> </text:span><text:span text:style-name="T25">弄　</text:span><text:span text:style-name="T25"> </text:span><text:span text:style-name="T25">號　 樓 </text:span></text:p>
            <text:p text:style-name="P12"><text:span text:style-name="T25">　　　 市　　 市區　　 里　</text:span><text:span text:style-name="T25"> <text:s/></text:span><text:span text:style-name="T25"><text:s/>街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4"><text:span text:style-name="T16">※</text:span><text:span text:style-name="T15">原核准登記</text:span><text:span text:style-name="T16"> <text:s/></text:span><text:span text:style-name="T15">日期及文號</text:span></text:p>
          </table:table-cell>
          <table:table-cell table:style-name="表格2.B1" table:number-columns-spanned="3" office:value-type="string">
            <text:p text:style-name="P18"><text:span text:style-name="T14">年</text:span><text:span text:style-name="T17"> <text:s text:c="2"/></text:span><text:span text:style-name="T14">月</text:span><text:span text:style-name="T17"> <text:s text:c="2"/></text:span><text:span text:style-name="T14">日</text:span><text:span text:style-name="T17"> <text:s text:c="10"/></text:span><text:span text:style-name="T14">字第</text:span><text:span text:style-name="T17"> <text:s text:c="15"/></text:span><text:span text:style-name="T14"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3">核准</text:p>
            <text:p text:style-name="P13">遊說期間</text:p>
          </table:table-cell>
          <table:table-cell table:style-name="表格2.B2" table:number-columns-spanned="3" office:value-type="string">
            <text:p text:style-name="P14"><text:span text:style-name="T14">民國</text:span><text:span text:style-name="T17"> <text:s text:c="3"/></text:span><text:span text:style-name="T14">年</text:span><text:span text:style-name="T17"> <text:s text:c="3"/></text:span><text:span text:style-name="T14">月</text:span><text:span text:style-name="T17"> <text:s text:c="3"/></text:span><text:span text:style-name="T14">日起至</text:span><text:span text:style-name="T17"> <text:s text:c="3"/></text:span><text:span text:style-name="T14">年</text:span><text:span text:style-name="T17"> <text:s text:c="3"/></text:span><text:span text:style-name="T14">月</text:span><text:span text:style-name="T17"> <text:s text:c="3"/></text:span><text:span text:style-name="T14"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7">被遊說者姓名</text:p>
          </table:table-cell>
          <table:table-cell table:style-name="表格2.B6" office:value-type="string">
            <text:p text:style-name="P19"><text:s text:c="4"/></text:p>
          </table:table-cell>
          <table:table-cell table:style-name="表格2.B6" office:value-type="string">
            <text:p text:style-name="P7">職稱</text:p>
          </table:table-cell>
          <table:table-cell table:style-name="表格2.B2" office:value-type="string">
            <text:p text:style-name="P15"/>
          </table:table-cell>
        </table:table-row>
        <table:table-row table:style-name="表格2.7">
          <table:table-cell table:style-name="表格2.A2" office:value-type="string">
            <text:p text:style-name="P4"><text:span text:style-name="T14">遊說內容摘要</text:span></text:p>
          </table:table-cell>
          <table:table-cell table:style-name="表格2.B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8">
          <table:table-cell table:style-name="表格2.A3" office:value-type="string">
            <text:p text:style-name="P8">遞送遊說文件</text:p>
          </table:table-cell>
          <table:table-cell table:style-name="表格2.B3" table:number-columns-spanned="3" office:value-type="string">
            <text:p text:style-name="P2"><text:span text:style-name="T14">1.</text:span><text:span text:style-name="T18"> <text:s text:c="20"/></text:span></text:p>
            <text:p text:style-name="P2"><text:span text:style-name="T14">2.</text:span><text:span text:style-name="T18"> <text:s text:c="20"/></text:span></text:p>
            <text:p text:style-name="P2"><text:span text:style-name="T14">3.</text:span><text:span text:style-name="T18"> <text:s text:c="20"/></text:span></text:p>
            <text:p text:style-name="P2"><text:span text:style-name="T14">上開文件共</text:span><text:span text:style-name="T19"> <text:s text:c="8"/></text:span><text:span text:style-name="T14">件</text:span>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Text_20_body"><text:span text:style-name="T20">遊說者：</text:span><text:span text:style-name="T22"> <text:s text:c="19"/></text:span><text:span text:style-name="T30">（</text:span><text:span text:style-name="T11">簽名或蓋章</text:span><text:span text:style-name="T30">）</text:span><text:span text:style-name="T31"> </text:span><text:span text:style-name="T20">日期：　年　月　日</text:span></text:p>
          </table:table-cell>
          <table:covered-table-cell/>
          <table:covered-table-cell/>
          <table:covered-table-cell/>
        </table:table-row>
      </table:table>
      <text:p text:style-name="P24">填表說明：</text:p>
      <text:p text:style-name="P21"><text:span text:style-name="T25">一、遞送表請逐項、逐欄以正楷詳細填寫，並由遊說者簽名或蓋章；遞送表所填寫之資料如有增、刪、塗、改</text:span><text:span text:style-name="T25">(</text:span><text:span text:style-name="T25">含修正液之塗改)者，應於該增、刪、塗、改處加蓋遊說者之印章。有關數字之填寫，請一律以阿拉伯數字為之。</text:span></text:p>
      <text:p text:style-name="P22"><text:span text:style-name="T25">二、「通訊地址」欄，無戶籍之本國國民及外國人請填在臺灣地區居所，無在臺灣地區居所者免填。</text:span></text:p>
      <text:p text:style-name="P22"><text:span text:style-name="T25">三、「遞送遊說文件」欄，文件</text:span><text:span text:style-name="T25">有不同名稱或型式者</text:span><text:span text:style-name="T25">，</text:span><text:span text:style-name="T25">例如計畫書、會議資料、光碟、磁片等，請依序</text:span><text:span text:style-name="T25">填寫名稱，屬</text:span><text:span text:style-name="T8">文字說明資料者</text:span><text:span text:style-name="T25">並應註明頁數。</text:span></text:p>
      <text:p text:style-name="P22"><text:span text:style-name="T25">四、</text:span><text:span text:style-name="T25">請</text:span><text:span text:style-name="T25">列印、填妥本遞送表</text:span><text:span text:style-name="T25">連同上述</text:span><text:span text:style-name="T25">遞送遊說文件</text:span><text:span text:style-name="T25">，裝於大信封中，以掛號寄出</text:span><text:span text:style-name="T25">或自</text:span><text:soft-page-break/><text:span text:style-name="T25">行送達</text:span><text:span text:style-name="T25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name-asian="標楷體" style:font-family-asian="標楷體" style:font-family-generic-asian="script" style:font-size-asian="13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882cm"/>
      <style:text-properties fo:font-size="18pt" style:font-name-asian="標楷體" style:font-family-asian="標楷體" style:font-family-generic-asian="script" style:font-size-asian="18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, 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, 'Times New Roman'" style:font-family-generic-complex="roman" style:font-pitch-complex="variable" style:font-size-complex="14pt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, 2, 3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71cm" fo:text-indent="-0.635cm" fo:margin-left="0.87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93cm" fo:text-indent="-0.847cm" fo:margin-left="1.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76cm" fo:text-indent="-0.847cm" fo:margin-left="2.776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623cm" fo:text-indent="-0.847cm" fo:margin-left="3.62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7cm" fo:text-indent="-0.847cm" fo:margin-left="4.4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316cm" fo:text-indent="-0.847cm" fo:margin-left="5.316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63cm" fo:text-indent="-0.847cm" fo:margin-left="6.16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01cm" fo:text-indent="-0.847cm" fo:margin-left="7.01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56cm" fo:text-indent="-0.847cm" fo:margin-left="7.8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fo:text-indent="-0.635cm" fo:margin-left="0.868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0.191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1.037cm" fo:text-indent="-0.847cm" fo:margin-left="1.037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, 2, 3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91cm" fo:text-indent="-0.847cm" fo:margin-left="1.29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1.69cm" fo:text-indent="-0.635cm" fo:margin-left="1.69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893cm" fo:text-indent="-0.635cm" fo:margin-left="0.893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857cm" fo:text-indent="-0.635cm" fo:margin-left="0.85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916cm" fo:text-indent="-0.847cm" fo:margin-left="1.91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762cm" fo:text-indent="-0.847cm" fo:margin-left="2.76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609cm" fo:text-indent="-0.847cm" fo:margin-left="3.60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456cm" fo:text-indent="-0.847cm" fo:margin-left="4.45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302cm" fo:text-indent="-0.847cm" fo:margin-left="5.30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149cm" fo:text-indent="-0.847cm" fo:margin-left="6.14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996cm" fo:text-indent="-0.847cm" fo:margin-left="6.99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842cm" fo:text-indent="-0.847cm" fo:margin-left="7.8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2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獻金專戶設立申請書</dc:title>
    <meta:initial-creator>.</meta:initial-creator>
    <meta:creation-date>2007-11-15T15:19:00</meta:creation-date>
    <dc:creator>moi9102</dc:creator>
    <dc:date>2008-05-19T11:15:00</dc:date>
    <meta:print-date>2008-05-16T15:56:00</meta:print-date>
    <meta:editing-cycles>98</meta:editing-cycles>
    <meta:editing-duration>PT1H36M</meta:editing-duration>
    <meta:document-statistic meta:table-count="2" meta:image-count="0" meta:object-count="0" meta:page-count="2" meta:paragraph-count="33" meta:word-count="418" meta:character-count="710" meta:non-whitespace-character-count="426"/>
    <meta:generator>LibreOffice/5.1.2.2$Windows_x86 LibreOffice_project/d3bf12ecb743fc0d20e0be0c58ca359301eb705f</meta:generator>
  </office:meta>
</office:document-meta>
</file>