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51cm" table:align="left" style:writing-mode="lr-tb"/>
    </style:style>
    <style:style style:name="表格1.A" style:family="table-column">
      <style:table-column-properties style:column-width="8.551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471cm"/>
    </style:style>
    <style:style style:name="表格2.B" style:family="table-column">
      <style:table-column-properties style:column-width="1.658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4.408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17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82cm" fo:keep-together="always"/>
    </style:style>
    <style:style style:name="表格2.5" style:family="table-row">
      <style:table-row-properties style:min-row-height="0.912cm" fo:keep-together="always"/>
    </style:style>
    <style:style style:name="表格2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139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cm" fo:keep-together="always"/>
    </style:style>
    <style:style style:name="表格2.9" style:family="table-row">
      <style:table-row-properties style:min-row-height="0.986cm" fo:keep-together="always"/>
    </style:style>
    <style:style style:name="表格2.10" style:family="table-row">
      <style:table-row-properties style:min-row-height="0.926cm" fo:keep-together="always"/>
    </style:style>
    <style:style style:name="表格2.11" style:family="table-row">
      <style:table-row-properties style:min-row-height="0.947cm" fo:keep-together="always"/>
    </style:style>
    <style:style style:name="表格2.12" style:family="table-row">
      <style:table-row-properties style:min-row-height="1.064cm" fo:keep-together="always"/>
    </style:style>
    <style:style style:name="表格2.13" style:family="table-row">
      <style:table-row-properties style:min-row-height="1.189cm" fo:keep-together="auto"/>
    </style:style>
    <style:style style:name="表格2.A13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justify" fo:text-align-last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margin-left="0cm" fo:margin-right="0cm" fo:line-height="0.706cm" fo:text-indent="1.588cm" style:auto-text-indent="false" style:page-number="auto"/>
    </style:style>
    <style:style style:name="P16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7" style:family="paragraph" style:parent-style-name="Standard">
      <style:paragraph-properties fo:margin-left="0cm" fo:margin-right="0cm" fo:line-height="0.564cm" fo:text-indent="0.741cm" style:auto-text-indent="false"/>
    </style:style>
    <style:style style:name="P18" style:family="paragraph" style:parent-style-name="Standard">
      <style:paragraph-properties fo:margin-left="0.988cm" fo:margin-right="0cm" fo:line-height="0.564cm" fo:text-indent="-0.988cm" style:auto-text-indent="false"/>
    </style:style>
    <style:style style:name="P19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998cm" fo:margin-right="0cm" fo:line-height="0.564cm" fo:text-indent="-0.998cm" style:auto-text-indent="false"/>
    </style:style>
    <style:style style:name="P21" style:family="paragraph" style:parent-style-name="Standard">
      <style:paragraph-properties fo:margin-top="0.176cm" fo:margin-bottom="0.176cm" loext:contextual-spacing="false" fo:line-height="1.058cm"/>
    </style:style>
    <style:style style:name="P22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3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4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5" style:family="paragraph" style:parent-style-name="Text_20_body">
      <style:paragraph-properties fo:margin-top="0.318cm" fo:margin-bottom="0.318cm" loext:contextual-spacing="false" fo:line-height="0.564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loext:padding="0cm" loext:border="0.51pt solid #000000"/>
    </style:style>
    <style:style style:name="T7" style:family="text">
      <style:text-properties style:font-size-complex="12pt"/>
    </style:style>
    <style:style style:name="T8" style:family="text">
      <style:text-properties fo:font-weight="bold" style:font-name-asian="標楷體" style:font-weight-asian="bold" style:font-size-complex="12pt" loext:padding="0cm" loext:border="0.51pt solid #000000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letter-spacing="-0.035cm" style:font-name-asian="標楷體" style:font-name-complex="標楷體" style:font-size-complex="12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標楷體" fo:letter-spacing="-0.025cm" style:font-name-asian="標楷體" style:font-name-complex="標楷體" style:font-size-complex="12pt"/>
    </style:style>
    <style:style style:name="T26" style:family="text">
      <style:text-properties style:font-name="標楷體" style:font-name-complex="標楷體" style:font-size-complex="16pt" style:font-weight-complex="bold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fo:color="#000000" style:font-name="Arial" style:font-name-asian="標楷體" style:font-name-complex="Arial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"/></text:span><text:span text:style-name="T4">遊說變更登記申請書</text:span><text:span text:style-name="T6">受託遊說－自然人專用（3-2）</text:span></text:p>
      <text:p text:style-name="P2"><draw:frame draw:style-name="fr1" draw:name="框架1" text:anchor-type="paragraph" svg:x="5.539cm" svg:y="0.647cm" svg:width="8.55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4"><text:span text:style-name="T10"><text:s text:c="7"/></text:span><text:span text:style-name="T9">（</text:span><text:span text:style-name="T10"> <text:s text:c="2"/></text:span><text:span text:style-name="T9">被</text:span><text:span text:style-name="T10"> </text:span><text:span text:style-name="T9">遊</text:span><text:span text:style-name="T10"> </text:span><text:span text:style-name="T9">說</text:span><text:span text:style-name="T10"> </text:span><text:span text:style-name="T9">者</text:span><text:span text:style-name="T10"> </text:span><text:span text:style-name="T9">所</text:span><text:span text:style-name="T10"> </text:span><text:span text:style-name="T9">屬</text:span><text:span text:style-name="T10"> </text:span><text:span text:style-name="T9">機</text:span><text:span text:style-name="T10"> </text:span><text:span text:style-name="T9">關</text:span><text:span text:style-name="T10"> <text:s text:c="2"/></text:span><text:span text:style-name="T9"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遊說者</text:p>
            <text:p text:style-name="P5">姓名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電話及傳真</text:p>
            <text:p text:style-name="P7">號碼</text:p>
          </table:table-cell>
          <table:table-cell table:style-name="表格2.B2" table:number-columns-spanned="3" office:value-type="string">
            <text:p text:style-name="P1"><text:span text:style-name="T5">住家：</text:span><text:span text:style-name="T2"> <text:s text:c="19"/></text:span><text:span text:style-name="T5">辦公室：</text:span></text:p>
            <text:p text:style-name="P1"><text:span text:style-name="T5">手機：</text:span><text:span text:style-name="T2"> <text:s text:c="19"/></text:span><text:span text:style-name="T5">傳</text:span><text:span text:style-name="T2"> <text:s/></text:span><text:span text:style-name="T5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通訊地址</text:p>
          </table:table-cell>
          <table:table-cell table:style-name="表格2.B3" table:number-columns-spanned="3" office:value-type="string">
            <text:p text:style-name="P16"><text:span text:style-name="T16">□□□－□□ <text:s text:c="6"/></text:span><text:span text:style-name="T16"><text:s/></text:span></text:p>
            <text:p text:style-name="P9"><text:span text:style-name="T18"><text:s text:c="6"/>縣　　 鄉鎮　</text:span><text:span text:style-name="T18"> </text:span><text:span text:style-name="T18"><text:s text:c="2"/>村</text:span><text:span text:style-name="T18"> <text:s/></text:span><text:span text:style-name="T18"><text:s/>　路　 段 </text:span><text:span text:style-name="T18"><text:s/></text:span><text:span text:style-name="T18">巷　</text:span><text:span text:style-name="T18"> </text:span><text:span text:style-name="T18">弄　</text:span><text:span text:style-name="T18"> </text:span><text:span text:style-name="T18">號 <text:s/>　樓</text:span></text:p>
            <text:p text:style-name="P9"><text:span text:style-name="T18">　　　市　　 市區　　 里　</text:span><text:span text:style-name="T18"> <text:s/></text:span><text:span text:style-name="T18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1"><text:span text:style-name="T13">※</text:span><text:span text:style-name="T12">原核准登記</text:span></text:p>
            <text:p text:style-name="P11"><text:span text:style-name="T12">日期及文號</text:span></text:p>
          </table:table-cell>
          <table:covered-table-cell/>
          <table:table-cell table:style-name="表格2.B1" table:number-columns-spanned="2" office:value-type="string">
            <text:p text:style-name="P17"><text:span text:style-name="T13"><text:s/></text:span><text:span text:style-name="T12">年</text:span><text:span text:style-name="T13"> <text:s text:c="2"/></text:span><text:span text:style-name="T12">月</text:span><text:span text:style-name="T13"> <text:s text:c="2"/></text:span><text:span text:style-name="T12">日</text:span><text:span text:style-name="T13"> <text:s text:c="7"/></text:span><text:span text:style-name="T12">字第</text:span><text:span text:style-name="T13"> <text:s text:c="10"/></text:span><text:span text:style-name="T12"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"><text:span text:style-name="T14">※</text:span><text:span text:style-name="T11">原核准</text:span></text:p>
            <text:p text:style-name="P5">遊說期間</text:p>
          </table:table-cell>
          <table:covered-table-cell/>
          <table:table-cell table:style-name="表格2.C5" table:number-columns-spanned="2" office:value-type="string">
            <text:p text:style-name="P4"><text:span text:style-name="T11">民國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<text:span text:style-name="T11">日起至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<text:span text:style-name="T11"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2">變更事項</text:p>
          </table:table-cell>
          <table:covered-table-cell/>
          <table:table-cell table:style-name="表格2.C6" office:value-type="string">
            <text:p text:style-name="P12">變更前(原登記資料)</text:p>
          </table:table-cell>
          <table:table-cell table:style-name="表格2.C5" office:value-type="string">
            <text:p text:style-name="P12">變更後資料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9"><text:span text:style-name="T20">□1.被遊說者姓名及職稱</text:span><text:span text:style-name="T18">（含增減異動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8">
          <table:table-cell table:style-name="表格2.A2" table:number-columns-spanned="2" office:value-type="string">
            <text:p text:style-name="P18"><text:span text:style-name="T20">□2.遊說期間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9">
          <table:table-cell table:style-name="表格2.A2" table:number-columns-spanned="2" office:value-type="string">
            <text:p text:style-name="P10"><text:span text:style-name="T20">□3.進行遊說預估支出 </text:span></text:p>
            <text:p text:style-name="P10"><text:span text:style-name="T20"><text:s text:c="4"/>金額</text:span><text:span text:style-name="T22">（幣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0">
          <table:table-cell table:style-name="表格2.A2" table:number-columns-spanned="2" office:value-type="string">
            <text:p text:style-name="P20"><text:span text:style-name="T20">□4.遊說者執業證明文件字號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1">
          <table:table-cell table:style-name="表格2.A2" table:number-columns-spanned="2" office:value-type="string">
            <text:p text:style-name="P20"><text:span text:style-name="T20">□5.約定報酬金額</text:span><text:span text:style-name="T22">（幣 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2">
          <table:table-cell table:style-name="表格2.A2" table:number-columns-spanned="2" office:value-type="string">
            <text:p text:style-name="P20"><text:span text:style-name="T20">□6.其他：</text:span><text:span text:style-name="T21"> <text:s text:c="9"/></text:span></text:p>
          </table:table-cell>
          <table:covered-table-cell/>
          <table:table-cell table:style-name="表格2.C6" office:value-type="string">
            <text:p text:style-name="P14"/>
          </table:table-cell>
          <table:table-cell table:style-name="表格2.C5" office:value-type="string">
            <text:p text:style-name="P13"/>
          </table:table-cell>
        </table:table-row>
        <table:table-row table:style-name="表格2.13">
          <table:table-cell table:style-name="表格2.A13" table:number-columns-spanned="4" office:value-type="string">
            <text:p text:style-name="P21"><text:span text:style-name="T23">申請人：</text:span><text:span text:style-name="T24"> <text:s text:c="17"/></text:span><text:span text:style-name="T25">（簽名或蓋章）</text:span><text:span text:style-name="T23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5">填表說明：</text:p>
      <text:p text:style-name="P22"><text:span text:style-name="T18">一、申請書請逐項、逐欄以正楷詳細填寫，並由遊說者簽名或蓋章；申請書所填寫之資料如有增、刪、塗、改</text:span><text:span text:style-name="T18">(</text:span><text:span text:style-name="T18">含修正液之塗改)者，應於該增、刪、塗、改處加蓋遊說者之印章。有關數字之填寫，請一律以阿拉伯數字為之。</text:span></text:p>
      <text:p text:style-name="P23"><text:span text:style-name="T18">二、「遊說者姓名」欄，請填寫原登記受委託遊說之自然人姓名；原登記受委託遊說</text:span><text:soft-page-break/><text:span text:style-name="T18">之自然人（限本人）更改姓名者，請填寫更改後之姓名；</text:span><text:span text:style-name="T18">「</text:span><text:span text:style-name="T18">通訊地址</text:span><text:span text:style-name="T18">」</text:span><text:span text:style-name="T18">欄，無戶籍之本國國民及外國人請填寫在臺灣地區居所。</text:span></text:p>
      <text:p text:style-name="P23"><text:span text:style-name="T28">三、</text:span><text:span text:style-name="T18">變更事項下「其他」欄，請於變更遊說者電話或傳真號碼、戶籍或通訊地址或身分證明文件字號時填寫。</text:span></text:p>
      <text:p text:style-name="P23"><text:span text:style-name="T28">四、</text:span><text:span text:style-name="T18">遊說者執業證明文件字號、戶籍地址或身分證明文件字號之變更，須另檢附相關證明文件影本。</text:span></text:p>
      <text:p text:style-name="P23"><text:span text:style-name="T28">五、</text:span><text:span text:style-name="T28">請</text:span><text:span text:style-name="T28">列印、填妥本申請書</text:span><text:span text:style-name="T28">連同上述</text:span><text:span text:style-name="T28">附繳證</text:span><text:span text:style-name="T28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2T18:29:00</meta:creation-date>
    <dc:creator>moi9102</dc:creator>
    <dc:date>2008-05-27T18:15:00</dc:date>
    <meta:print-date>2008-05-27T15:03:00</meta:print-date>
    <meta:editing-cycles>347</meta:editing-cycles>
    <meta:editing-duration>PT8H17M</meta:editing-duration>
    <meta:document-statistic meta:table-count="2" meta:image-count="0" meta:object-count="0" meta:page-count="2" meta:paragraph-count="37" meta:word-count="576" meta:character-count="796" meta:non-whitespace-character-count="593"/>
    <meta:generator>LibreOffice/5.1.2.2$Windows_x86 LibreOffice_project/d3bf12ecb743fc0d20e0be0c58ca359301eb705f</meta:generator>
  </office:meta>
</office:document-meta>
</file>