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755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34cm"/>
    </style:style>
    <style:style style:name="表格2.1" style:family="table-row">
      <style:table-row-properties style:min-row-height="1.24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1.025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609cm" fo:keep-together="always"/>
    </style:style>
    <style:style style:name="表格2.8" style:family="table-row">
      <style:table-row-properties style:min-row-height="0.87cm" fo:keep-together="always"/>
    </style:style>
    <style:style style:name="表格2.10" style:family="table-row">
      <style:table-row-properties style:min-row-height="1.20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1.078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2.219cm" fo:keep-together="always"/>
    </style:style>
    <style:style style:name="表格2.22" style:family="table-row">
      <style:table-row-properties style:min-row-height="0.73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8.32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71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392cm"/>
    </style:style>
    <style:style style:name="表格3.1" style:family="table-row">
      <style:table-row-properties style:min-row-height="0.52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32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661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Header">
      <style:paragraph-properties fo:text-align="end" style:justify-single-word="false"/>
      <style:text-properties style:font-name="細明體" style:font-name-asian="細明體" style:font-name-complex="細明體"/>
    </style:style>
    <style:style style:name="P2"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0" style:family="paragraph" style:parent-style-name="Standard">
      <style:paragraph-properties fo:line-height="0.529cm" style:snap-to-layout-grid="false"/>
      <style:text-properties fo:font-size="14pt" style:font-name-asian="標楷體" style:font-size-asian="14pt"/>
    </style:style>
    <style:style style:name="P11"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style:snap-to-layout-grid="false"/>
      <style:text-properties fo:font-size="14pt" style:font-name-asian="標楷體" style:font-size-asian="14pt" style:font-size-complex="14pt"/>
    </style:style>
    <style:style style:name="P14"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6" style:family="paragraph" style:parent-style-name="Standard">
      <style:paragraph-properties style:snap-to-layout-grid="false"/>
      <style:text-properties fo:font-size="14pt" style:font-name-asian="標楷體" style:font-size-asian="14pt" style:font-weight-complex="bold"/>
    </style:style>
    <style:style style:name="P17"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line-height="0.494cm"/>
    </style:style>
    <style:style style:name="P20" style:family="paragraph" style:parent-style-name="Standard">
      <style:paragraph-properties fo:line-height="0.494cm" fo:text-align="justify" fo:text-align-last="justify"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494cm">
        <style:tab-stops>
          <style:tab-stop style:position="10.506cm"/>
        </style:tab-stops>
      </style:paragraph-properties>
    </style:style>
    <style:style style:name="P23"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4"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8"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line-height="0.459cm" fo:text-align="justify" fo:text-align-last="justify" style:justify-single-word="false"/>
    </style:style>
    <style:style style:name="P41" style:family="paragraph" style:parent-style-name="Standard">
      <style:paragraph-properties fo:line-height="0.459cm" fo:text-align="justify" style:justify-single-word="false"/>
    </style:style>
    <style:style style:name="P42" style:family="paragraph" style:parent-style-name="Standard">
      <style:paragraph-properties fo:line-height="0.388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29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7" style:family="paragraph" style:parent-style-name="Standard">
      <style:paragraph-properties fo:line-height="0.706cm"/>
    </style:style>
    <style:style style:name="P48" style:family="paragraph" style:parent-style-name="Standard">
      <style:paragraph-properties fo:line-height="0.282cm" fo:text-align="justify" fo:text-align-last="justify" style:justify-single-word="false"/>
    </style:style>
    <style:style style:name="P49" style:family="paragraph" style:parent-style-name="Standard">
      <style:paragraph-properties fo:line-height="0.353cm"/>
      <style:text-properties fo:font-size="10pt" style:font-size-asian="10pt"/>
    </style:style>
    <style:style style:name="P50"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51"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35cm" fo:text-align="justify" fo:text-align-last="justify" style:justify-single-word="false"/>
    </style:style>
    <style:style style:name="P56" style:family="paragraph" style:parent-style-name="Standard">
      <style:text-properties style:font-name-asian="標楷體"/>
    </style:style>
    <style:style style:name="P57"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8" style:family="paragraph" style:parent-style-name="Standard">
      <style:paragraph-properties fo:margin-left="-0.019cm" fo:margin-right="0cm" fo:line-height="0.494cm" fo:text-align="justify" fo:text-align-last="justify" style:justify-single-word="false" fo:text-indent="0cm" style:auto-text-indent="false"/>
    </style:style>
    <style:style style:name="P59" style:family="paragraph" style:parent-style-name="Standard">
      <style:paragraph-properties fo:margin-left="0.229cm" fo:margin-right="0cm" fo:line-height="0.459cm" fo:text-align="justify" style:justify-single-word="false" fo:text-indent="-0.229cm" style:auto-text-indent="false"/>
    </style:style>
    <style:style style:name="P60" style:family="paragraph" style:parent-style-name="Standard">
      <style:paragraph-properties fo:margin-left="0cm" fo:margin-right="0cm" fo:line-height="0.388cm" fo:text-align="justify" style:justify-single-word="false" fo:text-indent="1.693cm" style:auto-text-indent="false"/>
    </style:style>
    <style:style style:name="P61"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62" style:family="paragraph" style:parent-style-name="Standard">
      <style:paragraph-properties fo:margin-left="0.494cm" fo:margin-right="0cm" fo:line-height="0.494cm" fo:text-align="justify" style:justify-single-word="false" fo:text-indent="-0.494cm" style:auto-text-indent="false"/>
    </style:style>
    <style:style style:name="P6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5" style:family="paragraph" style:parent-style-name="Standard">
      <style:paragraph-properties fo:margin-left="-0.012cm" fo:margin-right="0cm" fo:text-indent="-0.03cm" style:auto-text-indent="false"/>
    </style:style>
    <style:style style:name="P6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7" style:family="paragraph" style:parent-style-name="Standard">
      <style:paragraph-properties fo:margin-left="-0.004cm" fo:margin-right="0cm" fo:margin-top="0.127cm" fo:margin-bottom="0cm" loext:contextual-spacing="false" fo:text-align="justify" style:justify-single-word="false" fo:text-indent="-0.039cm" style:auto-text-indent="false"/>
    </style:style>
    <style:style style:name="P68" style:family="paragraph" style:parent-style-name="Standard">
      <style:paragraph-properties fo:margin-top="0.127cm" fo:margin-bottom="0cm" loext:contextual-spacing="false" fo:line-height="0.494cm" fo:text-align="justify" fo:text-align-last="justify" style:justify-single-word="false"/>
      <style:text-properties fo:font-size="14pt" style:font-name-asian="標楷體" style:font-size-asian="14pt" style:font-size-complex="14pt"/>
    </style:style>
    <style:style style:name="P69" style:family="paragraph" style:parent-style-name="Standard">
      <style:paragraph-properties fo:margin-left="0cm" fo:margin-right="0cm" fo:line-height="0.459cm" fo:text-align="justify" style:justify-single-word="false" fo:text-indent="0.266cm" style:auto-text-indent="false"/>
    </style:style>
    <style:style style:name="P70" style:family="paragraph" style:parent-style-name="Standard">
      <style:paragraph-properties fo:margin-left="0cm" fo:margin-right="0cm" fo:line-height="0.459cm" fo:text-align="justify" style:justify-single-word="false" fo:text-indent="0.236cm" style:auto-text-indent="false"/>
    </style:style>
    <style:style style:name="P71" style:family="paragraph" style:parent-style-name="Standard">
      <style:paragraph-properties fo:margin-left="1.161cm" fo:margin-right="0cm" fo:line-height="0.494cm" fo:text-align="justify" style:justify-single-word="false" fo:text-indent="-1.161cm" style:auto-text-indent="false"/>
    </style:style>
    <style:style style:name="P72" style:family="paragraph" style:parent-style-name="Standard">
      <style:paragraph-properties fo:margin-left="1.743cm" fo:margin-right="0cm" fo:line-height="0.6cm" fo:text-indent="-0.663cm" style:auto-text-indent="false"/>
    </style:style>
    <style:style style:name="P73" style:family="paragraph" style:parent-style-name="Standard">
      <style:paragraph-properties fo:margin-left="0cm" fo:margin-right="0cm" fo:line-height="0.494cm" fo:text-indent="1.748cm" style:auto-text-indent="false"/>
    </style:style>
    <style:style style:name="P74"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794cm" fo:margin-right="0cm" fo:line-height="0.635cm" fo:text-indent="-0.706cm" style:auto-text-indent="false"/>
    </style:style>
    <style:style style:name="P76" style:family="paragraph" style:parent-style-name="Standard">
      <style:paragraph-properties fo:margin-left="1.794cm" fo:margin-right="0cm" fo:line-height="0.6cm" fo:text-indent="-0.706cm" style:auto-text-indent="false"/>
    </style:style>
    <style:style style:name="P77" style:family="paragraph" style:parent-style-name="Standard">
      <style:paragraph-properties fo:margin-left="0cm" fo:margin-right="0cm" fo:line-height="0.635cm" fo:text-indent="1.087cm" style:auto-text-indent="false"/>
    </style:style>
    <style:style style:name="P78" style:family="paragraph" style:parent-style-name="Standard">
      <style:paragraph-properties fo:margin-left="0cm" fo:margin-right="0cm" fo:line-height="0.6cm" fo:text-indent="1.087cm" style:auto-text-indent="false"/>
    </style:style>
    <style:style style:name="P79" style:family="paragraph" style:parent-style-name="Standard">
      <style:paragraph-properties fo:margin-left="1.748cm" fo:margin-right="0cm" fo:line-height="0.529cm" fo:text-indent="0cm" style:auto-text-indent="false"/>
    </style:style>
    <style:style style:name="P80" style:family="paragraph" style:parent-style-name="Standard">
      <style:paragraph-properties fo:margin-left="0cm" fo:margin-right="0cm" fo:line-height="0.706cm" fo:text-indent="0.494cm" style:auto-text-indent="false"/>
    </style:style>
    <style:style style:name="P81" style:family="paragraph" style:parent-style-name="Standard">
      <style:paragraph-properties fo:margin-left="0cm" fo:margin-right="0cm" fo:text-indent="1.272cm" style:auto-text-indent="false"/>
      <style:text-properties fo:font-weight="bold" style:font-weight-asian="bold"/>
    </style:style>
    <style:style style:name="P82" style:family="paragraph" style:parent-style-name="Standard">
      <style:paragraph-properties fo:line-height="0.988cm" fo:break-before="page"/>
    </style:style>
    <style:style style:name="P83"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5" style:family="paragraph" style:parent-style-name="Standard">
      <style:paragraph-properties fo:margin-left="0.949cm" fo:margin-right="0.254cm" fo:line-height="0.706cm" fo:text-align="justify" style:justify-single-word="false" fo:text-indent="-1.334cm" style:auto-text-indent="false"/>
    </style:style>
    <style:style style:name="P86" style:family="paragraph" style:parent-style-name="Standard">
      <style:paragraph-properties fo:margin-left="0cm" fo:margin-right="0cm" fo:text-indent="1.27cm" style:auto-text-indent="false"/>
      <style:text-properties style:font-name="新細明體" style:font-name-complex="新細明體"/>
    </style:style>
    <style:style style:name="P87" style:family="paragraph" style:parent-style-name="Standard">
      <style:paragraph-properties fo:margin-left="0.889cm" fo:margin-right="0cm" fo:line-height="0.6cm" fo:text-align="justify" style:justify-single-word="false" fo:text-indent="-0.889cm" style:auto-text-indent="false"/>
    </style:style>
    <style:style style:name="P88" style:family="paragraph" style:parent-style-name="Standard">
      <style:paragraph-properties fo:margin-left="0.847cm" fo:margin-right="0cm" fo:line-height="0.6cm" fo:text-align="justify" style:justify-single-word="false" fo:text-indent="-0.847cm" style:auto-text-indent="false"/>
    </style:style>
    <style:style style:name="P8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90" style:family="paragraph" style:parent-style-name="Standard">
      <style:paragraph-properties fo:margin-left="0.395cm" fo:margin-right="0cm" fo:line-height="0.6cm" fo:text-align="justify" style:justify-single-word="false" fo:text-indent="-0.395cm" style:auto-text-indent="false"/>
    </style:style>
    <style:style style:name="P91" style:family="paragraph" style:parent-style-name="Standard">
      <style:paragraph-properties fo:margin-left="4.995cm" fo:margin-right="0cm" fo:line-height="0.6cm" fo:text-indent="-0.75cm" style:auto-text-indent="false"/>
    </style:style>
    <style:style style:name="P92" style:family="paragraph" style:parent-style-name="Standard">
      <style:paragraph-properties fo:margin-left="4.995cm" fo:margin-right="0cm" fo:line-height="0.6cm" fo:text-align="justify" style:justify-single-word="false" fo:text-indent="-0.75cm" style:auto-text-indent="false"/>
    </style:style>
    <style:style style:name="P93" style:family="paragraph" style:parent-style-name="Standard">
      <style:paragraph-properties fo:margin-left="5.001cm" fo:margin-right="0cm" fo:line-height="0.6cm" fo:text-indent="-0.75cm" style:auto-text-indent="false"/>
    </style:style>
    <style:style style:name="P9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5" style:family="paragraph" style:parent-style-name="Standard">
      <style:paragraph-properties fo:margin-left="0.393cm" fo:margin-right="0.046cm" fo:line-height="0.6cm" fo:text-align="justify" style:justify-single-word="false" fo:text-indent="3.856cm" style:auto-text-indent="false"/>
    </style:style>
    <style:style style:name="P96" style:family="paragraph" style:parent-style-name="Standard">
      <style:paragraph-properties fo:margin-left="1.249cm" fo:margin-right="0cm" fo:line-height="0.6cm" fo:text-align="justify" style:justify-single-word="false" fo:text-indent="3.002cm" style:auto-text-indent="false"/>
    </style:style>
    <style:style style:name="P9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8"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0" style:family="paragraph" style:parent-style-name="Text_20_body_20_indent">
      <style:paragraph-properties fo:margin-left="4.995cm" fo:margin-right="0cm" fo:line-height="0.6cm" fo:text-align="justify" style:justify-single-word="false" fo:text-indent="-0.75cm" style:auto-text-indent="false"/>
    </style:style>
    <style:style style:name="P101"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2" style:family="paragraph" style:parent-style-name="Text_20_body_20_indent">
      <style:paragraph-properties fo:margin-left="1.249cm" fo:margin-right="0cm" fo:line-height="0.6cm" fo:text-align="justify" style:justify-single-word="false" fo:text-indent="3.002cm" style:auto-text-indent="false"/>
    </style:style>
    <style:style style:name="P103"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104" style:family="paragraph" style:parent-style-name="Text_20_body">
      <style:paragraph-properties fo:line-height="0.494cm"/>
    </style:style>
    <style:style style:name="P105" style:family="paragraph" style:parent-style-name="Text_20_body">
      <style:paragraph-properties fo:line-height="0.494cm"/>
      <style:text-properties style:font-name="標楷體" fo:font-size="14pt" style:font-size-asian="14pt" style:font-name-complex="標楷體"/>
    </style:style>
    <style:style style:name="P106" style:family="paragraph" style:parent-style-name="Text_20_body">
      <style:paragraph-properties fo:line-height="0.706cm"/>
    </style:style>
    <style:style style:name="P107" style:family="paragraph" style:parent-style-name="Text_20_body" style:list-style-name="">
      <style:paragraph-properties fo:line-height="0.529cm"/>
      <style:text-properties fo:font-size="16pt" fo:font-weight="bold" style:font-name-asian="標楷體" style:font-size-asian="16pt" style:font-weight-asian="bold" style:font-size-complex="16pt"/>
    </style:style>
    <style:style style:name="P108" style:family="paragraph" style:parent-style-name="Text_20_body">
      <style:paragraph-properties fo:line-height="0.529cm" fo:break-before="pag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style>
    <style:style style:name="T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2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weight-complex="bold"/>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weight-asian="bold" style:font-name-complex="標楷體"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2pt" style:font-size-asian="12pt" style:font-name-complex="標楷體" style:font-size-complex="12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weight-complex="bold"/>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font-size-complex="14pt"/>
    </style:style>
    <style:style style:name="T57" style:family="text">
      <style:text-properties fo:font-size="14pt" fo:letter-spacing="-0.035cm" style:font-name-asian="標楷體"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fo:font-size="16pt" style:font-size-asian="16pt" style:font-size-complex="16pt"/>
    </style:style>
    <style:style style:name="T60" style:family="text">
      <style:text-properties fo:font-size="16pt" style:font-name-asian="標楷體" style:font-size-asian="16pt"/>
    </style:style>
    <style:style style:name="T61" style:family="text">
      <style:text-properties fo:font-size="16pt" fo:font-weight="bold" style:font-name-asian="Times New Roman" style:font-size-asian="16pt" style:font-weight-asian="bold"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style:font-name="Wingdings 2" fo:font-size="20pt" style:font-name-asian="Wingdings 2" style:font-size-asian="20pt" style:font-name-complex="Wingdings 2" style:font-size-complex="20pt"/>
    </style:style>
    <style:style style:name="T70" style:family="text">
      <style:text-properties fo:font-size="12pt" style:font-size-asian="12pt"/>
    </style:style>
    <style:style style:name="T7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text:s text:c="8"/></text:span><text:span text:style-name="T6">遊說登記申請書</text:span><text:span text:style-name="T8"> <text:s/></text:span><text:span text:style-name="T11">受</text:span><text:span text:style-name="T16">託遊說－營利法人專用（4-1）</text:span><text:span text:style-name="T8"> </text:span></text:p>
      <text:p text:style-name="P2"><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103"><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50">申請人名稱</text:span></text:p>
          </table:table-cell>
          <table:table-cell table:style-name="表格2.B1" table:number-columns-spanned="3" office:value-type="string">
            <text:p text:style-name="P5"/>
          </table:table-cell>
          <table:covered-table-cell/>
          <table:covered-table-cell/>
        </table:table-row>
        <table:table-row table:style-name="表格2.2">
          <table:table-cell table:style-name="表格2.A2" office:value-type="string">
            <text:p text:style-name="P58"><text:span text:style-name="T52">法人登記證明文件統一編號</text:span></text:p>
          </table:table-cell>
          <table:table-cell table:style-name="表格2.B2" office:value-type="string">
            <text:p text:style-name="P14"/>
          </table:table-cell>
          <table:table-cell table:style-name="表格2.B2" office:value-type="string">
            <text:p text:style-name="P23">電話及傳真</text:p>
            <text:p text:style-name="P23">號碼</text:p>
          </table:table-cell>
          <table:table-cell table:style-name="表格2.D2" office:value-type="string">
            <text:p text:style-name="P21"><text:span text:style-name="T18">電話：</text:span></text:p>
            <text:p text:style-name="P21"><text:span text:style-name="T18">傳真：</text:span></text:p>
          </table:table-cell>
        </table:table-row>
        <table:table-row table:style-name="表格2.3">
          <table:table-cell table:style-name="表格2.A2" office:value-type="string">
            <text:p text:style-name="P20"><text:span text:style-name="T25">受託遊說備案</text:span><text:span text:style-name="T50">日期及文號</text:span></text:p>
          </table:table-cell>
          <table:table-cell table:style-name="表格2.D2" table:number-columns-spanned="3" office:value-type="string">
            <text:p text:style-name="P24"/>
          </table:table-cell>
          <table:covered-table-cell/>
          <table:covered-table-cell/>
        </table:table-row>
        <table:table-row table:style-name="表格2.4">
          <table:table-cell table:style-name="表格2.A2" office:value-type="string">
            <text:p text:style-name="P6">主事務所</text:p>
            <text:p text:style-name="P6">地址</text:p>
          </table:table-cell>
          <table:table-cell table:style-name="表格2.D2" table:number-columns-spanned="3" office:value-type="string">
            <text:p text:style-name="P59"><text:span text:style-name="T40">□□□－□□ <text:s text:c="6"/></text:span><text:span text:style-name="T40"><text:s/></text:span></text:p>
            <text:p text:style-name="P60"><text:span text:style-name="T14">縣　 　 鄉鎮　</text:span><text:span text:style-name="T14"> </text:span><text:span text:style-name="T14"><text:s text:c="2"/></text:span><text:span text:style-name="T14"><text:s/></text:span><text:span text:style-name="T14">村</text:span><text:span text:style-name="T14"> <text:s/></text:span><text:span text:style-name="T14"><text:s/>路　 段 </text:span><text:span text:style-name="T14"><text:s/></text:span><text:span text:style-name="T14">巷　</text:span><text:span text:style-name="T14"> </text:span><text:span text:style-name="T14">弄　</text:span><text:span text:style-name="T14"> </text:span><text:span text:style-name="T14">號　 樓</text:span></text:p>
            <text:p text:style-name="P42"><text:span text:style-name="T14">　　　 <text:s/>市　 　 市區　　 <text:s/>里 </text:span><text:span text:style-name="T14"><text:s/></text:span><text:span text:style-name="T14"><text:s/>街</text:span></text:p>
          </table:table-cell>
          <table:covered-table-cell/>
          <table:covered-table-cell/>
        </table:table-row>
        <table:table-row table:style-name="表格2.5">
          <table:table-cell table:style-name="表格2.A2" office:value-type="string">
            <text:p text:style-name="P7">負責人姓名</text:p>
          </table:table-cell>
          <table:table-cell table:style-name="表格2.B2" office:value-type="string">
            <text:p text:style-name="P8"/>
          </table:table-cell>
          <table:table-cell table:style-name="表格2.B2" office:value-type="string">
            <text:p text:style-name="P7">出生日期</text:p>
          </table:table-cell>
          <table:table-cell table:style-name="表格2.D2" office:value-type="string">
            <text:p text:style-name="P43"><text:span text:style-name="T50">民國</text:span><text:span text:style-name="T55"> <text:s/></text:span><text:span text:style-name="T50">年　月</text:span><text:span text:style-name="T55"> <text:s/></text:span><text:span text:style-name="T50">日</text:span></text:p>
          </table:table-cell>
        </table:table-row>
        <table:table-row table:style-name="表格2.6">
          <table:table-cell table:style-name="表格2.A2" office:value-type="string">
            <text:p text:style-name="P9">電話及傳真</text:p>
            <text:p text:style-name="P9">號碼</text:p>
          </table:table-cell>
          <table:table-cell table:style-name="表格2.B6" table:number-columns-spanned="3" office:value-type="string">
            <text:p text:style-name="P44"><text:span text:style-name="T10">住家：</text:span><text:span text:style-name="T4"> <text:s text:c="20"/></text:span><text:span text:style-name="T10">辦公室：</text:span><text:span text:style-name="T4"> </text:span></text:p>
            <text:p text:style-name="P45"><text:span text:style-name="T10">手機：</text:span><text:span text:style-name="T4"> <text:s text:c="20"/></text:span><text:span text:style-name="T10">傳</text:span><text:span text:style-name="T4"> <text:s/></text:span><text:span text:style-name="T10">真：</text:span></text:p>
          </table:table-cell>
          <table:covered-table-cell/>
          <table:covered-table-cell/>
        </table:table-row>
        <table:table-row table:style-name="表格2.7">
          <table:table-cell table:style-name="表格2.A2" table:number-rows-spanned="2" office:value-type="string">
            <text:p text:style-name="P7">國別</text:p>
          </table:table-cell>
          <table:table-cell table:style-name="表格2.B2" office:value-type="string">
            <text:p text:style-name="P25">□本國</text:p>
          </table:table-cell>
          <table:table-cell table:style-name="表格2.B2" office:value-type="string">
            <text:p text:style-name="P46">國民身分證</text:p>
            <text:p text:style-name="P46">統一編號</text:p>
          </table:table-cell>
          <table:table-cell table:style-name="表格2.D2" office:value-type="string">
            <text:p text:style-name="P35"/>
          </table:table-cell>
        </table:table-row>
        <table:table-row table:style-name="表格2.8">
          <table:covered-table-cell/>
          <table:table-cell table:style-name="表格2.B2" office:value-type="string">
            <text:p text:style-name="P47"><text:span text:style-name="T31">□外國，國籍：</text:span></text:p>
          </table:table-cell>
          <table:table-cell table:style-name="表格2.B2" office:value-type="string">
            <text:p text:style-name="P48"><text:span text:style-name="T2">有效護照號碼或</text:span></text:p>
            <text:p text:style-name="P50">該國政府核發之</text:p>
            <text:p text:style-name="P48"><text:span text:style-name="T2">身分證明文件字號</text:span></text:p>
          </table:table-cell>
          <table:table-cell table:style-name="表格2.D2" office:value-type="string">
            <text:p text:style-name="P36"/>
          </table:table-cell>
        </table:table-row>
        <table:table-row table:style-name="表格2.7">
          <table:table-cell table:style-name="表格2.A2" office:value-type="string">
            <text:p text:style-name="P11">戶籍地址</text:p>
          </table:table-cell>
          <table:table-cell table:style-name="表格2.D2" table:number-columns-spanned="3" office:value-type="string">
            <text:p text:style-name="P59"><text:span text:style-name="T40">□□□－□□ <text:s text:c="6"/></text:span><text:span text:style-name="T40"><text:s/></text:span></text:p>
            <text:p text:style-name="P41"><text:span text:style-name="T14"><text:s text:c="6"/>縣　　 <text:s text:c="2"/>鄉鎮　</text:span><text:span text:style-name="T14"> </text:span><text:span text:style-name="T14"><text:s text:c="2"/>村</text:span><text:span text:style-name="T14"> <text:s/></text:span><text:span text:style-name="T14"><text:s text:c="2"/>路　 段 </text:span><text:span text:style-name="T14"><text:s/></text:span><text:span text:style-name="T14"><text:s/>巷　</text:span><text:span text:style-name="T14"> </text:span><text:span text:style-name="T14">弄　</text:span><text:span text:style-name="T14"> </text:span><text:span text:style-name="T14">號　 樓</text:span></text:p>
            <text:p text:style-name="P41"><text:span text:style-name="T14">　　　市　　 <text:s text:c="2"/>市區　　 里　</text:span><text:span text:style-name="T14"> <text:s/></text:span><text:span text:style-name="T14">街</text:span></text:p>
          </table:table-cell>
          <table:covered-table-cell/>
          <table:covered-table-cell/>
        </table:table-row>
        <table:table-row table:style-name="表格2.10">
          <table:table-cell table:style-name="表格2.A2" office:value-type="string">
            <text:p text:style-name="P11">通訊地址</text:p>
          </table:table-cell>
          <table:table-cell table:style-name="表格2.D2" table:number-columns-spanned="3" office:value-type="string">
            <text:p text:style-name="P27"/>
          </table:table-cell>
          <table:covered-table-cell/>
          <table:covered-table-cell/>
        </table:table-row>
        <table:table-row table:style-name="表格2.11">
          <table:table-cell table:style-name="表格2.A11" table:number-columns-spanned="4" office:value-type="string">
            <text:p text:style-name="P51">遊說代表姓名</text:p>
          </table:table-cell>
          <table:covered-table-cell/>
          <table:covered-table-cell/>
          <table:covered-table-cell/>
        </table:table-row>
        <table:table-row table:style-name="表格2.6">
          <table:table-cell table:style-name="表格2.A2" office:value-type="string">
            <text:p text:style-name="P52"><text:span text:style-name="T26">遊說代表</text:span><text:span text:style-name="T34">1</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2</text:span></text:p>
          </table:table-cell>
          <table:table-cell table:style-name="表格2.D2" office:value-type="string">
            <text:p text:style-name="P26"/>
          </table:table-cell>
        </table:table-row>
        <table:table-row table:style-name="表格2.2">
          <table:table-cell table:style-name="表格2.A2" office:value-type="string">
            <text:p text:style-name="P52"><text:span text:style-name="T26">遊說代表</text:span><text:span text:style-name="T34">3</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4</text:span></text:p>
          </table:table-cell>
          <table:table-cell table:style-name="表格2.D2" office:value-type="string">
            <text:p text:style-name="P26"/>
          </table:table-cell>
        </table:table-row>
        <table:table-row table:style-name="表格2.14">
          <table:table-cell table:style-name="表格2.A2" office:value-type="string">
            <text:p text:style-name="P52"><text:span text:style-name="T26">遊說代表</text:span><text:span text:style-name="T34">5</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6</text:span></text:p>
          </table:table-cell>
          <table:table-cell table:style-name="表格2.D2" office:value-type="string">
            <text:p text:style-name="P26"/>
          </table:table-cell>
        </table:table-row>
        <table:table-row table:style-name="表格2.15">
          <table:table-cell table:style-name="表格2.A2" office:value-type="string">
            <text:p text:style-name="P52"><text:span text:style-name="T26">遊說代表</text:span><text:span text:style-name="T34">7</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8</text:span></text:p>
          </table:table-cell>
          <table:table-cell table:style-name="表格2.D2" office:value-type="string">
            <text:p text:style-name="P26"/>
          </table:table-cell>
        </table:table-row>
        <table:table-row table:style-name="表格2.16">
          <table:table-cell table:style-name="表格2.A2" office:value-type="string">
            <text:p text:style-name="P52"><text:span text:style-name="T26">遊說代表</text:span><text:span text:style-name="T34">9</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10</text:span></text:p>
          </table:table-cell>
          <table:table-cell table:style-name="表格2.D2" office:value-type="string">
            <text:p text:style-name="P26"/>
          </table:table-cell>
        </table:table-row>
        <table:table-row table:style-name="表格2.17">
          <table:table-cell table:style-name="表格2.A17" table:number-columns-spanned="4" office:value-type="string">
            <text:p text:style-name="P61"><text:span text:style-name="T27">※遊說法第6條規定，遊說者為法人或團體時，應指派代表為之，其代表人數不得逾10人。上列遊說代表須另</text:span><text:span text:style-name="T29">填寫遊說代表補充頁</text:span><text:span text:style-name="T27">。</text:span></text:p>
          </table:table-cell>
          <table:covered-table-cell/>
          <table:covered-table-cell/>
          <table:covered-table-cell/>
        </table:table-row>
        <table:table-row table:style-name="表格2.18">
          <table:table-cell table:style-name="表格2.A1" office:value-type="string">
            <text:p text:style-name="P9">委託人</text:p>
            <text:p text:style-name="P9">姓名或名稱</text:p>
          </table:table-cell>
          <table:table-cell table:style-name="表格2.B1" table:number-columns-spanned="3" office:value-type="string">
            <text:p text:style-name="P10"/>
          </table:table-cell>
          <table:covered-table-cell/>
          <table:covered-table-cell/>
        </table:table-row>
        <text:soft-page-break/>
        <table:table-row table:style-name="表格2.19">
          <table:table-cell table:style-name="表格2.A1" office:value-type="string">
            <text:p text:style-name="P7">被遊說者姓名</text:p>
          </table:table-cell>
          <table:table-cell table:style-name="表格2.B19" office:value-type="string">
            <text:p text:style-name="P12"/>
          </table:table-cell>
          <table:table-cell table:style-name="表格2.B19" office:value-type="string">
            <text:p text:style-name="P7">職稱</text:p>
          </table:table-cell>
          <table:table-cell table:style-name="表格2.B1" office:value-type="string">
            <text:p text:style-name="P64"/>
          </table:table-cell>
        </table:table-row>
        <table:table-row table:style-name="表格2.20">
          <table:table-cell table:style-name="表格2.A20" table:number-columns-spanned="4" office:value-type="string">
            <text:p text:style-name="P65"><text:span text:style-name="T14">※被遊說者姓名及職稱欄位空間不敷填寫者，請依式另以</text:span><text:span text:style-name="T63">A4 紙張直式橫書</text:span><text:span text:style-name="T14">繕寫。</text:span></text:p>
          </table:table-cell>
          <table:covered-table-cell/>
          <table:covered-table-cell/>
          <table:covered-table-cell/>
        </table:table-row>
        <table:table-row table:style-name="表格2.21">
          <table:table-cell table:style-name="表格2.A1" office:value-type="string">
            <text:p text:style-name="P3"><text:span text:style-name="T50">遊說目的</text:span><text:span text:style-name="T50"><text:line-break/></text:span><text:span text:style-name="T50">及內容</text:span></text:p>
            <text:p text:style-name="P53">（以150字為原則）</text:p>
          </table:table-cell>
          <table:table-cell table:style-name="表格2.B1" table:number-columns-spanned="3" office:value-type="string">
            <text:p text:style-name="P66"/>
          </table:table-cell>
          <table:covered-table-cell/>
          <table:covered-table-cell/>
        </table:table-row>
        <table:table-row table:style-name="表格2.22">
          <table:table-cell table:style-name="表格2.A2" office:value-type="string">
            <text:p text:style-name="P68">遊說期間</text:p>
          </table:table-cell>
          <table:table-cell table:style-name="表格2.B22" table:number-columns-spanned="3" office:value-type="string">
            <text:p text:style-name="P67"><draw:frame draw:style-name="fr2" draw:name="框架2" text:anchor-type="char" svg:x="3.367cm" svg:y="0.563cm" svg:width="2.54cm" svg:height="0.82cm" draw:z-index="10"><draw:text-box><text:p text:style-name="Standard">（續下頁）</text:p><text:p text:style-name="Standard"/></draw:text-box></draw:frame><text:span text:style-name="T52">民國</text:span><text:span text:style-name="T56"> <text:s text:c="3"/></text:span><text:span text:style-name="T52">年</text:span><text:span text:style-name="T56"> <text:s text:c="3"/></text:span><text:span text:style-name="T52">月</text:span><text:span text:style-name="T56"> <text:s text:c="3"/></text:span><text:span text:style-name="T52">日起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covered-table-cell/>
        </table:table-row>
        <table:table-row table:style-name="表格2.7">
          <table:table-cell table:style-name="表格2.A2" office:value-type="string">
            <text:p text:style-name="P40"><text:span text:style-name="T27">約定委託</text:span></text:p>
            <text:p text:style-name="P29">報酬金額</text:p>
          </table:table-cell>
          <table:table-cell table:style-name="表格2.D2" table:number-columns-spanned="3" office:value-type="string">
            <text:p text:style-name="P69"><text:span text:style-name="T27">新臺幣____________________元整</text:span></text:p>
          </table:table-cell>
          <table:covered-table-cell/>
          <table:covered-table-cell/>
        </table:table-row>
        <table:table-row table:style-name="表格2.24">
          <table:table-cell table:style-name="表格2.A2" office:value-type="string">
            <text:p text:style-name="P40"><text:span text:style-name="T52">進行遊說</text:span><text:span text:style-name="T52"><text:line-break/></text:span><text:span text:style-name="T52">預估支出金額</text:span></text:p>
          </table:table-cell>
          <table:table-cell table:style-name="表格2.D2" table:number-columns-spanned="3" office:value-type="string">
            <text:p text:style-name="P70"><text:span text:style-name="T27">新臺幣____________________元整</text:span></text:p>
          </table:table-cell>
          <table:covered-table-cell/>
          <table:covered-table-cell/>
        </table:table-row>
        <table:table-row table:style-name="表格2.25">
          <table:table-cell table:style-name="表格2.A25" table:number-columns-spanned="4" office:value-type="string">
            <text:p text:style-name="P30">附繳證件 ：</text:p>
            <text:p text:style-name="P71"><text:span text:style-name="T13">1</text:span><text:span text:style-name="T19">.</text:span><text:span text:style-name="T27">受委託遊說之營利法人：</text:span></text:p>
            <text:p text:style-name="P104"><text:span text:style-name="T20">（1）</text:span><text:span text:style-name="T22">內政部備案函影本。</text:span></text:p>
            <text:p text:style-name="P105">（2）法人登記證明文件影本。</text:p>
            <text:p text:style-name="P19"><text:span text:style-name="T27">（3）</text:span><text:span text:style-name="T26">章程影本。</text:span></text:p>
            <text:p text:style-name="P62"><text:span text:style-name="T27">2.委託人：</text:span><text:span text:style-name="T14">（請擇一在方框內打勾)</text:span></text:p>
            <text:p text:style-name="P31">□（1）自然人：</text:p>
            <text:p text:style-name="P72"><text:span text:style-name="T69"></text:span><text:span text:style-name="T27">本國人：國民身分證影本、戶口名簿影本或戶籍謄本</text:span><text:span text:style-name="T66">；其為無戶籍之本國國民者，有效中華民國護照影本。</text:span></text:p>
            <text:p text:style-name="P73"><text:span text:style-name="T27">外國人：有效護照基本資料頁影本或該國政府核發之身分證明文</text:span></text:p>
            <text:p text:style-name="P74">件影本。</text:p>
            <text:p text:style-name="P75"><text:span text:style-name="T69"></text:span><text:span text:style-name="T27">遊說委託具結書</text:span><text:span text:style-name="T14">（請依式填寫）</text:span><text:span text:style-name="T27">。</text:span></text:p>
            <text:p text:style-name="P75"><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2">□（2）法人或團體：</text:p>
            <text:p text:style-name="P77"><text:span text:style-name="T69"></text:span><text:span text:style-name="T27">登記證或許可設立或備案證明文件影本。</text:span></text:p>
            <text:p text:style-name="P76"><text:span text:style-name="T69"></text:span><text:span text:style-name="T27">本國代表人或負責人</text:span><text:span text:style-name="T27">：</text:span><text:span text:style-name="T27">國民身分證影本、戶口名簿影本或戶籍謄本</text:span><text:span text:style-name="T27">；</text:span><text:span text:style-name="T27">其為無戶籍之本國國民者，</text:span><text:span text:style-name="T66">有效中華民國護照影本。</text:span></text:p>
            <text:p text:style-name="P79"><text:span text:style-name="T27">外國代表人或負責人</text:span><text:span text:style-name="T27">：</text:span><text:span text:style-name="T27">有效護照基本資料頁影本或該國政府核發之身分證明文件影本。</text:span></text:p>
            <text:p text:style-name="P75"><text:span text:style-name="T69"></text:span><text:span text:style-name="T27">遊說委託具結書</text:span><text:span text:style-name="T14">（請依式填寫）</text:span><text:span text:style-name="T27">。</text:span></text:p>
            <text:p text:style-name="P76"><text:soft-page-break/><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1">□ (3)外國政府：</text:p>
            <text:p text:style-name="P78"><text:span text:style-name="T69"></text:span><text:span text:style-name="T27">委託公文書影本。</text:span></text:p>
            <text:p text:style-name="P76"><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3"><text:s/></text:p>
            <text:p text:style-name="P33"/>
            <text:p text:style-name="P33"/>
            <text:p text:style-name="P33"/>
            <text:p text:style-name="P33"/>
            <text:p text:style-name="P33"/>
            <text:p text:style-name="P33"/>
            <text:p text:style-name="P33"/>
            <text:p text:style-name="P33"/>
            <text:p text:style-name="P80"><text:span text:style-name="T27">申請人： </text:span><text:span text:style-name="T36"><text:s text:c="31"/></text:span><text:span text:style-name="T27"><text:s/>申請日期：　年　月　日</text:span></text:p>
            <text:p text:style-name="P106"><text:span text:style-name="T22"><text:s text:c="10"/></text:span>（請加蓋法人圖記及負責人簽名或蓋章）</text:p>
          </table:table-cell>
          <table:covered-table-cell/>
          <table:covered-table-cell/>
          <table:covered-table-cell/>
        </table:table-row>
      </table:table>
      <text:p text:style-name="P37"><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81">（續下頁）</text:p></draw:text-box></draw:frame></text:p>
      <text:p text:style-name="P8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營利法人</text:p>
            <text:p text:style-name="P7">名稱</text:p>
          </table:table-cell>
          <table:table-cell table:style-name="表格3.B1" office:value-type="string">
            <text:p text:style-name="P18"/>
          </table:table-cell>
          <table:table-cell table:style-name="表格3.B1" office:value-type="string">
            <text:p text:style-name="P55"><text:span text:style-name="T52">法人登記證明文件統一編號</text:span></text:p>
          </table:table-cell>
          <table:table-cell table:style-name="表格3.D1" office:value-type="string">
            <text:p text:style-name="P13"/>
          </table:table-cell>
        </table:table-row>
        <table:table-row table:style-name="表格3.2">
          <table:table-cell table:style-name="表格3.A2" office:value-type="string">
            <text:p text:style-name="P15">姓名</text:p>
          </table:table-cell>
          <table:table-cell table:style-name="表格3.B2" office:value-type="string">
            <text:p text:style-name="P16"/>
            <text:p text:style-name="P56"/>
          </table:table-cell>
          <table:table-cell table:style-name="表格3.C2" office:value-type="string">
            <text:p text:style-name="P7">職稱</text:p>
          </table:table-cell>
          <table:table-cell table:style-name="表格3.D2" office:value-type="string">
            <text:p text:style-name="P5"/>
          </table:table-cell>
        </table:table-row>
        <table:table-row table:style-name="表格3.3">
          <table:table-cell table:style-name="表格3.A2" office:value-type="string">
            <text:p text:style-name="P7">出生日期</text:p>
          </table:table-cell>
          <table:table-cell table:style-name="表格3.C2" office:value-type="string">
            <text:p text:style-name="P4"><text:span text:style-name="T9">民國</text:span><text:span text:style-name="T3"> <text:s text:c="2"/></text:span><text:span text:style-name="T9">年</text:span><text:span text:style-name="T3"> <text:s/></text:span><text:span text:style-name="T9">月</text:span><text:span text:style-name="T3"> <text:s/></text:span><text:span text:style-name="T9">日</text:span></text:p>
          </table:table-cell>
          <table:table-cell table:style-name="表格3.C2" office:value-type="string">
            <text:p text:style-name="P7">電話及傳真</text:p>
            <text:p text:style-name="P7">號碼</text:p>
          </table:table-cell>
          <table:table-cell table:style-name="表格3.D2" office:value-type="string">
            <text:p text:style-name="P49"><text:span text:style-name="T9">住家：</text:span><text:span text:style-name="T3"> <text:s text:c="20"/></text:span><text:span text:style-name="T9">辦公室：</text:span><text:span text:style-name="T3"> </text:span></text:p>
            <text:p text:style-name="P49"><text:span text:style-name="T9">手機：</text:span><text:span text:style-name="T3"> <text:s text:c="20"/></text:span><text:span text:style-name="T9">傳真：</text:span></text:p>
          </table:table-cell>
        </table:table-row>
        <table:table-row table:style-name="表格3.4">
          <table:table-cell table:style-name="表格3.A2" table:number-rows-spanned="2" office:value-type="string">
            <text:p text:style-name="P7">國別</text:p>
          </table:table-cell>
          <table:table-cell table:style-name="表格3.C2" office:value-type="string">
            <text:p text:style-name="P25">□本國</text:p>
          </table:table-cell>
          <table:table-cell table:style-name="表格3.C2" office:value-type="string">
            <text:p text:style-name="P40"><text:span text:style-name="T57">國民身分證</text:span></text:p>
            <text:p text:style-name="P17">統一編號</text:p>
          </table:table-cell>
          <table:table-cell table:style-name="表格3.D2" office:value-type="string">
            <text:p text:style-name="P35"/>
          </table:table-cell>
        </table:table-row>
        <table:table-row table:style-name="表格3.5">
          <table:covered-table-cell/>
          <table:table-cell table:style-name="表格3.C2" office:value-type="string">
            <text:p text:style-name="Standard"><text:span text:style-name="T31">□外國，國籍：</text:span><text:span text:style-name="T32"> <text:s text:c="11"/></text:span></text:p>
          </table:table-cell>
          <table:table-cell table:style-name="表格3.C2" office:value-type="string">
            <text:p text:style-name="P3"><text:span text:style-name="T52">有效護照號碼</text:span></text:p>
          </table:table-cell>
          <table:table-cell table:style-name="表格3.D2" office:value-type="string">
            <text:p text:style-name="P5"/>
          </table:table-cell>
        </table:table-row>
        <table:table-row table:style-name="表格3.6">
          <table:table-cell table:style-name="表格3.A2" office:value-type="string">
            <text:p text:style-name="P11">戶籍地址</text:p>
          </table:table-cell>
          <table:table-cell table:style-name="表格3.D2" table:number-columns-spanned="3" office:value-type="string">
            <text:p text:style-name="P59"><text:span text:style-name="T40">□□□－□□ <text:s text:c="6"/></text:span><text:span text:style-name="T40"><text:s/></text:span></text:p>
            <text:p text:style-name="P41"><text:span text:style-name="T14"><text:s text:c="7"/>縣　　 <text:s text:c="2"/>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41"><text:span text:style-name="T14">　　　 市　　 <text:s text:c="2"/>市區　　 <text:s/>里　</text:span><text:span text:style-name="T14"> <text:s/></text:span><text:span text:style-name="T14"><text:s/>街</text:span></text:p>
          </table:table-cell>
          <table:covered-table-cell/>
          <table:covered-table-cell/>
        </table:table-row>
        <table:table-row table:style-name="表格3.7">
          <table:table-cell table:style-name="表格3.A2" office:value-type="string">
            <text:p text:style-name="P11">通訊地址</text:p>
          </table:table-cell>
          <table:table-cell table:style-name="表格3.D2" table:number-columns-spanned="3" office:value-type="string">
            <text:p text:style-name="P27"/>
          </table:table-cell>
          <table:covered-table-cell/>
          <table:covered-table-cell/>
        </table:table-row>
        <table:table-row table:style-name="表格3.8">
          <table:table-cell table:style-name="表格3.A8" table:number-columns-spanned="4" office:value-type="string">
            <text:p text:style-name="P19"><text:span text:style-name="T27">最近3年內（以遊說期間開始前1日往前推算3年）是否曾任遊說法第</text:span></text:p>
            <text:p text:style-name="P83">2條第3項第1款、第3款及第4款所定之公職：</text:p>
            <text:list xml:id="list346484994802733341" text:style-name="WW8Num30">
              <text:list-item>
                <text:p text:style-name="P34">是，離職前5年內曾任上開公職之機關如下：</text:p>
              </text:list-item>
            </text:list>
            <text:p text:style-name="P22"><text:span text:style-name="T27"><text:s text:c="4"/>服務機關_______________職稱__________任職期間______________ </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84"><text:span text:style-name="T27"><text:s text:c="2"/></text:span><text:span text:style-name="T14">（服務機關等欄位空間不敷填寫者，請依式另以</text:span><text:span text:style-name="T63">A4 紙張直式橫書</text:span><text:span text:style-name="T14">繕寫）</text:span></text:p>
            <text:list xml:id="list165460602539804" text:continue-numbering="true" text:style-name="WW8Num30">
              <text:list-item>
                <text:p text:style-name="P34">否</text:p>
              </text:list-item>
            </text:list>
            <text:p text:style-name="P4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3"><text:span text:style-name="T27">◎本人聲明絕無遊說法第10條、第11條、第12條及其施行細則第5條之情事，特此具結。 <text:s text:c="23"/></text:span></text:p>
            <text:p text:style-name="P43"><text:span text:style-name="T27"><text:s text:c="23"/>具結人：</text:span><text:span text:style-name="T36"> <text:s text:c="19"/></text:span><text:span text:style-name="T14">（簽名或蓋章）</text:span></text:p>
            <text:p text:style-name="P38">※具結之相關條文請參閱填表說明五。 </text:p>
          </table:table-cell>
          <table:covered-table-cell/>
          <table:covered-table-cell/>
          <table:covered-table-cell/>
        </table:table-row>
      </table:table>
      <text:p text:style-name="P85"><text:span text:style-name="T61"><text:s text:c="3"/></text:span><text:span text:style-name="T27">※遊說法第6條規定，遊說者為法人或團體時，應指派代表為之，其代表人數不得逾10人。本頁遊說代表表格不敷填寫時，請</text:span><text:span text:style-name="T29">自行影印</text:span><text:span text:style-name="T27">。</text:span></text:p>
      <text:p text:style-name="P107"><draw:frame draw:style-name="fr2" draw:name="框架5" text:anchor-type="char" svg:x="5.225cm" svg:y="5.898cm" svg:width="4.921cm" svg:height="0.873cm" draw:z-index="7"><draw:text-box><text:p text:style-name="P86">（續下頁）</text:p></draw:text-box></draw:frame></text:p>
      <text:p text:style-name="P108"><text:span text:style-name="T24">填表說明：</text:span></text:p>
      <text:p text:style-name="P87"><text:span text:style-name="T14">一、申請書請逐項、逐欄以正楷詳細填寫，並由申請人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88"><text:span text:style-name="T67">二</text:span><text:span text:style-name="T14">、「申請人名稱」欄，請填寫受委託遊說之營利法人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88"><text:span text:style-name="T14">三、</text:span><text:span text:style-name="T67">請</text:span><text:span text:style-name="T67">列印、填妥本申請書</text:span><text:span text:style-name="T67">連同上述</text:span><text:span text:style-name="T67">附繳證</text:span><text:span text:style-name="T67">件，依序由上而下排列，並於右上角以迴紋針夾妥，裝於大信封中，以掛號寄出。</text:span></text:p>
      <text:p text:style-name="P54"><text:span text:style-name="T14">四、遊說法第2條第3項第1款、第3款及第4款所定之公職如下：</text:span></text:p>
      <text:p text:style-name="P99"><text:s/>（一）總統、副總統。</text:p>
      <text:p text:style-name="P54"><text:span text:style-name="T14"><text:s/>（二）直轄市政府、縣（市）政府及鄉（鎮、市）公所正、副首長。</text:span></text:p>
      <text:p text:style-name="P54"><text:span text:style-name="T14"><text:s/>（三）政務人員退職撫卹條例第2條第1項所定之人員。</text:span></text:p>
      <text:p text:style-name="P39">五、具結之相關條文如下：</text:p>
      <text:p text:style-name="P89"><text:s/>（一）遊說法第10條　第2條第3項所定人員，除各級民意代表外，於離職後3年內， 不得為其本人或代表其所屬法人、團體向其離職前5年內曾服務機關進行遊說，亦不得委託其他遊說者為之。</text:p>
      <text:p text:style-name="P90"><text:span text:style-name="T14"><text:s/>（二）遊說法第11條　有下列情形之一，不得受委託擔任遊說者或受指派進行遊說：</text:span></text:p>
      <text:p text:style-name="P92"><text:span text:style-name="T14">1、動員戡亂時期終止後，犯內亂或外患罪，經判處有期徒刑以上之刑確定未受緩刑宣告者。</text:span></text:p>
      <text:p text:style-name="P92"><text:span text:style-name="T14">2、犯貪污治罪條例之罪，經判處有期徒刑以上之刑確定未受緩刑宣告者。</text:span></text:p>
      <text:p text:style-name="P100"><text:span text:style-name="T48">3、犯組織犯罪防制條例之罪，經判處有期徒刑以上之刑確定未受緩刑宣告者。</text:span></text:p>
      <text:p text:style-name="P93"><text:span text:style-name="T18">4、犯刑法詐欺、侵占或背信之罪，經判處有期徒刑以上之刑確定未受緩刑宣告者。</text:span></text:p>
      <text:p text:style-name="P101"><text:s/>（三）遊說法第12條　各級民意代表不得為其本人或關係人經營或投資股份總額達百分之十以上之事業進行遊說，亦不得委託其他遊說者為之。</text:p>
      <text:p text:style-name="P94">前項所定民意代表之關係人，其範圍如下：</text:p>
      <text:p text:style-name="P95"><text:span text:style-name="T14">1、民意代表之配偶或共同生活家屬。</text:span></text:p>
      <text:p text:style-name="P96"><text:span text:style-name="T14">2、民意代表之二親等以內親屬。</text:span></text:p>
      <text:p text:style-name="P96"><text:span text:style-name="T14">3、民意代表之公費助理。</text:span></text:p>
      <text:p text:style-name="P102"><text:span text:style-name="T48">4、民意代表或其配偶信託財產之受託人。</text:span></text:p>
      <text:p text:style-name="P91"><text:span text:style-name="T14">5、民意代表、第1款及第2款所列人員擔任負責人、董事、監察人或經理人之營利事業。</text:span></text:p>
      <text:p text:style-name="P97"><text:span text:style-name="T14">（四）遊說法施行細則第5條</text:span><text:span text:style-name="T39">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98">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5" meta:character-count="3098" meta:non-whitespace-character-count="2569"/>
    <meta:generator>LibreOffice/5.1.2.2$Windows_x86 LibreOffice_project/d3bf12ecb743fc0d20e0be0c58ca359301eb705f</meta:generator>
  </office:meta>
</office:document-meta>
</file>