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fo:margin-left="-0.05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58cm" fo:keep-together="always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0.55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0.476cm" fo:keep-together="always"/>
    </style:style>
    <style:style style:name="表格1.C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041cm" fo:keep-together="auto"/>
    </style:style>
    <style:style style:name="表格1.A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fo:text-align-last="justify" style:justify-single-word="false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fo:letter-spacing="-0.032cm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353cm" fo:text-align="justify" fo:text-align-last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494cm" fo:text-align="justify" fo:text-align-last="justify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0.847cm" fo:text-align="justify" style:justify-single-word="false"/>
      <style:text-properties fo:color="#000000" style:font-name="Arial" fo:background-color="#d8d8d8" style:font-name-asian="標楷體" style:font-name-complex="Arial"/>
    </style:style>
    <style:style style:name="P34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  <style:text-properties fo:font-size="22pt" fo:font-weight="bold" style:font-name-asian="標楷體" style:font-size-asian="22pt" style:font-weight-asian="bold" style:font-size-complex="22pt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Times New Roman" style:font-size-asian="14pt"/>
    </style:style>
    <style:style style:name="P3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7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indent="1.27cm" style:auto-text-indent="false"/>
    </style:style>
    <style:style style:name="P40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3" style:family="paragraph" style:parent-style-name="Standard">
      <style:paragraph-properties fo:margin-left="0cm" fo:margin-right="0cm" fo:line-height="0.423cm" fo:text-indent="2.117cm" style:auto-text-indent="false"/>
    </style:style>
    <style:style style:name="P44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6" style:family="paragraph" style:parent-style-name="Text_20_body">
      <style:paragraph-properties fo:margin-left="-0.009cm" fo:margin-right="0cm" fo:text-indent="0cm" style:auto-text-indent="false"/>
    </style:style>
    <style:style style:name="P47" style:family="paragraph" style:parent-style-name="Text_20_body">
      <style:paragraph-properties fo:margin-left="-0.009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letter-spacing="-0.035cm" style:font-weight-complex="bold" loext:padding="0cm" loext:border="0.51pt solid #000000"/>
    </style:style>
    <style:style style:name="T4" style:family="text">
      <style:text-properties style:font-name="標楷體" fo:font-size="14pt" fo:letter-spacing="-0.032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size-complex="12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size-complex="14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 style:font-name="Arial" fo:background-color="#d8d8d8" loext:char-shading-value="0" style:font-name-asian="標楷體" style:font-name-complex="Ari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受委託遊說者備案申請書<text:span text:style-name="T3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營利法人</text:p>
            <text:p text:style-name="P3">名稱</text:p>
          </table:table-cell>
          <table:table-cell table:style-name="表格1.B1" table:number-columns-spanned="4" office:value-type="string">
            <text:p text:style-name="P35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4">法人登記證明</text:span></text:p>
            <text:p text:style-name="P8"><text:span text:style-name="T4">文件統一編號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<text:span text:style-name="T21">電話及傳真號碼</text:span></text:p>
          </table:table-cell>
          <table:table-cell table:style-name="表格1.E2" office:value-type="string">
            <text:p text:style-name="P7"><text:span text:style-name="T10">電話：</text:span></text:p>
            <text:p text:style-name="P7"><text:span text:style-name="T10">傳真：</text:span></text:p>
          </table:table-cell>
        </table:table-row>
        <table:table-row table:style-name="表格1.3">
          <table:table-cell table:style-name="表格1.A3" office:value-type="string">
            <text:p text:style-name="P10">主事務所地址</text:p>
          </table:table-cell>
          <table:table-cell table:style-name="表格1.B3" table:number-columns-spanned="4" office:value-type="string">
            <text:p text:style-name="P36"><text:span text:style-name="T14">□□□－□□ <text:s text:c="6"/></text:span><text:span text:style-name="T14"><text:s/></text:span></text:p>
            <text:p text:style-name="P22"><text:span text:style-name="T11"><text:s text:c="6"/>縣　　 <text:s/>鄉鎮　</text:span><text:span text:style-name="T11"> </text:span><text:span text:style-name="T11"><text:s text:c="3"/>村</text:span><text:span text:style-name="T11"> <text:s/></text:span><text:span text:style-name="T11"><text:s/>　 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樓</text:span></text:p>
            <text:p text:style-name="P21"><text:span text:style-name="T11">　　　市　　 <text:s/>市區　　 <text:s/>里　</text:span><text:span text:style-name="T11"> <text:s/></text:span><text:span text:style-name="T11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負責人姓名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3">出生日期</text:p>
          </table:table-cell>
          <table:table-cell table:style-name="表格1.B1" office:value-type="string">
            <text:p text:style-name="P2"><text:span text:style-name="T20">民國</text:span><text:span text:style-name="T23"> <text:s/></text:span><text:span text:style-name="T20">年</text:span><text:span text:style-name="T23"> <text:s/></text:span><text:span text:style-name="T20">月</text:span><text:span text:style-name="T23"> <text:s/></text:span><text:span text:style-name="T20">日</text:span></text:p>
          </table:table-cell>
        </table:table-row>
        <table:table-row table:style-name="表格1.5">
          <table:table-cell table:style-name="表格1.A2" office:value-type="string">
            <text:p text:style-name="P5">電話及傳真</text:p>
            <text:p text:style-name="P5">號碼</text:p>
          </table:table-cell>
          <table:table-cell table:style-name="表格1.E2" table:number-columns-spanned="4" office:value-type="string">
            <text:p text:style-name="P7"><text:span text:style-name="T2">住家：</text:span><text:span text:style-name="T25"> <text:s text:c="20"/></text:span><text:span text:style-name="T2">辦公室：</text:span></text:p>
            <text:p text:style-name="P7"><text:span text:style-name="T2">手機：</text:span><text:span text:style-name="T25"> <text:s text:c="20"/></text:span><text:span text:style-name="T2">傳</text:span><text:span text:style-name="T25"> <text:s/></text:span><text:span text:style-name="T2"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國別</text:p>
          </table:table-cell>
          <table:table-cell table:style-name="表格1.D2" table:number-columns-spanned="2" office:value-type="string">
            <text:p text:style-name="P14">□本國</text:p>
          </table:table-cell>
          <table:covered-table-cell/>
          <table:table-cell table:style-name="表格1.D2" office:value-type="string">
            <text:p text:style-name="P25">國民身分證</text:p>
            <text:p text:style-name="P25">統一編號</text:p>
          </table:table-cell>
          <table:table-cell table:style-name="表格1.E6" office:value-type="string">
            <text:p text:style-name="P18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4"><text:span text:style-name="T9">□外國，國籍：</text:span></text:p>
          </table:table-cell>
          <table:covered-table-cell/>
          <table:table-cell table:style-name="表格1.D2" office:value-type="string">
            <text:p text:style-name="P26"><text:span text:style-name="T27">有效護照號碼或</text:span></text:p>
            <text:p text:style-name="P27">該國政府核發之</text:p>
            <text:p text:style-name="P26"><text:span text:style-name="T27">身分證明文件字號</text:span></text:p>
          </table:table-cell>
          <table:table-cell table:style-name="表格1.E6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9"><text:span text:style-name="T20">戶籍地址</text:span></text:p>
          </table:table-cell>
          <table:table-cell table:style-name="表格1.E6" table:number-columns-spanned="4" office:value-type="string">
            <text:p text:style-name="P36"><text:span text:style-name="T14">□□□－□□ <text:s text:c="6"/></text:span><text:span text:style-name="T14"><text:s/></text:span></text:p>
            <text:p text:style-name="P20"><text:span text:style-name="T11"><text:s text:c="6"/>縣　　 <text:s/>鄉鎮　 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24"><text:span text:style-name="T11">　　　市　　 <text:s/>市區 　 <text:s/>里　</text:span><text:span text:style-name="T11"> <text:s/></text:span><text:span text:style-name="T11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3"><text:span text:style-name="T20">通訊地址</text:span></text:p>
          </table:table-cell>
          <table:table-cell table:style-name="表格1.E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9"><text:span text:style-name="T8">備案函取件方式</text:span><text:span text:style-name="T13">（請勾選）</text:span></text:p>
          </table:table-cell>
          <table:covered-table-cell/>
          <table:table-cell table:style-name="表格1.C10" table:number-columns-spanned="3" office:value-type="string">
            <text:p text:style-name="P30"><text:span text:style-name="T6">□</text:span><text:span text:style-name="T8">自取備案函</text:span></text:p>
            <text:p text:style-name="P30"><text:span text:style-name="T6">□</text:span><text:span text:style-name="T8">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4"><text:span text:style-name="T5">附繳證件：</text:span></text:p>
            <text:p text:style-name="P37"><text:span text:style-name="T7">1.法人登記證明文件影本。</text:span></text:p>
            <text:p text:style-name="P38">2.章程影本。</text:p>
            <text:p text:style-name="P37"><text:span text:style-name="T5">3.</text:span><text:span text:style-name="T21">負責人</text:span><text:span text:style-name="T5">國民身分證正背面</text:span><text:span text:style-name="T28">或有效</text:span><text:span text:style-name="T29">護照基本資料頁</text:span><text:span text:style-name="T29">或外國政府核發之身分證明文件</text:span><text:span text:style-name="T29">影本</text:span><text:span text:style-name="T5">（請黏貼於右方）。</text:span></text:p>
            <text:p text:style-name="P40"><draw:frame draw:style-name="fr1" draw:name="框架1" text:anchor-type="char" svg:x="5.105cm" svg:y="6.613cm" svg:width="4.921cm" svg:height="0.9cm" draw:z-index="2"><draw:text-box><text:p text:style-name="P39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1"/>
            <text:p text:style-name="P31"><text:span text:style-name="T5">【負責人身分證正面及背面影本】</text:span></text:p>
            <text:p text:style-name="P12">或</text:p>
            <text:p text:style-name="P31"><text:span text:style-name="T5">【負責人有效護照基本資料頁影本】</text:span></text:p>
            <text:p text:style-name="P12">或</text:p>
            <text:p text:style-name="P12">【負責人外國政府核發之身分證明文件影本】</text:p>
            <text:p text:style-name="P17">（黏貼處）</text:p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6"><text:span text:style-name="T34">申請人：</text:span><text:span text:style-name="T36"> <text:s text:c="2"/></text:span><text:span text:style-name="T26"><text:s text:c="29"/></text:span><text:span text:style-name="T35">申請日期：　年　月　日</text:span></text:p>
            <text:p text:style-name="P42"><text:span text:style-name="T26"><text:s text:c="10"/></text:span><text:span text:style-name="T37"><text:s text:c="36"/></text:span></text:p>
            <text:p text:style-name="P43"><text:span text:style-name="T1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22">填表</text:span><text:span text:style-name="T6">說明：</text:span></text:p>
      <text:p text:style-name="P44"><text:span text:style-name="T11">一、申請書請逐項、逐欄以正楷詳細填寫，並由申請人簽名或蓋章；申請書所填寫之資料如有增、刪、塗、改</text:span><text:span text:style-name="T11">(</text:span><text:span text:style-name="T11">含修正液之塗改)者，應於該增、刪、塗、改處加蓋負責人之印章。有關數字之填寫，請一律以阿拉伯數字為之。</text:span></text:p>
      <text:p text:style-name="P45"><text:span text:style-name="T11">二、</text:span><text:span text:style-name="T11">「</text:span><text:span text:style-name="T11">出生日期</text:span><text:span text:style-name="T11">」</text:span><text:span text:style-name="T11">欄，外國人請填寫西元年曆；「國民身分證統一編號」欄，無戶籍之本國國民請填有效之中華民國護照號碼；</text:span><text:span text:style-name="T11">「</text:span><text:span text:style-name="T11">戶籍地址</text:span><text:span text:style-name="T11">」</text:span><text:span text:style-name="T11">欄，無戶籍之本國國民及外國人請填國外住所；</text:span><text:span text:style-name="T11">「</text:span><text:span text:style-name="T11">通訊地址</text:span><text:span text:style-name="T11">」</text:span><text:span text:style-name="T11">欄，無戶籍之本國國民及外國人請填在臺灣地區居所。</text:span></text:p>
      <text:p text:style-name="P45"><text:span text:style-name="T11">三、</text:span><text:span text:style-name="T31">請</text:span><text:span text:style-name="T31">列印、填妥本申請書</text:span><text:span text:style-name="T31">連同上述</text:span><text:span text:style-name="T31">附繳證</text:span><text:span text:style-name="T31">件，依序由上而下排列，並於右上角以迴紋針夾妥，裝於大信封中，以掛號寄出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5" meta:character-count="894" meta:non-whitespace-character-count="656"/>
    <meta:generator>LibreOffice/5.1.2.2$Windows_x86 LibreOffice_project/d3bf12ecb743fc0d20e0be0c58ca359301eb705f</meta:generator>
  </office:meta>
</office:document-meta>
</file>