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" style:family="paragraph">
      <style:paragraph-properties fo:margin-left="-0.37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" style:parent-style-name="格式二" style:family="paragraph">
      <style:paragraph-properties fo:widows="2" fo:orphans="2" fo:line-height="0.2777in" fo:text-indent="1.1666in"/>
      <style:text-properties style:font-name="標楷體" style:font-name-asian="標楷體" fo:color="#000000" fo:letter-spacing="normal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註解文字" style:family="paragraph">
      <style:paragraph-properties fo:text-align="center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" style:parent-style-name="頁尾" style:family="paragraph">
      <style:paragraph-properties style:snap-to-layout-grid="true" fo:line-height="0.2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26" style:parent-style-name="註解文字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2</text:span></text:p>
      <text:p text:style-name="P5">______（計畫名稱）補助申請表</text:p>
      <text:p text:style-name="P6"/>
      <text:p text:style-name="P7">計畫名稱：＿＿＿＿＿＿＿＿＿＿＿＿＿＿＿＿＿＿＿＿＿</text:p>
      <text:p text:style-name="P8"/>
      <text:p text:style-name="P9">申請人：＿＿＿＿＿＿＿＿＿＿＿＿＿＿＿＿＿＿＿＿＿</text:p>
      <text:p text:style-name="P10"/>
      <text:p text:style-name="P11"/>
      <text:p text:style-name="P12"><text:s/></text:p>
      <text:p text:style-name="P13">＊申請人已詳讀「臺北市促進產業活動及獎勵表揚補助要點」，並同意遵守該要點相關規範。</text:p>
      <text:p text:style-name="P14">＊茲聲明申請文件所填內容與提供資料、附件等均屬事實無誤，申請人並負擔本文件內容之一切法律責任。</text:p>
      <text:p text:style-name="P15"/>
      <text:p text:style-name="P16"/>
      <text:p text:style-name="P17">（申請人與負責人印章）</text:p>
      <text:p text:style-name="P18"><text:span text:style-name="T19"><draw:custom-shape svg:x="1in" svg:y="0.125in" svg:width="1.875in" svg:height="1.7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><text:span text:style-name="T24"><draw:custom-shape svg:x="3.75in" svg:y="0in" svg:width="0.875in" svg:height="0.875in" draw:z-index="25166028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>中華民國<text:s text:c="17"/>年<text:s text:c="20"/>月<text:s text:c="18"/>日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陳鈺媚</dc:creator>
    <meta:creation-date>2020-01-20T00:52:00Z</meta:creation-date>
    <dc:date>2020-01-21T02:49:00Z</dc:date>
    <meta:print-date>2020-01-17T11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