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2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margin-top="0.0833in" fo:margin-bottom="0.0833in" fo:text-inden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indent="0.06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indent="0.06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indent="0.194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indent="0.19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indent="0.193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indent="0.19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indent="0.19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indent="0.19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indent="0.1972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indent="0.197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19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indent="0.19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777in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4</text:span></text:p>
      <text:p text:style-name="P5"><text:span text:style-name="T6">無現金支付服務導入聲明及切結書</text:span></text:p>
      <text:p text:style-name="內文"><text:span text:style-name="T7">本</text:span><text:span text:style-name="T8">（產業組織名稱）</text:span><text:span text:style-name="T9">申請臺北市商業處「臺北市促進產業活動及獎勵表揚補助」辦理</text:span><text:span text:style-name="T10">〇〇〇〇〇〇〇〇〇</text:span><text:span text:style-name="T11"><text:s/>(</text:span><text:span text:style-name="T12">計畫名稱</text:span><text:span text:style-name="T13">)</text:span><text:span text:style-name="T14">，活動中若有設攤交易者，願配合本府推廣無現金支付政策，每攤導入至少</text:span><text:span text:style-name="T15">1</text:span><text:span text:style-name="T16">種無現金支付服務，並願遵守本市商業處所訂「臺北市促進產業活動及獎勵表揚補助」相關規範及配合實地稽查，倘經查核有未導入之情事，同意依前述補助要點相關規範</text:span><text:span text:style-name="T17">1</text:span><text:span text:style-name="T18">攤扣減新臺幣</text:span><text:span text:style-name="T19">1,000</text:span><text:span text:style-name="T20">元補助款。</text:span></text:p>
      <text:p text:style-name="P21"><text:s/></text:p>
      <text:p text:style-name="P22">此致<text:s text:c="3"/>臺北市商業處</text:p>
      <text:p text:style-name="P23"/>
      <text:p text:style-name="P24"/>
      <text:p text:style-name="P25">立書人</text:p>
      <text:p text:style-name="P26"><text:span text:style-name="T27">申請人：</text:span><text:span text:style-name="T28">〇〇〇〇〇〇〇〇〇</text:span><text:span text:style-name="T29">(</text:span><text:span text:style-name="T30">產業組織名稱</text:span><text:span text:style-name="T31">)</text:span></text:p>
      <text:p text:style-name="P32">負責人：</text:p>
      <text:p text:style-name="P33"><text:span text:style-name="T34"><draw:custom-shape svg:x="4.125in" svg:y="0.69861in" svg:width="1.58542in" svg:height="1.49653in" draw:z-index="251669504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5">立案字號：</text:span></text:p>
      <text:p text:style-name="P36"><text:span text:style-name="T37"><draw:custom-shape svg:x="5.98125in" svg:y="0.60903in" svg:width="1in" svg:height="0.875in" draw:z-index="251670528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8">統一編號：</text:span></text:p>
      <text:p text:style-name="P39">立案地址：</text:p>
      <text:p text:style-name="P40">通訊地址：</text:p>
      <text:p text:style-name="P41"><text:span text:style-name="T42">電話：</text:span><text:span text:style-name="T43"><text:s text:c="38"/></text:span></text:p>
      <text:p text:style-name="P44"/>
      <text:p text:style-name="P45"><text:s text:c="39"/></text:p>
      <text:p text:style-name="P46"><text:span text:style-name="T47">（請蓋申請人及負責人印鑑章）</text:span><text:span text:style-name="T48"><text:s text:c="14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陳鈺媚</dc:creator>
    <meta:creation-date>2020-01-20T01:03:00Z</meta:creation-date>
    <dc:date>2020-01-21T02:46:00Z</dc:date>
    <meta:print-date>2020-01-17T11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