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indent="0.9729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777in" fo:text-indent="0.3333in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text-indent="0.33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fo:line-height="0.2777in" fo:text-indent="0.4541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777in" fo:text-indent="0.2951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 fo:margin-left="0.4916in" fo:text-indent="0.2958in">
        <style:tab-stops/>
      </style:paragraph-properties>
      <style:text-properties style:font-name="標楷體" style:font-name-asian="標楷體" fo:color="#000000"/>
    </style:style>
    <style:style style:name="TableColumn83" style:family="table-column">
      <style:table-column-properties style:column-width="0.584in"/>
    </style:style>
    <style:style style:name="TableColumn84" style:family="table-column">
      <style:table-column-properties style:column-width="1.4166in"/>
    </style:style>
    <style:style style:name="TableColumn85" style:family="table-column">
      <style:table-column-properties style:column-width="1.4861in"/>
    </style:style>
    <style:style style:name="TableColumn86" style:family="table-column">
      <style:table-column-properties style:column-width="2.4312in"/>
    </style:style>
    <style:style style:name="Table82" style:family="table">
      <style:table-properties style:width="5.918in" style:rel-width="88.5%" fo:margin-left="0in" table:align="center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083in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00" style:family="table-row">
      <style:table-row-properties style: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09" style:family="table-row">
      <style:table-row-properties style: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P145" style:parent-style-name="內文" style:family="paragraph">
      <style:paragraph-properties fo:line-height="0.2777in" fo:margin-left="0.786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149" style:parent-style-name="內文" style:family="paragraph">
      <style:paragraph-properties fo:line-height="0.2777in" fo:margin-left="0.7868in">
        <style:tab-stops/>
      </style:paragraph-properties>
      <style:text-properties fo:color="#000000"/>
    </style:style>
    <style:style style:name="P150" style:parent-style-name="內文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 fo:color="#000000"/>
    </style:style>
    <style:style style:name="TableColumn152" style:family="table-column">
      <style:table-column-properties style:column-width="0.584in"/>
    </style:style>
    <style:style style:name="TableColumn153" style:family="table-column">
      <style:table-column-properties style:column-width="1.4166in"/>
    </style:style>
    <style:style style:name="TableColumn154" style:family="table-column">
      <style:table-column-properties style:column-width="1.4861in"/>
    </style:style>
    <style:style style:name="TableColumn155" style:family="table-column">
      <style:table-column-properties style:column-width="2.4312in"/>
    </style:style>
    <style:style style:name="Table151" style:family="table">
      <style:table-properties style:width="5.918in" style:rel-width="88.5%" fo:margin-left="0in" table:align="center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69" style:family="table-row">
      <style:table-row-properties style: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78" style:family="table-row">
      <style:table-row-properties style: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214" style:parent-style-name="內文" style:family="paragraph">
      <style:paragraph-properties fo:line-height="0.2777in" fo:margin-left="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218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Column220" style:family="table-column">
      <style:table-column-properties style:column-width="1in" style:use-optimal-column-width="false"/>
    </style:style>
    <style:style style:name="TableColumn221" style:family="table-column">
      <style:table-column-properties style:column-width="1.0194in" style:use-optimal-column-width="false"/>
    </style:style>
    <style:style style:name="TableColumn222" style:family="table-column">
      <style:table-column-properties style:column-width="0.8333in" style:use-optimal-column-width="false"/>
    </style:style>
    <style:style style:name="TableColumn223" style:family="table-column">
      <style:table-column-properties style:column-width="1.25in" style:use-optimal-column-width="false"/>
    </style:style>
    <style:style style:name="TableColumn224" style:family="table-column">
      <style:table-column-properties style:column-width="0.8333in" style:use-optimal-column-width="false"/>
    </style:style>
    <style:style style:name="TableColumn225" style:family="table-column">
      <style:table-column-properties style:column-width="0.9166in" style:use-optimal-column-width="false"/>
    </style:style>
    <style:style style:name="Table219" style:family="table">
      <style:table-properties style:width="5.8527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7" style:family="table-row">
      <style:table-row-properties style:min-row-height="0.3152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Row273" style:family="table-row">
      <style:table-row-properties style:min-row-height="0.315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line-height="0.2777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break-before="page" style:snap-to-layout-grid="false" fo:line-height="125%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center" fo:line-height="125%" fo:margin-left="0.709in" fo:text-indent="-0.5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0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36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36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366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367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368" style:parent-style-name="內文" style:family="paragraph">
      <style:text-properties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8</text:span><text:span text:style-name="T6">之</text:span><text:span text:style-name="T7">2</text:span><text:span text:style-name="T8"><text:s/></text:span><text:span text:style-name="T9">獎勵表揚活動</text:span></text:p>
      <text:p text:style-name="P10"><text:span text:style-name="T11"><text:s text:c="8"/>______(</text:span><text:span text:style-name="T12">計畫名稱</text:span><text:span text:style-name="T13">)</text:span><text:span text:style-name="T14">執行成果報告</text:span></text:p>
      <text:p text:style-name="P15">一、計畫名稱：<text:s/></text:p>
      <text:p text:style-name="P16">二、計畫目的：</text:p>
      <text:p text:style-name="P17">三、活動辦理單位</text:p>
      <text:p text:style-name="P18"><text:span text:style-name="T19">主辦單位</text:span><text:span text:style-name="T20"><text:tab/></text:span><text:span text:style-name="T21"><text:tab/><text:s text:c="2"/></text:span><text:span text:style-name="T22">主辦人</text:span><text:span text:style-name="T23"><text:s text:c="5"/></text:span><text:span text:style-name="T24">職</text:span><text:span text:style-name="T25"><text:s text:c="2"/></text:span><text:span text:style-name="T26">稱</text:span></text:p>
      <text:p text:style-name="P27"/>
      <text:p text:style-name="P28">指導單位：臺北市商業處</text:p>
      <text:p text:style-name="P29">協辦單位及分工(無則免填)：</text:p>
      <text:p text:style-name="P30">贊助單位及贊助內容(無則免填)：</text:p>
      <text:p text:style-name="P31">其他(請列名及說明合作內容)：</text:p>
      <text:p text:style-name="P32">四、計畫聯絡人</text:p>
      <text:p text:style-name="P33"><text:s text:c="4"/>單位名稱：</text:p>
      <text:p text:style-name="P34"><text:s text:c="4"/>姓<text:s text:c="4"/>名：<text:s text:c="29"/>職稱：</text:p>
      <text:p text:style-name="P35"><text:s text:c="4"/>電<text:s text:c="4"/>話：<text:s text:c="29"/>傳真：</text:p>
      <text:p text:style-name="P36"><text:span text:style-name="T37">委託執行單位：</text:span><text:span text:style-name="T38">(</text:span><text:span text:style-name="T39">無則免填</text:span><text:span text:style-name="T40">)</text:span></text:p>
      <text:p text:style-name="P41">計畫聯絡人姓名：<text:s text:c="23"/>職稱：</text:p>
      <text:p text:style-name="P42">電話：<text:s text:c="33"/>傳真：</text:p>
      <text:p text:style-name="P43"><text:span text:style-name="T44">五、執行期間：</text:span><text:span text:style-name="T45">__</text:span><text:span text:style-name="T46">年</text:span><text:span text:style-name="T47"><text:s text:c="2"/></text:span><text:span text:style-name="T48">月</text:span><text:span text:style-name="T49"><text:s text:c="2"/></text:span><text:span text:style-name="T50">日起至</text:span><text:span text:style-name="T51"><text:s text:c="2"/></text:span><text:span text:style-name="T52">月</text:span><text:span text:style-name="T53"><text:s text:c="2"/></text:span><text:span text:style-name="T54">日止</text:span><text:span text:style-name="T55">(</text:span><text:span text:style-name="T56">實體</text:span><text:span text:style-name="T57">/</text:span><text:span text:style-name="T58">虛擬活動請分列</text:span><text:span text:style-name="T59">)</text:span></text:p>
      <text:p text:style-name="P60">六、實施地點：<text:s/></text:p>
      <text:p text:style-name="P61">七、計畫實行內容：<text:s/></text:p>
      <text:p text:style-name="P62"><text:span text:style-name="T63"><text:s text:c="3"/>(</text:span><text:span text:style-name="T64">一</text:span><text:span text:style-name="T65">) <text:s/></text:span><text:span text:style-name="T66">執行情況說明</text:span><text:span text:style-name="T67">(</text:span><text:span text:style-name="T68">依核定計畫書之內容撰擬執行成果</text:span><text:span text:style-name="T69">)</text:span><text:span text:style-name="T70">：</text:span></text:p>
      <text:list text:style-name="LFO1" text:continue-numbering="true">
        <text:list-item>
          <text:p text:style-name="P71">計畫主題</text:p>
        </text:list-item>
        <text:list-item>
          <text:p text:style-name="P72">活動架構圖</text:p>
        </text:list-item>
        <text:list-item>
          <text:p text:style-name="P73">活動執行方式(包含分項時間、地點、詳細具體內容及社會責任推動方式)</text:p>
        </text:list-item>
        <text:list-item>
          <text:p text:style-name="P74"><text:span text:style-name="T75">活動廣宣安排</text:span><text:span text:style-name="T76">(</text:span><text:span text:style-name="T77">含國內、國外目標客群推廣策略</text:span><text:span text:style-name="T78">)</text:span></text:p>
        </text:list-item>
        <text:list-item>
          <text:p text:style-name="P79">活動執行期程</text:p>
        </text:list-item>
      </text:list>
      <text:p text:style-name="P80">(二) <text:s/>執行人力配置及會員參與說明：</text:p>
      <text:p text:style-name="P81">1.組織人力配置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編號</text:span></text:p>
          </table:table-cell>
          <table:table-cell table:style-name="TableCell91">
            <text:p text:style-name="P92"><text:span text:style-name="T93">單位職稱</text:span></text:p>
          </table:table-cell>
          <table:table-cell table:style-name="TableCell94">
            <text:p text:style-name="P95"><text:span text:style-name="T96">姓名</text:span></text:p>
          </table:table-cell>
          <table:table-cell table:style-name="TableCell97">
            <text:p text:style-name="P98"><text:span text:style-name="T99">負責工作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註</text:span><text:span text:style-name="T147">:<text:s/></text:span><text:span text:style-name="T148">欄位不敷使用時，請依相同格式自行調整。</text:span></text:p>
      <text:p text:style-name="P149"/>
      <text:soft-page-break/>
      <text:p text:style-name="P150">2.會員動員情形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編號</text:span></text:p>
          </table:table-cell>
          <table:table-cell table:style-name="TableCell160">
            <text:p text:style-name="P161"><text:span text:style-name="T162">單位職稱</text:span></text:p>
          </table:table-cell>
          <table:table-cell table:style-name="TableCell163">
            <text:p text:style-name="P164"><text:span text:style-name="T165">姓名</text:span></text:p>
          </table:table-cell>
          <table:table-cell table:style-name="TableCell166">
            <text:p text:style-name="P167"><text:span text:style-name="T168">參與程度及內容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註</text:span><text:span text:style-name="T216">:<text:s/></text:span><text:span text:style-name="T217">欄位不敷使用時，請依相同格式自行調整。</text:span></text:p>
      <text:p text:style-name="P218">八、實際經費執行細目：（單位：新臺幣元）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工作項目</text:p>
          </table:table-cell>
          <table:table-cell table:style-name="TableCell229" table:number-rows-spanned="2">
            <text:p text:style-name="P230">實際支出</text:p>
            <text:p text:style-name="P231">金額</text:p>
          </table:table-cell>
          <table:table-cell table:style-name="TableCell232" table:number-columns-spanned="4">
            <text:p text:style-name="P233">經費執行金額狀況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商業處</text:p>
            <text:p text:style-name="P239">補助款</text:p>
          </table:table-cell>
          <table:table-cell table:style-name="TableCell240">
            <text:p text:style-name="P241">執行單位</text:p>
            <text:p text:style-name="P242">自籌款</text:p>
          </table:table-cell>
          <table:table-cell table:style-name="TableCell243">
            <text:p text:style-name="P244">其他單位</text:p>
          </table:table-cell>
          <table:table-cell table:style-name="TableCell245">
            <text:p text:style-name="P246">合<text:s text:c="3"/>計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合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註</text:span><text:span text:style-name="T288">:</text:span><text:span text:style-name="T289"><text:s/></text:span><text:span text:style-name="T290">欄位不敷使用時，請依相同格式自行調整。</text:span></text:p>
      <text:p text:style-name="P291">原核定補助金額為新臺幣________元，補助款實際支出金額為新臺幣______元，補助款結餘金額為新臺幣________元，補助款佔實際支出經費_________%</text:p>
      <text:p text:style-name="P292">原核定自籌款為新臺幣__________元，自籌款實際支出金額為新臺幣______元，自籌款結餘金額為新臺幣________元，自籌款佔實際支出經費_________%</text:p>
      <text:p text:style-name="P293">依「臺北市促進產業活動及獎勵表揚補助要點」第八點調整後</text:p>
      <text:p text:style-name="P294">實際請領補助金額為新臺幣_______元，實際支出自籌款金額為新臺幣______元</text:p>
      <text:p text:style-name="P295"><text:span text:style-name="T296">九、執行成效：</text:span></text:p>
      <text:p text:style-name="P297"><text:span text:style-name="T298">(</text:span><text:span text:style-name="T299">一</text:span><text:span text:style-name="T300">)</text:span><text:span text:style-name="T301">整體活動參與人數：</text:span><text:span text:style-name="T302"><text:s text:c="4"/></text:span><text:span text:style-name="T303">人次</text:span></text:p>
      <text:p text:style-name="P304">1.實際達成效益：</text:p>
      <text:p text:style-name="P305">2.落差值：</text:p>
      <text:p text:style-name="P306">評估方式說明</text:p>
      <text:p text:style-name="P307"><text:span text:style-name="T308">(</text:span><text:span text:style-name="T309">二</text:span><text:span text:style-name="T310">)</text:span><text:span text:style-name="T311">媒體效益</text:span><text:span text:style-name="T312">(</text:span><text:span text:style-name="T313">含平面、電子及網路：共</text:span><text:span text:style-name="T314"><text:s text:c="4"/></text:span><text:span text:style-name="T315">則以上</text:span><text:span text:style-name="T316">)</text:span></text:p>
      <text:p text:style-name="P317"><text:s text:c="4"/>1.實際達成效益：</text:p>
      <text:p text:style-name="P318"><text:s text:c="4"/>2.落差值：</text:p>
      <text:p text:style-name="P319">評估方式說明</text:p>
      <text:p text:style-name="P320">(三)宣導社會責任指標</text:p>
      <text:p text:style-name="P321">評估方式說明</text:p>
      <text:p text:style-name="P322"><text:span text:style-name="T323">十、檢討及建議：</text:span></text:p>
      <text:soft-page-break/>
      <text:p text:style-name="P324">(五)執行成果報告照片</text:p>
      <text:p text:style-name="P325"><text:span text:style-name="T326">______(</text:span><text:span text:style-name="T327">計畫名稱</text:span><text:span text:style-name="T328">)</text:span><text:span text:style-name="T329">執行成果報告照片</text:span></text:p>
      <text:p text:style-name="P330"><text:span text:style-name="T331"><draw:custom-shape svg:x="0.08333in" svg:y="0.09306in" svg:width="6.08264in" svg:height="2.87153in" draw:z-index="251666432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日期：</text:p>
      <text:p text:style-name="P344">圖說：</text:p>
      <text:p text:style-name="P345">地點：</text:p>
      <text:p text:style-name="P346"><text:span text:style-name="T347"><draw:custom-shape svg:x="0.08333in" svg:y="0.12708in" svg:width="6.08264in" svg:height="2.96042in" draw:z-index="25166745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日期：</text:p>
      <text:p text:style-name="P360">圖說：</text:p>
      <text:p text:style-name="P361">地點：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陳鈺媚</dc:creator>
    <meta:creation-date>2020-01-21T02:40:00Z</meta:creation-date>
    <dc:date>2020-01-21T02:51:00Z</dc:date>
    <meta:print-date>2020-01-17T11:04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191" meta:character-count="1278" meta:row-count="9" meta:non-whitespace-character-count="1089"/>
  </office:meta>
</office:document-meta>
</file>