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333in" fo:text-indent="-0.333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 fo:text-indent="0.3333in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5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66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67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68" style:parent-style-name="內文" style:list-style-name="LFO1" style:family="paragraph">
      <style:paragraph-properties fo:line-height="0.2777in" fo:text-indent="0.4541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777in" fo:margin-left="0.0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2777in" fo:margin-left="0.0986in">
        <style:tab-stops/>
      </style:paragraph-properties>
      <style:text-properties fo:color="#000000"/>
    </style:style>
    <style:style style:name="P80" style:parent-style-name="內文" style:family="paragraph">
      <style:paragraph-properties fo:line-height="0.2777in" fo:margin-left="0.0986in">
        <style:tab-stops/>
      </style:paragraph-properties>
      <style:text-properties fo:color="#000000"/>
    </style:style>
    <style:style style:name="P81" style:parent-style-name="內文" style:family="paragraph">
      <style:paragraph-properties fo:line-height="0.2777in" fo:margin-left="0.0986in">
        <style:tab-stops/>
      </style:paragraph-properties>
      <style:text-properties fo:color="#000000"/>
    </style:style>
    <style:style style:name="P82" style:parent-style-name="內文" style:family="paragraph">
      <style:paragraph-properties fo:line-height="0.2777in" fo:margin-left="0.0986in">
        <style:tab-stops/>
      </style:paragraph-properties>
      <style:text-properties fo:color="#000000"/>
    </style:style>
    <style:style style:name="P83" style:parent-style-name="內文" style:family="paragraph">
      <style:paragraph-properties fo:line-height="0.2777in" fo:margin-left="0.0986in">
        <style:tab-stops/>
      </style:paragraph-properties>
      <style:text-properties fo:color="#000000"/>
    </style:style>
    <style:style style:name="P84" style:parent-style-name="內文" style:family="paragraph">
      <style:paragraph-properties fo:line-height="0.2777in" fo:margin-left="0.0986in">
        <style:tab-stops/>
      </style:paragraph-properties>
      <style:text-properties fo:color="#000000"/>
    </style:style>
    <style:style style:name="P85" style:parent-style-name="內文" style:family="paragraph">
      <style:paragraph-properties fo:line-height="0.2777in" fo:margin-left="0.0986in">
        <style:tab-stops/>
      </style:paragraph-properties>
      <style:text-properties fo:color="#000000"/>
    </style:style>
    <style:style style:name="P86" style:parent-style-name="內文" style:family="paragraph">
      <style:paragraph-properties>
        <style:tab-stops>
          <style:tab-stop style:type="left" style:position="3.802in"/>
        </style:tab-stops>
      </style:paragraph-properties>
    </style:style>
    <style:style style:name="P87" style:parent-style-name="內文" style:list-style-name="LFO2" style:family="paragraph">
      <style:paragraph-properties fo:line-height="0.2777in" fo:text-indent="0.1208in"/>
      <style:text-properties style:font-name="標楷體" style:font-name-asian="標楷體" fo:color="#000000"/>
    </style:style>
    <style:style style:name="TableColumn89" style:family="table-column">
      <style:table-column-properties style:column-width="0.5847in"/>
    </style:style>
    <style:style style:name="TableColumn90" style:family="table-column">
      <style:table-column-properties style:column-width="1.4166in"/>
    </style:style>
    <style:style style:name="TableColumn91" style:family="table-column">
      <style:table-column-properties style:column-width="1.4861in"/>
    </style:style>
    <style:style style:name="TableColumn92" style:family="table-column">
      <style:table-column-properties style:column-width="2.4305in"/>
    </style:style>
    <style:style style:name="Table88" style:family="table">
      <style:table-properties style:width="5.918in" style:rel-width="88.5%" fo:margin-left="0in" table:align="center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9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0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0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Row106" style:family="table-row">
      <style:table-row-properties style:min-row-height="0.362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15" style:family="table-row">
      <style:table-row-properties style:min-row-height="0.288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24" style:family="table-row">
      <style:table-row-properties style:min-row-height="0.2923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33" style:family="table-row">
      <style:table-row-properties style:min-row-height="0.286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42" style:family="table-row">
      <style:table-row-properties style:min-row-height="0.290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P151" style:parent-style-name="內文" style:family="paragraph">
      <style:paragraph-properties fo:line-height="0.2777in" fo:margin-left="0.6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155" style:parent-style-name="內文" style:list-style-name="LFO2" style:family="paragraph">
      <style:paragraph-properties fo:line-height="0.2777in" fo:text-indent="0.1208in"/>
      <style:text-properties style:font-name="標楷體" style:font-name-asian="標楷體" fo:color="#000000"/>
    </style:style>
    <style:style style:name="TableColumn157" style:family="table-column">
      <style:table-column-properties style:column-width="0.584in"/>
    </style:style>
    <style:style style:name="TableColumn158" style:family="table-column">
      <style:table-column-properties style:column-width="1.4166in"/>
    </style:style>
    <style:style style:name="TableColumn159" style:family="table-column">
      <style:table-column-properties style:column-width="1.4861in"/>
    </style:style>
    <style:style style:name="TableColumn160" style:family="table-column">
      <style:table-column-properties style:column-width="2.4312in"/>
    </style:style>
    <style:style style:name="Table156" style:family="table">
      <style:table-properties style:width="5.918in" style:rel-width="88.5%" fo:margin-left="0in" table:align="center"/>
    </style:style>
    <style:style style:name="TableRow161" style:family="table-row">
      <style:table-row-properties style:row-height="0.3152in"/>
    </style:style>
    <style:style style:name="TableCell16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6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6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83" style:family="table-row">
      <style:table-row-properties style: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92" style:family="table-row">
      <style:table-row-properties style: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201" style:family="table-row">
      <style:table-row-properties style: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210" style:family="table-row">
      <style:table-row-properties style: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P219" style:parent-style-name="內文" style:family="paragraph">
      <style:paragraph-properties fo:line-height="0.2777in" fo:margin-left="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P22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olumn229" style:family="table-column">
      <style:table-column-properties style:column-width="1.2645in"/>
    </style:style>
    <style:style style:name="TableColumn230" style:family="table-column">
      <style:table-column-properties style:column-width="0.7479in"/>
    </style:style>
    <style:style style:name="TableColumn231" style:family="table-column">
      <style:table-column-properties style:column-width="0.7263in"/>
    </style:style>
    <style:style style:name="TableColumn232" style:family="table-column">
      <style:table-column-properties style:column-width="0.6944in"/>
    </style:style>
    <style:style style:name="TableColumn233" style:family="table-column">
      <style:table-column-properties style:column-width="0.6944in"/>
    </style:style>
    <style:style style:name="TableColumn234" style:family="table-column">
      <style:table-column-properties style:column-width="0.8659in"/>
    </style:style>
    <style:style style:name="TableColumn235" style:family="table-column">
      <style:table-column-properties style:column-width="1.8993in"/>
    </style:style>
    <style:style style:name="Table228" style:family="table">
      <style:table-properties style:width="6.893in" style:rel-width="103.3%" fo:margin-left="-0.1055in" table:align="lef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4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Row243" style:family="table-row">
      <style:table-row-properties style:min-row-height="0.2291in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256" style:family="table-row">
      <style:table-row-properties style:min-row-height="0.2708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271" style:family="table-row">
      <style:table-row-properties style:min-row-height="0.2708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286" style:family="table-row">
      <style:table-row-properties style:min-row-height="0.1979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301" style:family="table-row">
      <style:table-row-properties style:min-row-height="0.3854in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0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0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1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1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新細明體" fo:color="#000000" fo:font-size="10pt" style:font-size-asian="10pt"/>
    </style:style>
    <style:style style:name="P321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22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23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24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25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26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27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28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29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30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31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32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fo:color="#000000"/>
    </style:style>
    <style:style style:name="TableColumn334" style:family="table-column">
      <style:table-column-properties style:column-width="1.3402in"/>
    </style:style>
    <style:style style:name="TableColumn335" style:family="table-column">
      <style:table-column-properties style:column-width="1.0187in"/>
    </style:style>
    <style:style style:name="TableColumn336" style:family="table-column">
      <style:table-column-properties style:column-width="1.0194in"/>
    </style:style>
    <style:style style:name="TableColumn337" style:family="table-column">
      <style:table-column-properties style:column-width="1.0194in"/>
    </style:style>
    <style:style style:name="TableColumn338" style:family="table-column">
      <style:table-column-properties style:column-width="0.8812in"/>
    </style:style>
    <style:style style:name="TableColumn339" style:family="table-column">
      <style:table-column-properties style:column-width="1.3937in"/>
    </style:style>
    <style:style style:name="Table333" style:family="table">
      <style:table-properties style:width="6.6729in" style:rel-width="100%" fo:margin-left="0in" table:align="lef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3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3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Row347" style:family="table-row">
      <style:table-row-properties fo:keep-together="always"/>
    </style:style>
    <style:style style:name="P348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360" style:family="table-row">
      <style:table-row-properties style:min-row-height="0.3645in" fo:keep-together="always"/>
    </style:style>
    <style:style style:name="TableCell36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125%"/>
    </style:style>
    <style:style style:name="T363" style:parent-style-name="預設段落字型" style:family="text">
      <style:text-properties style:font-name="標楷體" style:font-name-asian="標楷體" style:font-name-complex="新細明體" fo:color="#000000"/>
    </style:style>
    <style:style style:name="TableCell364" style:family="table-cell">
      <style:table-cell-properties fo:border="0.003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66" style:family="table-cell">
      <style:table-cell-properties fo:border="0.003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68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70" style:family="table-cell">
      <style:table-cell-properties fo:border="0.003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374" style:family="table-row">
      <style:table-row-properties style:min-row-height="0.3152in" fo:keep-together="always"/>
    </style:style>
    <style:style style:name="TableCell3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/>
    </style:style>
    <style:style style:name="TableCell377" style:family="table-cell">
      <style:table-cell-properties fo:border="0.003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79" style:family="table-cell">
      <style:table-cell-properties fo:border="0.003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387" style:family="table-row">
      <style:table-row-properties style:min-row-height="0.3152in" fo:keep-together="always"/>
    </style:style>
    <style:style style:name="TableCell3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/>
    </style:style>
    <style:style style:name="TableCell390" style:family="table-cell">
      <style:table-cell-properties fo:border="0.003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92" style:family="table-cell">
      <style:table-cell-properties fo:border="0.003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94" style:family="table-cell">
      <style:table-cell-properties fo:border="0.003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96" style:family="table-cell">
      <style:table-cell-properties fo:border="0.003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400" style:family="table-row">
      <style:table-row-properties style:min-row-height="0.3645in" fo:keep-together="always"/>
    </style:style>
    <style:style style:name="TableCell40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4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4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4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40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41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line-height="125%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style:snap-to-layout-grid="false" fo:line-height="125%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4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P444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 fo:color="#000000"/>
    </style:style>
    <style:style style:name="P4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46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 fo:color="#000000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P4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3" style:parent-style-name="內文" style:family="paragraph">
      <style:paragraph-properties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附件</text:span><text:span text:style-name="T5">3</text:span><text:span text:style-name="T6">之</text:span><text:span text:style-name="T7">2</text:span><text:span text:style-name="T8"><text:s/></text:span><text:span text:style-name="T9">獎勵表揚活動</text:span></text:p>
      <text:p text:style-name="P10"/>
      <text:p text:style-name="P11"><text:span text:style-name="T12">______</text:span><text:span text:style-name="T13">（計畫名稱）補助申請計畫書</text:span></text:p>
      <text:p text:style-name="P14">一、計畫名稱：<text:s/></text:p>
      <text:p text:style-name="P15">二、計畫目的：</text:p>
      <text:p text:style-name="P16">三、活動辦理單位</text:p>
      <text:p text:style-name="P17"><text:span text:style-name="T18">主辦單位</text:span><text:span text:style-name="T19"><text:tab/></text:span><text:span text:style-name="T20"><text:tab/><text:s text:c="2"/></text:span><text:span text:style-name="T21">主辦人</text:span><text:span text:style-name="T22"><text:s text:c="5"/></text:span><text:span text:style-name="T23">職</text:span><text:span text:style-name="T24"><text:s text:c="2"/></text:span><text:span text:style-name="T25">稱</text:span></text:p>
      <text:p text:style-name="P26"/>
      <text:p text:style-name="P27">指導單位：臺北市商業處</text:p>
      <text:p text:style-name="P28">協辦單位及分工(無則免填)：</text:p>
      <text:p text:style-name="P29">贊助單位及贊助內容(無則免填)：</text:p>
      <text:p text:style-name="P30">其他(請列名及說明合作內容)：</text:p>
      <text:p text:style-name="P31">四、計畫聯絡人</text:p>
      <text:p text:style-name="P32"><text:s text:c="4"/>單位名稱：</text:p>
      <text:p text:style-name="P33"><text:s text:c="4"/>姓<text:s text:c="4"/>名：<text:s text:c="29"/>職稱：</text:p>
      <text:p text:style-name="P34"><text:s text:c="4"/>電<text:s text:c="4"/>話：<text:s text:c="29"/>傳真：</text:p>
      <text:p text:style-name="P35">委託執行單位：(無則免填)</text:p>
      <text:p text:style-name="P36">計畫聯絡人姓名：<text:s text:c="23"/>職稱：</text:p>
      <text:p text:style-name="P37">電話：<text:s text:c="33"/>傳真：</text:p>
      <text:p text:style-name="P38"><text:span text:style-name="T39">五、執行期間：</text:span><text:span text:style-name="T40">__</text:span><text:span text:style-name="T41">年</text:span><text:span text:style-name="T42"><text:s text:c="2"/></text:span><text:span text:style-name="T43">月</text:span><text:span text:style-name="T44"><text:s text:c="2"/></text:span><text:span text:style-name="T45">日起至</text:span><text:span text:style-name="T46">__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text:span text:style-name="T52">(</text:span><text:span text:style-name="T53">實體</text:span><text:span text:style-name="T54">/</text:span><text:span text:style-name="T55">虛擬活動請分列</text:span><text:span text:style-name="T56">)</text:span></text:p>
      <text:p text:style-name="P57">六、實施地點：</text:p>
      <text:p text:style-name="P58">七、計畫內容：</text:p>
      <text:p text:style-name="P59"><text:span text:style-name="T60"><text:s text:c="3"/>(</text:span><text:span text:style-name="T61">一</text:span><text:span text:style-name="T62">) <text:s/></text:span><text:span text:style-name="T63">產業現況分析</text:span></text:p>
      <text:p text:style-name="P64"><text:s text:c="3"/>(二) <text:s/>活動內容規劃：（含計畫主題、故事、具體內容及執行方式等）</text:p>
      <text:list text:style-name="LFO1" text:continue-numbering="true">
        <text:list-item>
          <text:p text:style-name="P65">計畫主題</text:p>
        </text:list-item>
        <text:list-item>
          <text:p text:style-name="P66">活動架構圖</text:p>
        </text:list-item>
        <text:list-item>
          <text:p text:style-name="P67">活動執行方式(包含分項時間、地點、詳細具體內容及社會責任推動方式)</text:p>
        </text:list-item>
        <text:list-item>
          <text:p text:style-name="P68"><text:span text:style-name="T69">活動廣宣安排</text:span><text:span text:style-name="T70">(</text:span><text:span text:style-name="T71">含國內、國外目標客群推廣策略</text:span><text:span text:style-name="T72">)</text:span></text:p>
        </text:list-item>
        <text:list-item>
          <text:p text:style-name="P73">活動執行期程</text:p>
        </text:list-item>
      </text:list>
      <text:p text:style-name="P74"><text:span text:style-name="T75"><text:s text:c="2"/>(</text:span><text:span text:style-name="T76">三</text:span><text:span text:style-name="T77">)<text:s/></text:span><text:span text:style-name="T78">執行人力配置及會員參與說明：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tab/></text:p>
      <text:soft-page-break/>
      <text:list text:style-name="LFO2" text:continue-numbering="true">
        <text:list-item>
          <text:p text:style-name="P87">組織人力配置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編號</text:span></text:p>
          </table:table-cell>
          <table:table-cell table:style-name="TableCell97">
            <text:p text:style-name="P98"><text:span text:style-name="T99">單位職稱</text:span></text:p>
          </table:table-cell>
          <table:table-cell table:style-name="TableCell100">
            <text:p text:style-name="P101"><text:span text:style-name="T102">姓名</text:span></text:p>
          </table:table-cell>
          <table:table-cell table:style-name="TableCell103">
            <text:p text:style-name="P104"><text:span text:style-name="T105">負責工作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註</text:span><text:span text:style-name="T153">:<text:s/></text:span><text:span text:style-name="T154">欄位不敷使用時，請依相同格式自行調整。</text:span></text:p>
      <text:list text:style-name="LFO2" text:continue-numbering="true">
        <text:list-item>
          <text:p text:style-name="P155">會員動員情形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編號</text:span></text:p>
          </table:table-cell>
          <table:table-cell table:style-name="TableCell165">
            <text:p text:style-name="P166"><text:span text:style-name="T167">單位職稱</text:span></text:p>
          </table:table-cell>
          <table:table-cell table:style-name="TableCell168">
            <text:p text:style-name="P169"><text:span text:style-name="T170">姓名</text:span></text:p>
          </table:table-cell>
          <table:table-cell table:style-name="TableCell171">
            <text:p text:style-name="P172"><text:span text:style-name="T173">參與程度及內容</text:span>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註</text:span><text:span text:style-name="T221">:<text:s/></text:span><text:span text:style-name="T222">欄位不敷使用時，請依相同格式自行調整。</text:span></text:p>
      <text:p text:style-name="P223"><text:span text:style-name="T224">八、經費分配及支出項目：</text:span><text:span text:style-name="T225">（依所需經費項目別詳列，並標記出欲申請補助之項目及金額）</text:span><text:span text:style-name="T226"><text:s/></text:span></text:p>
      <text:p text:style-name="P227">（單位：新臺幣元）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 table:number-rows-spanned="2">
              <text:p text:style-name="P238">項目</text:p>
            </table:table-cell>
            <table:table-cell table:style-name="TableCell239" table:number-columns-spanned="5">
              <text:p text:style-name="P240">費用</text:p>
            </table:table-cell>
            <table:covered-table-cell/>
            <table:covered-table-cell/>
            <table:covered-table-cell/>
            <table:covered-table-cell/>
            <table:table-cell table:style-name="TableCell241" table:number-rows-spanned="2">
              <text:p text:style-name="P242"><text:s text:c="5"/>備註說明</text:p>
            </table:table-cell>
          </table:table-row>
          <table:table-row table:style-name="TableRow243">
            <table:covered-table-cell>
              <text:p text:style-name="P244"/>
            </table:covered-table-cell>
            <table:table-cell table:style-name="TableCell245">
              <text:p text:style-name="P246">費用別</text:p>
            </table:table-cell>
            <table:table-cell table:style-name="TableCell247">
              <text:p text:style-name="P248">單位</text:p>
            </table:table-cell>
            <table:table-cell table:style-name="TableCell249">
              <text:p text:style-name="P250">數量</text:p>
            </table:table-cell>
            <table:table-cell table:style-name="TableCell251">
              <text:p text:style-name="P252">單價</text:p>
            </table:table-cell>
            <table:table-cell table:style-name="TableCell253">
              <text:p text:style-name="P254">小計</text:p>
            </table:table-cell>
            <table:covered-table-cell>
              <text:p text:style-name="P255"/>
            </table:covered-table-cell>
          </table:table-row>
        </table:table-header-rows>
        <table:table-row table:style-name="TableRow256">
          <table:table-cell table:style-name="TableCell257">
            <text:p text:style-name="P258">依工作項目分項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合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註</text:span><text:span text:style-name="T318">:<text:s/></text:span><text:span text:style-name="T319">欄位不敷使用時，請依相同格式自行調整。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<text:s text:c="41"/>（單位：新臺幣元）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項目</text:p>
          </table:table-cell>
          <table:table-cell table:style-name="TableCell343" table:number-columns-spanned="4">
            <text:p text:style-name="P344">經費來源、金額</text:p>
          </table:table-cell>
          <table:covered-table-cell/>
          <table:covered-table-cell/>
          <table:covered-table-cell/>
          <table:table-cell table:style-name="TableCell345" table:number-rows-spanned="2">
            <text:p text:style-name="P346">說<text:s text:c="6"/>明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商業處</text:p>
            <text:p text:style-name="P351">補助款</text:p>
          </table:table-cell>
          <table:table-cell table:style-name="TableCell352">
            <text:p text:style-name="P353">受補助人</text:p>
            <text:p text:style-name="P354">自籌款</text:p>
          </table:table-cell>
          <table:table-cell table:style-name="TableCell355">
            <text:p text:style-name="P356">其他單位</text:p>
          </table:table-cell>
          <table:table-cell table:style-name="TableCell357">
            <text:p text:style-name="P358">合<text:s text:c="3"/>計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<text:span text:style-name="T363">依工作項目分項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合<text:s text:c="2"/>計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補助款佔____%</text:p>
            <text:p text:style-name="P413">自籌款佔____%</text:p>
            <text:p text:style-name="P414">其他單位____%</text:p>
            <text:p text:style-name="P415"><text:span text:style-name="T416">合計</text:span><text:span text:style-name="T417">100</text:span><text:span text:style-name="T418">%</text:span></text:p>
          </table:table-cell>
        </table:table-row>
      </table:table>
      <text:p text:style-name="P419"><text:span text:style-name="T420">註</text:span><text:span text:style-name="T421">:<text:s/></text:span><text:span text:style-name="T422">欄位不敷使用時，請依相同格式自行調整。</text:span></text:p>
      <text:p text:style-name="P423">九、預期效益：</text:p>
      <text:p text:style-name="P424"><text:span text:style-name="T425">(</text:span><text:span text:style-name="T426">一</text:span><text:span text:style-name="T427">) <text:s/></text:span><text:span text:style-name="T428">整體活動參與人數：</text:span><text:span text:style-name="T429"><text:s text:c="4"/></text:span><text:span text:style-name="T430">人次</text:span></text:p>
      <text:p text:style-name="P431"><text:s text:c="2"/>評估方式說明：</text:p>
      <text:p text:style-name="P432"><text:span text:style-name="T433">(</text:span><text:span text:style-name="T434">二</text:span><text:span text:style-name="T435">)</text:span><text:span text:style-name="T436"><text:tab/></text:span><text:span text:style-name="T437">媒體效益：媒體露出</text:span><text:span text:style-name="T438">(</text:span><text:span text:style-name="T439">含平面、電子及網路</text:span><text:span text:style-name="T440">)</text:span><text:span text:style-name="T441">共</text:span><text:span text:style-name="T442"><text:s text:c="4"/></text:span><text:span text:style-name="T443">則以上</text:span></text:p>
      <text:p text:style-name="P444">評估方式說明：</text:p>
      <text:p text:style-name="P445">(三)<text:tab/>宣導社會責任指標：</text:p>
      <text:p text:style-name="P446">評估方式說明：</text:p>
      <text:p text:style-name="P447"><text:span text:style-name="T448">十、曾辦理相關活動之實績：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19</meta:initial-creator>
    <dc:creator>陳鈺媚</dc:creator>
    <meta:creation-date>2020-01-20T01:01:00Z</meta:creation-date>
    <dc:date>2020-01-21T02:48:00Z</dc:date>
    <meta:print-date>2020-01-17T11:04:00Z</meta:print-date>
    <meta:template xlink:href="Normal" xlink:type="simple"/>
    <meta:editing-cycles>6</meta:editing-cycles>
    <meta:editing-duration>PT120S</meta:editing-duration>
    <meta:document-statistic meta:page-count="3" meta:paragraph-count="2" meta:word-count="179" meta:character-count="1201" meta:row-count="8" meta:non-whitespace-character-count="1024"/>
  </office:meta>
</office:document-meta>
</file>