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10LVL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854in" text:min-label-width="0.5937in" text:list-level-position-and-space-mode="label-alignment">
          <style:list-level-label-alignment text:label-followed-by="listtab" fo:margin-left="1.5791in" fo:text-indent="-0.5937in"/>
        </style:list-level-properties>
      </text:list-level-style-number>
      <text:list-level-style-number text:level="2" text:style-name="WW_CharLFO18LVL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0.1527in" fo:margin-left="-0.1222in" fo:text-indent="0.0236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777in" fo:text-indent="1.4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 fo:text-indent="0.33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0" style:parent-style-name="內文" style:family="paragraph">
      <style:paragraph-properties fo:line-height="0.2777in" fo:text-indent="0.3333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 fo:text-indent="0.3333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5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6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/>
    </style:style>
    <style:style style:name="P41" style:parent-style-name="內文" style:list-style-name="LFO16" style:family="paragraph">
      <style:paragraph-properties fo:line-height="0.2777in" fo:text-indent="-0.1916in"/>
      <style:text-properties style:font-name="標楷體" style:font-name-asian="標楷體"/>
    </style:style>
    <style:style style:name="P42" style:parent-style-name="內文" style:list-style-name="LFO16" style:family="paragraph">
      <style:paragraph-properties fo:line-height="0.2777in" fo:text-indent="-0.1916in"/>
      <style:text-properties style:font-name="標楷體" style:font-name-asian="標楷體"/>
    </style:style>
    <style:style style:name="P43" style:parent-style-name="內文" style:list-style-name="LFO16" style:family="paragraph">
      <style:paragraph-properties fo:line-height="0.2777in" fo:text-indent="-0.1916in"/>
      <style:text-properties style:font-name="標楷體" style:font-name-asian="標楷體"/>
    </style:style>
    <style:style style:name="P44" style:parent-style-name="內文" style:list-style-name="LFO16" style:family="paragraph">
      <style:paragraph-properties fo:line-height="0.2777in" fo:text-indent="-0.1916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6" style:family="paragraph">
      <style:paragraph-properties fo:line-height="0.2777in" fo:text-indent="-0.1916in"/>
      <style:text-properties style:font-name="標楷體" style:font-name-asian="標楷體"/>
    </style:style>
    <style:style style:name="P47" style:parent-style-name="內文" style:list-style-name="LFO16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6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vertical-align="auto" fo:line-height="0.25in" fo:margin-right="-0.4916in"/>
      <style:text-properties style:font-name="標楷體" style:font-name-asian="標楷體" fo:hyphenate="true"/>
    </style:style>
    <style:style style:name="P50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51" style:parent-style-name="內文" style:family="paragraph">
      <style:paragraph-properties fo:line-height="0.2777in" fo:text-indent="0.7868in"/>
      <style:text-properties style:font-name="標楷體" style:font-name-asian="標楷體"/>
    </style:style>
    <style:style style:name="TableColumn53" style:family="table-column">
      <style:table-column-properties style:column-width="0.5847in"/>
    </style:style>
    <style:style style:name="TableColumn54" style:family="table-column">
      <style:table-column-properties style:column-width="1.4166in"/>
    </style:style>
    <style:style style:name="TableColumn55" style:family="table-column">
      <style:table-column-properties style:column-width="1.4861in"/>
    </style:style>
    <style:style style:name="TableColumn56" style:family="table-column">
      <style:table-column-properties style:column-width="2.4305in"/>
    </style:style>
    <style:style style:name="Table52" style:family="table">
      <style:table-properties style:width="5.918in" style:rel-width="88.5%" fo:margin-left="0in" table:align="center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6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6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79" style:family="table-row">
      <style:table-row-properties style: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06" style:family="table-row">
      <style:table-row-properties style: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P115" style:parent-style-name="內文" style:family="paragraph">
      <style:paragraph-properties fo:line-height="0.2777in" fo:margin-left="0.9791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18" style:parent-style-name="內文" style:family="paragraph">
      <style:paragraph-properties fo:line-height="0.2777in" fo:margin-left="0.9791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119" style:parent-style-name="內文" style:family="paragraph">
      <style:paragraph-properties fo:line-height="0.2777in" fo:margin-left="0.9791in">
        <style:tab-stops/>
      </style:paragraph-properties>
    </style:style>
    <style:style style:name="P120" style:parent-style-name="內文" style:family="paragraph">
      <style:paragraph-properties fo:line-height="0.2777in" fo:margin-left="0.8833in" fo:text-indent="-0.0986in">
        <style:tab-stops/>
      </style:paragraph-properties>
      <style:text-properties style:font-name="標楷體" style:font-name-asian="標楷體"/>
    </style:style>
    <style:style style:name="TableColumn122" style:family="table-column">
      <style:table-column-properties style:column-width="0.584in"/>
    </style:style>
    <style:style style:name="TableColumn123" style:family="table-column">
      <style:table-column-properties style:column-width="1.4166in"/>
    </style:style>
    <style:style style:name="TableColumn124" style:family="table-column">
      <style:table-column-properties style:column-width="1.4861in"/>
    </style:style>
    <style:style style:name="TableColumn125" style:family="table-column">
      <style:table-column-properties style:column-width="2.4312in"/>
    </style:style>
    <style:style style:name="Table121" style:family="table">
      <style:table-properties style:width="5.918in" style:rel-width="88.5%" fo:margin-left="0in" table:align="center"/>
    </style:style>
    <style:style style:name="TableRow126" style:family="table-row">
      <style:table-row-properties style:row-height="0.3152in"/>
    </style:style>
    <style:style style:name="TableCell12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3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3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3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39" style:family="table-row">
      <style:table-row-properties style: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48" style:family="table-row">
      <style:table-row-properties style: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66" style:family="table-row">
      <style:table-row-properties style: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75" style:family="table-row">
      <style:table-row-properties style: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P184" style:parent-style-name="內文" style:family="paragraph">
      <style:paragraph-properties fo:line-height="0.2777in" fo:margin-left="0.9791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87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188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189" style:parent-style-name="內文" style:family="paragraph">
      <style:paragraph-properties fo:line-height="0.2777in" fo:margin-left="0.9791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777in" fo:margin-left="0.8125in" fo:text-inden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777in" fo:margin-left="0.8125in" fo:text-indent="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2777in" fo:margin-left="0.8125in" fo:text-indent="0.1666in">
        <style:tab-stops/>
      </style:paragraph-properties>
      <style:text-properties style:font-name="標楷體" style:font-name-asian="標楷體"/>
    </style:style>
    <style:style style:name="TableColumn200" style:family="table-column">
      <style:table-column-properties style:column-width="0.5909in"/>
    </style:style>
    <style:style style:name="TableColumn201" style:family="table-column">
      <style:table-column-properties style:column-width="1.5645in"/>
    </style:style>
    <style:style style:name="TableColumn202" style:family="table-column">
      <style:table-column-properties style:column-width="0.984in"/>
    </style:style>
    <style:style style:name="TableColumn203" style:family="table-column">
      <style:table-column-properties style:column-width="2.7562in"/>
    </style:style>
    <style:style style:name="TableColumn204" style:family="table-column">
      <style:table-column-properties style:column-width="0.6895in"/>
    </style:style>
    <style:style style:name="TableColumn205" style:family="table-column">
      <style:table-column-properties style:column-width="0.8854in"/>
    </style:style>
    <style:style style:name="Table199" style:family="table">
      <style:table-properties style:width="7.4708in" fo:margin-left="0in" table:align="center"/>
    </style:style>
    <style:style style:name="TableRow206" style:family="table-row">
      <style:table-row-properties style:min-row-height="0.2159in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9" style:family="table-row">
      <style:table-row-properties style:min-row-height="0.587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2777in" fo:margin-left="0.1527in" fo:text-indent="0.0138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2777in" fo:text-indent="0.1986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end" fo:line-height="0.2777in" fo:text-indent="0.1986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58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Row250" style:family="table-row">
      <style:table-row-properties style:min-row-height="0.521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777in" fo:margin-left="0.3076in" fo:text-indent="-0.3076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777in" fo:margin-left="0.1527in" fo:text-indent="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2777in" fo:margin-left="0.1527in" fo:text-indent="0.0291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2777in" fo:margin-left="0.1527in" fo:text-indent="0.0291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end" fo:line-height="0.2777in" fo:margin-left="0.1527in" fo:text-indent="0.0291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5708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0.2777in" fo:margin-left="0.3076in" fo:text-indent="-0.3076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Row279" style:family="table-row">
      <style:table-row-properties style:min-row-height="0.5708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2777in" fo:margin-left="0.3076in" fo:text-indent="-0.3076in">
        <style:tab-stops/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Row287" style:family="table-row">
      <style:table-row-properties style:min-row-height="0.8402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97" style:family="table-row">
      <style:table-row-properties style:min-row-height="0.5104in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0.2777in" fo:margin-left="0.1527in" fo:text-indent="0.0138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fo:line-height="0.2777in" fo:text-indent="0.1986in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Row328" style:family="table-row">
      <style:table-row-properties style:min-row-height="0.562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line-height="0.2777in" fo:margin-left="0.1527in" fo:text-indent="0.0284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335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336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TableRow337" style:family="table-row">
      <style:table-row-properties style:min-row-height="0.4819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344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345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TableRow346" style:family="table-row">
      <style:table-row-properties style:min-row-height="0.5687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777in" fo:margin-left="0.3076in" fo:text-indent="-0.3076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2777in" fo:margin-left="0.1527in" fo:text-indent="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2777in" fo:margin-left="0.1527in" fo:text-indent="0.0291in">
        <style:tab-stops/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fo:line-height="0.2777in" fo:margin-left="0.1527in" fo:text-indent="0.0291in">
        <style:tab-stops/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 style:min-row-height="0.5763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374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375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TableRow376" style:family="table-row">
      <style:table-row-properties style:min-row-height="0.1666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fo:line-height="0.2777in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387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388" style:parent-style-name="內文" style:family="paragraph">
      <style:paragraph-properties fo:line-height="0.2777in" fo:margin-left="0.8125in" fo:text-indent="0.1666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widows="2" fo:orphans="2" fo:text-indent="0.35in"/>
      <style:text-properties style:font-name="標楷體" style:font-name-asian="標楷體"/>
    </style:style>
    <style:style style:name="P390" style:parent-style-name="清單段落" style:list-style-name="LFO19" style:family="paragraph">
      <style:paragraph-properties fo:widows="2" fo:orphans="2"/>
      <style:text-properties style:font-name="標楷體" style:font-name-asian="標楷體" style:font-size-complex="12pt"/>
    </style:style>
    <style:style style:name="P391" style:parent-style-name="清單段落" style:list-style-name="LFO19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清單段落" style:list-style-name="LFO19" style:family="paragraph">
      <style:paragraph-properties fo:widows="2" fo:orphans="2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內文" style:family="paragraph">
      <style:paragraph-properties fo:widows="2" fo:orphans="2" fo:text-indent="0.3583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widows="2" fo:orphans="2" fo:text-indent="0.3583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404" style:parent-style-name="內文" style:family="paragraph">
      <style:paragraph-properties fo:line-height="0.2777in"/>
      <style:text-properties style:font-name="標楷體" style:font-name-asian="標楷體"/>
    </style:style>
    <style:style style:name="P405" style:parent-style-name="內文" style:family="paragraph">
      <style:paragraph-properties fo:line-height="0.2777in"/>
      <style:text-properties style:font-name="標楷體" style:font-name-asian="標楷體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P407" style:parent-style-name="內文" style:family="paragraph">
      <style:paragraph-properties fo:line-height="0.2777in"/>
      <style:text-properties style:font-name="標楷體" style:font-name-asian="標楷體"/>
    </style:style>
    <style:style style:name="P408" style:parent-style-name="內文" style:family="paragraph">
      <style:paragraph-properties fo:line-height="0.2777in"/>
      <style:text-properties style:font-name="標楷體" style:font-name-asian="標楷體"/>
    </style:style>
    <style:style style:name="P4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41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olumn412" style:family="table-column">
      <style:table-column-properties style:column-width="0.9784in"/>
    </style:style>
    <style:style style:name="TableColumn413" style:family="table-column">
      <style:table-column-properties style:column-width="1.3263in"/>
    </style:style>
    <style:style style:name="TableColumn414" style:family="table-column">
      <style:table-column-properties style:column-width="1.0916in"/>
    </style:style>
    <style:style style:name="TableColumn415" style:family="table-column">
      <style:table-column-properties style:column-width="1.0916in"/>
    </style:style>
    <style:style style:name="TableColumn416" style:family="table-column">
      <style:table-column-properties style:column-width="1.0916in"/>
    </style:style>
    <style:style style:name="TableColumn417" style:family="table-column">
      <style:table-column-properties style:column-width="1.093in"/>
    </style:style>
    <style:style style:name="Table411" style:family="table">
      <style:table-properties style:width="6.6729in" style:rel-width="100%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Row425" style:family="table-row">
      <style:table-row-properties/>
    </style:style>
    <style:style style:name="P426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margin-top="0.0347in" fo:margin-bottom="0.0347in"/>
    </style:style>
    <style:style style:name="T441" style:parent-style-name="預設段落字型" style:family="text">
      <style:text-properties style:font-name="標楷體" style:font-name-asian="標楷體" style:font-name-complex="新細明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Row478" style:family="table-row">
      <style:table-row-properties style:min-row-height="0.3152in"/>
    </style:style>
    <style:style style:name="TableCell4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margin-top="0.0347in" fo:margin-bottom="0.0347in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P491" style:parent-style-name="內文" style:family="paragraph">
      <style:paragraph-properties fo:margin-top="0.05in" fo:margin-bottom="0.05in" fo:line-height="0.2083in" fo:text-indent="0.0833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495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P496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P497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P498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P499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P500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P501" style:parent-style-name="內文" style:family="paragraph">
      <style:paragraph-properties fo:margin-top="0.05in" fo:margin-bottom="0.05in" fo:line-height="0.2083in" fo:margin-left="0.3333in" fo:text-indent="-0.33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margin-top="0.05in" fo:margin-bottom="0.05in" fo:line-height="0.2083in" fo:margin-left="0.3333in" fo:text-indent="-0.33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margin-top="0.05in" fo:margin-bottom="0.05in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margin-top="0.05in" fo:margin-bottom="0.05in" fo:line-height="0.2083in" fo:margin-left="0.2958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margin-top="0.05in" fo:margin-bottom="0.05in" fo:line-height="0.2083in" fo:margin-left="0.2958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margin-top="0.05in" fo:margin-bottom="0.05in" fo:line-height="0.2083in" fo:margin-left="0.2958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margin-top="0.05in" fo:margin-bottom="0.05in" fo:line-height="0.2083in" fo:margin-left="0.393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margin-top="0.05in" fo:margin-bottom="0.05in" fo:line-height="0.2083in" fo:margin-left="0.2958in" fo:text-indent="0.1666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margin-top="0.05in" fo:margin-bottom="0.05in" fo:line-height="0.2083in" fo:margin-left="0.393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margin-top="0.05in" fo:margin-bottom="0.05in" fo:line-height="0.2083in" fo:margin-left="0.2958in" fo:text-indent="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margin-top="0.05in" fo:margin-bottom="0.05in" fo:line-height="0.2083in" fo:margin-left="0.33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fo:margin-top="0.05in" fo:margin-bottom="0.05in" fo:line-height="0.2083in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margin-top="0.05in" fo:margin-bottom="0.05in" fo:line-height="0.2083in" fo:margin-left="0.393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margin-top="0.05in" fo:margin-bottom="0.05in" fo:line-height="0.2083in" fo:margin-left="0.2958in" fo:text-indent="0.16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margin-top="0.05in" fo:margin-bottom="0.05in" fo:line-height="0.2083in" fo:margin-left="0.393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widows="2" fo:orphans="2" fo:margin-top="0.05in" fo:margin-bottom="0.05in" fo:line-height="0.2083in" fo:margin-left="0.2958in" fo:text-indent="0.1666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margin-top="0.05in" fo:margin-bottom="0.05in" fo:line-height="0.2083in" fo:margin-left="0.393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widows="2" fo:orphans="2" fo:margin-top="0.05in" fo:margin-bottom="0.05in" fo:line-height="0.2083in" fo:margin-left="0.2958in" fo:text-indent="0.1666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margin-top="0.05in" fo:margin-bottom="0.05in" fo:line-height="0.2083in" fo:margin-left="0.393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widows="2" fo:orphans="2" fo:margin-top="0.05in" fo:margin-bottom="0.05in" fo:line-height="0.2083in" fo:margin-left="0.2958in" fo:text-indent="0.16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margin-top="0.05in" fo:margin-bottom="0.05in" fo:line-height="0.2083in" fo:margin-left="0.393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margin-top="0.05in" fo:margin-bottom="0.05in" fo:line-height="0.2083in" fo:margin-left="0.3333in" fo:text-indent="-0.3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break-before="page" fo:text-align="center" fo:line-height="0.2777in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fo:line-height="0.2777in" fo:margin-left="0.5416in" fo:text-indent="-0.41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line-height="0.2777in"/>
      <style:text-properties style:font-name="標楷體" style:font-name-asian="標楷體"/>
    </style:style>
    <style:style style:name="P563" style:parent-style-name="內文" style:family="paragraph">
      <style:paragraph-properties fo:line-height="0.2777in"/>
      <style:text-properties style:font-name="標楷體" style:font-name-asian="標楷體"/>
    </style:style>
    <style:style style:name="P564" style:parent-style-name="內文" style:family="paragraph">
      <style:paragraph-properties fo:line-height="0.2777in"/>
      <style:text-properties style:font-name="標楷體" style:font-name-asian="標楷體"/>
    </style:style>
    <style:style style:name="P565" style:parent-style-name="內文" style:family="paragraph">
      <style:paragraph-properties fo:line-height="0.2777in" fo:margin-left="0.5416in" fo:text-indent="-0.4166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line-height="0.2777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line-height="0.2777in"/>
      <style:text-properties style:font-name="標楷體" style:font-name-asian="標楷體"/>
    </style:style>
    <style:style style:name="P583" style:parent-style-name="內文" style:family="paragraph">
      <style:paragraph-properties fo:line-height="0.2777in"/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</text:span><text:span text:style-name="T5">9</text:span><text:span text:style-name="T6">之1</text:span><text:span text:style-name="T7"><text:s/>促進產業活動</text:span></text:p>
      <text:p text:style-name="P8">______（計畫名稱）執行成果報告</text:p>
      <text:p text:style-name="P9">一、計畫名稱：<text:s/></text:p>
      <text:p text:style-name="P10">二、計畫目的：</text:p>
      <text:p text:style-name="P11">三、活動辦理單位</text:p>
      <text:p text:style-name="P12">主辦單位：</text:p>
      <text:p text:style-name="P13">計畫聯絡人姓名： <text:s text:c="22"/>職稱：</text:p>
      <text:p text:style-name="P14"><text:s text:c="4"/>電 <text:s text:c="3"/>話： <text:s text:c="28"/>傳真：</text:p>
      <text:p text:style-name="P15"><text:span text:style-name="T16">委託執行單位：(無則免填)</text:span></text:p>
      <text:p text:style-name="P17">計畫聯絡人姓名： <text:s text:c="22"/>職稱：</text:p>
      <text:p text:style-name="P18">電話： <text:s text:c="32"/>傳真：</text:p>
      <text:p text:style-name="P19">指導單位：臺北市商業處</text:p>
      <text:p text:style-name="P20"><text:span text:style-name="T21">協辦單位及分工(無則免填)：</text:span></text:p>
      <text:p text:style-name="P22"><text:span text:style-name="T23">贊助單位及贊助內容(無則免填)：</text:span></text:p>
      <text:p text:style-name="P24">其他(請列名及說明合作內容)：</text:p>
      <text:p text:style-name="P25"><text:span text:style-name="T26">四、執行期間：__年</text:span><text:span text:style-name="T27"><text:s text:c="2"/></text:span><text:span text:style-name="T28">月</text:span><text:span text:style-name="T29"><text:s text:c="2"/></text:span><text:span text:style-name="T30">日起至__年</text:span><text:span text:style-name="T31"><text:s text:c="2"/></text:span><text:span text:style-name="T32">月</text:span><text:span text:style-name="T33"><text:s text:c="2"/></text:span><text:span text:style-name="T34">日(實體/虛擬活動請分列)</text:span></text:p>
      <text:p text:style-name="P35">五、實施地點：<text:s/></text:p>
      <text:p text:style-name="P36"><text:span text:style-name="T37">六、計畫執行內容：</text:span></text:p>
      <text:list text:style-name="LFO15" text:continue-numbering="true">
        <text:list-item>
          <text:p text:style-name="P38"><text:span text:style-name="T39">執行情況說明(依核定計畫書之內容撰擬執行成果)：</text:span></text:p>
        </text:list-item>
      </text:list>
      <text:list text:style-name="LFO16" text:continue-numbering="true">
        <text:list-item>
          <text:p text:style-name="P40">計畫主題</text:p>
        </text:list-item>
        <text:list-item>
          <text:p text:style-name="P41">目標客群</text:p>
        </text:list-item>
        <text:list-item>
          <text:p text:style-name="P42">活動架構圖</text:p>
        </text:list-item>
        <text:list-item>
          <text:p text:style-name="P43">活動執行方式(包含分項時間、地點、詳細具體內容)</text:p>
        </text:list-item>
        <text:list-item>
          <text:p text:style-name="P44"><text:span text:style-name="T45">活動廣宣安排(含國內、國外目標客群推廣策略)</text:span></text:p>
        </text:list-item>
        <text:list-item>
          <text:p text:style-name="P46">活動執行期程</text:p>
        </text:list-item>
        <text:list-item>
          <text:p text:style-name="P47">異業結盟或國際行銷</text:p>
        </text:list-item>
        <text:list-item>
          <text:p text:style-name="P48">與台北通APP合作進行宣傳行銷（請說明實際執行之宣傳行銷活動內容）</text:p>
        </text:list-item>
      </text:list>
      <text:p text:style-name="P49"/>
      <text:list text:style-name="LFO15" text:continue-numbering="true">
        <text:list-item>
          <text:p text:style-name="P50">執行人力配置：</text:p>
        </text:list-item>
      </text:list>
      <text:p text:style-name="P51">1.組織人力配置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編號</text:span></text:p>
          </table:table-cell>
          <table:table-cell table:style-name="TableCell61">
            <text:p text:style-name="P62"><text:span text:style-name="T63">單位職稱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>
            <text:p text:style-name="P68"><text:span text:style-name="T69">負責工作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註:<text:s/></text:span><text:span text:style-name="T117">欄位不敷使用時，請依相同格式自行調整</text:span></text:p>
      <text:p text:style-name="P118"/>
      <text:p text:style-name="P119"/>
      <text:p text:style-name="P120">2.產業成員動員情形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編號</text:span></text:p>
          </table:table-cell>
          <table:table-cell table:style-name="TableCell130">
            <text:p text:style-name="P131"><text:span text:style-name="T132">單位職稱</text:span></text:p>
          </table:table-cell>
          <table:table-cell table:style-name="TableCell133">
            <text:p text:style-name="P134"><text:span text:style-name="T135">姓名</text:span></text:p>
          </table:table-cell>
          <table:table-cell table:style-name="TableCell136">
            <text:p text:style-name="P137"><text:span text:style-name="T138">參與程度及內容</text:span>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註:<text:s/></text:span><text:span text:style-name="T186">欄位不敷使用時，請依相同格式自行調整。</text:span></text:p>
      <text:list text:style-name="LFO15" text:continue-numbering="true">
        <text:list-item>
          <text:p text:style-name="P187">店家配合情形：</text:p>
        </text:list-item>
        <text:list-item>
          <text:p text:style-name="P188">店家參與說明：</text:p>
        </text:list-item>
      </text:list>
      <text:p text:style-name="P189">本計畫□是□否含設攤規劃？(勾否則不需填寫以下欄位)其中具有商業登記</text:p>
      <text:p text:style-name="P190"><text:span text:style-name="T191">、</text:span><text:span text:style-name="T192">公司登記</text:span><text:span text:style-name="T193">或稅籍登記</text:span><text:span text:style-name="T194">之店家或為申請人會員共___家，佔設攤總數</text:span><text:span text:style-name="T195"><text:s/></text:span><text:span text:style-name="T196">＿%。（請</text:span></text:p>
      <text:p text:style-name="P197">依下表列出各設攤攤位資料並標明具商業、公司或稅籍登記之店家或為申請人<text:s/></text:p>
      <text:p text:style-name="P198">會員者及無現金支付服務導入清冊）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6">
            <text:p text:style-name="P208">店家參與設攤名冊及無現金支付服務導入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6">
            <text:p text:style-name="P211">攤位</text:p>
            <text:p text:style-name="P212">編號</text:p>
            <text:p text:style-name="P213">1</text:p>
          </table:table-cell>
          <table:table-cell table:style-name="TableCell214">
            <text:p text:style-name="P215">攤位名稱</text:p>
          </table:table-cell>
          <table:table-cell table:style-name="TableCell216" table:number-rows-spanned="6">
            <text:p text:style-name="P217">商品類別</text:p>
            <text:p text:style-name="P218">□美食餐飲</text:p>
            <text:p text:style-name="P219"><text:span text:style-name="T220">□服飾精品</text:span></text:p>
            <text:p text:style-name="P221">□日用雜貨</text:p>
            <text:p text:style-name="P222"><text:span text:style-name="T223">□資訊影音</text:span></text:p>
            <text:p text:style-name="P224">□休閒娛樂</text:p>
            <text:p text:style-name="P225"><text:span text:style-name="T226">□其他</text:span><text:span text:style-name="T227"><text:s text:c="9"/></text:span><text:span text:style-name="T228"><text:s/></text:span></text:p>
          </table:table-cell>
          <table:table-cell table:style-name="TableCell229" table:number-rows-spanned="2">
            <text:p text:style-name="P230">■電子票證</text:p>
            <text:p text:style-name="P231">□悠遊卡</text:p>
            <text:p text:style-name="P232">□其他電子票證:_______<text:s/></text:p>
            <text:p text:style-name="P233"/>
          </table:table-cell>
          <table:table-cell table:style-name="TableCell234" table:number-rows-spanned="2">
            <text:p text:style-name="P235"><text:span text:style-name="T236">交易筆數</text:span><text:span text:style-name="T237">＿＿筆</text:span></text:p>
          </table:table-cell>
          <table:table-cell table:style-name="TableCell238" table:number-rows-spanned="2">
            <text:p text:style-name="P239"><text:span text:style-name="T240">交易總金額</text:span><text:span text:style-name="T241">＿＿元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統一編號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負責人</text:p>
          </table:table-cell>
          <table:covered-table-cell>
            <text:p text:style-name="P254"/>
          </table:covered-table-cell>
          <table:table-cell table:style-name="TableCell255" table:number-rows-spanned="3">
            <text:p text:style-name="P256">■電子支付(含第三方支付或信用卡)</text:p>
            <text:p text:style-name="P257"><text:span text:style-name="T258">□悠遊付</text:span><text:span text:style-name="T259"><text:s text:c="20"/></text:span></text:p>
            <text:p text:style-name="P260">□其他電子或第三方支付:____</text:p>
            <text:p text:style-name="P261">□信用卡</text:p>
            <text:p text:style-name="P262"/>
          </table:table-cell>
          <table:table-cell table:style-name="TableCell263" table:number-rows-spanned="4">
            <text:p text:style-name="P264"><text:span text:style-name="T265">交易筆數</text:span><text:span text:style-name="T266">＿＿筆</text:span></text:p>
          </table:table-cell>
          <table:table-cell table:style-name="TableCell267" table:number-rows-spanned="4">
            <text:p text:style-name="P268"><text:span text:style-name="T269">交易總金額</text:span><text:span text:style-name="T270">＿＿元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地址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聯絡電話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□具商業登記、公司登記或稅籍登記<text:s text:c="2"/></text:p>
            <text:p text:style-name="P291">□為本申請人會員</text:p>
          </table:table-cell>
          <table:covered-table-cell>
            <text:p text:style-name="P292"/>
          </table:covered-table-cell>
          <table:table-cell table:style-name="TableCell293">
            <text:p text:style-name="P294">□本攤無交易行為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6">
            <text:p text:style-name="P299">攤位</text:p>
            <text:p text:style-name="P300">編號</text:p>
            <text:p text:style-name="P301">2</text:p>
          </table:table-cell>
          <table:table-cell table:style-name="TableCell302">
            <text:p text:style-name="P303"><text:span text:style-name="T304">攤位名稱</text:span></text:p>
          </table:table-cell>
          <table:table-cell table:style-name="TableCell305" table:number-rows-spanned="6">
            <text:p text:style-name="P306">商品類別</text:p>
            <text:p text:style-name="P307">□美食餐飲</text:p>
            <text:p text:style-name="P308"><text:span text:style-name="T309">□服飾精品</text:span></text:p>
            <text:p text:style-name="P310">□日用雜貨</text:p>
            <text:p text:style-name="P311"><text:span text:style-name="T312">□資訊影音</text:span></text:p>
            <text:soft-page-break/>
            <text:p text:style-name="P313">□休閒娛樂</text:p>
            <text:p text:style-name="P314"><text:span text:style-name="T315">□其他</text:span></text:p>
          </table:table-cell>
          <table:table-cell table:style-name="TableCell316" table:number-rows-spanned="3">
            <text:p text:style-name="P317">■電子票證</text:p>
            <text:p text:style-name="P318">□悠遊卡</text:p>
            <text:p text:style-name="P319">□其他電子票證:_______<text:s/></text:p>
          </table:table-cell>
          <table:table-cell table:style-name="TableCell320" table:number-rows-spanned="3">
            <text:p text:style-name="P321"><text:span text:style-name="T322">交易筆數</text:span><text:span text:style-name="T323">＿＿筆</text:span></text:p>
          </table:table-cell>
          <table:table-cell table:style-name="TableCell324" table:number-rows-spanned="3">
            <text:p text:style-name="P325"><text:span text:style-name="T326">交易總金額</text:span><text:span text:style-name="T327">＿＿元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統一編號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負責人</text:span>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地址</text:span></text:p>
          </table:table-cell>
          <table:covered-table-cell>
            <text:p text:style-name="P351"/>
          </table:covered-table-cell>
          <table:table-cell table:style-name="TableCell352" table:number-rows-spanned="2">
            <text:p text:style-name="P353">■電子支付(含第三方支付或信用卡)</text:p>
            <text:p text:style-name="P354"><text:span text:style-name="T355">□悠遊付</text:span><text:span text:style-name="T356"><text:s text:c="20"/></text:span></text:p>
            <text:p text:style-name="P357">□其他電子或第三方支付:____</text:p>
            <text:p text:style-name="P358">□信用卡</text:p>
          </table:table-cell>
          <table:table-cell table:style-name="TableCell359" table:number-rows-spanned="3">
            <text:p text:style-name="P360"><text:span text:style-name="T361">交易筆數</text:span><text:span text:style-name="T362">＿＿筆</text:span></text:p>
          </table:table-cell>
          <table:table-cell table:style-name="TableCell363" table:number-rows-spanned="3">
            <text:p text:style-name="P364"><text:span text:style-name="T365">交易總金額</text:span><text:span text:style-name="T366">＿＿元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□具商業登記、公司登記或稅籍登記<text:s text:c="2"/></text:p>
            <text:p text:style-name="P380"><text:span text:style-name="T381">□為本申請人會員</text:span></text:p>
          </table:table-cell>
          <table:covered-table-cell>
            <text:p text:style-name="P382"/>
          </table:covered-table-cell>
          <table:table-cell table:style-name="TableCell383">
            <text:p text:style-name="P384"><text:span text:style-name="T385">□本攤無交易行為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</table:table>
      <text:p text:style-name="P388"/>
      <text:p text:style-name="P389">註1.:無現金交易之填表說明如下</text:p>
      <text:list text:style-name="LFO19" text:continue-numbering="true">
        <text:list-item>
          <text:p text:style-name="P390">電子票證：如悠遊卡、一卡通、<text:s/>icash 、 Happy cash 等。</text:p>
        </text:list-item>
        <text:list-item>
          <text:p text:style-name="P391"><text:span text:style-name="T392">電子及第三方支付</text:span><text:span text:style-name="T393">:</text:span><text:span text:style-name="T394"><text:s/></text:span><text:span text:style-name="T395">如悠遊付、街口支付、歐付寶、台灣</text:span><text:span text:style-name="T396">pay等。</text:span></text:p>
        </text:list-item>
        <text:list-item>
          <text:p text:style-name="P397"><text:span text:style-name="T398">第三方支付:</text:span><text:s/><text:span text:style-name="T399">如Line Pay、Yahoo奇摩輕鬆付、支付連、樂點卡等。</text:span></text:p>
        </text:list-item>
      </text:list>
      <text:p text:style-name="P400">註2.:函送完整結案核銷資料時，請於執行成果報告核實填列灰底欄位。</text:p>
      <text:p text:style-name="P401"><text:span text:style-name="T402">註3.:</text:span><text:span text:style-name="T403">欄位不敷使用時，請依相同格式自行調整。</text:span></text:p>
      <text:p text:style-name="P404"/>
      <text:p text:style-name="P405"/>
      <text:p text:style-name="P406"/>
      <text:p text:style-name="P407"/>
      <text:p text:style-name="P408"/>
      <text:p text:style-name="P409">七、實際經費支出明細表：</text:p>
      <text:p text:style-name="P410">（單位：新臺幣元）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工作項目</text:p>
          </table:table-cell>
          <table:table-cell table:style-name="TableCell421" table:number-rows-spanned="2">
            <text:p text:style-name="P422">實際支出金額</text:p>
          </table:table-cell>
          <table:table-cell table:style-name="TableCell423" table:number-columns-spanned="4">
            <text:p text:style-name="P424">經費執行金額狀況</text:p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商業處</text:p>
            <text:p text:style-name="P430">補助款</text:p>
          </table:table-cell>
          <table:table-cell table:style-name="TableCell431">
            <text:p text:style-name="P432">執行單位</text:p>
            <text:p text:style-name="P433">自籌款</text:p>
          </table:table-cell>
          <table:table-cell table:style-name="TableCell434">
            <text:p text:style-name="P435">其他單位</text:p>
          </table:table-cell>
          <table:table-cell table:style-name="TableCell436">
            <text:p text:style-name="P437">合計</text:p>
          </table:table-cell>
        </table:table-row>
        <table:table-row table:style-name="TableRow438">
          <table:table-cell table:style-name="TableCell439">
            <text:p text:style-name="P440"><text:span text:style-name="T441">依工作項目分項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合計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<text:span text:style-name="T492">註:</text:span><text:span text:style-name="T493"><text:s/></text:span><text:span text:style-name="T494">欄位不敷使用時，請依相同格式自行調整。</text:span></text:p>
      <text:p text:style-name="P495">原核定補助金額為新臺幣________元，補助款實際支出金額為新臺幣______元，補助款結餘金額為新臺幣________元，補助款佔實際支出經費_________%</text:p>
      <text:p text:style-name="P496">原核定自籌款為新臺幣__________元，自籌款實際支出金額為新臺幣______元，自籌款結餘金額為新臺幣________元，自籌款佔實際支出經費_________%</text:p>
      <text:p text:style-name="P497">依「臺北市促進產業活動及獎勵表揚補助要點」第八點調整後</text:p>
      <text:p text:style-name="P498">實際請領補助金額為新臺幣_______元，實際支出自籌款金額為新臺幣______元</text:p>
      <text:p text:style-name="P499"/>
      <text:p text:style-name="P500"/>
      <text:soft-page-break/>
      <text:p text:style-name="P501"><text:span text:style-name="T502">八、達成效益：</text:span></text:p>
      <text:p text:style-name="P503"><text:span text:style-name="T504"><text:s/>(一)質化效益：(依核定計畫書之內容撰擬執行成果)</text:span></text:p>
      <text:p text:style-name="P505"><text:s/>(二)量化指標：</text:p>
      <text:p text:style-name="P506"><text:span text:style-name="T507"><text:s text:c="2"/>1.營業額(依核定計畫書之內容撰擬執行成果)：</text:span></text:p>
      <text:p text:style-name="P508"><text:span text:style-name="T509"><text:tab/><text:s text:c="2"/>(1)營業額提升百分比； <text:s/>%</text:span></text:p>
      <text:p text:style-name="P510"><text:span text:style-name="T511"><text:tab/><text:s text:c="2"/>(2)營業額提升數： <text:s/>元</text:span></text:p>
      <text:p text:style-name="P512"><text:tab/><text:s text:c="2"/>評估方式說明：</text:p>
      <text:p text:style-name="P513"><text:span text:style-name="T514">2.行銷類活動參與人次(依核定計畫書之內容撰擬執行成果)：</text:span></text:p>
      <text:p text:style-name="P515"><text:s/><text:tab/><text:s text:c="2"/>評估方式說明：</text:p>
      <text:p text:style-name="P516"><text:span text:style-name="T517">3.店家來客數(依核定計畫書之內容撰擬執行成果)：</text:span></text:p>
      <text:p text:style-name="P518"><text:span text:style-name="T519"><text:tab/><text:s text:c="2"/>(1)店家來客數提升百分比； <text:s/>%</text:span></text:p>
      <text:p text:style-name="P520"><text:span text:style-name="T521"><text:tab/><text:s text:c="2"/>(2)店家來客數提升數： <text:s/>人</text:span></text:p>
      <text:p text:style-name="P522"><text:s text:c="3"/>評估方式說明：</text:p>
      <text:p text:style-name="P523"><text:span text:style-name="T524">4.店家參與滿意度(依核定計畫書之內容撰擬執行成果)：</text:span></text:p>
      <text:p text:style-name="P525"><text:s text:c="3"/>評估方式說明：</text:p>
      <text:p text:style-name="P526"><text:span text:style-name="T527">5.消費者滿意度(依核定計畫書之內容撰擬執行成果)：</text:span></text:p>
      <text:p text:style-name="P528"><text:tab/><text:s text:c="2"/>評估方式說明：</text:p>
      <text:p text:style-name="P529"><text:span text:style-name="T530">6.媒體曝光(依核定計畫書之內容撰擬執行成果)：</text:span></text:p>
      <text:p text:style-name="P531"><text:s text:c="3"/>評估方式說明：</text:p>
      <text:p text:style-name="P532"><text:span text:style-name="T533">7.其他自訂指標：</text:span></text:p>
      <text:p text:style-name="P534"><text:s text:c="3"/>評估方式說明：</text:p>
      <text:p text:style-name="P535"><text:span text:style-name="T536">(</text:span><text:span text:style-name="T537">三</text:span><text:span text:style-name="T538">)</text:span><text:s/><text:span text:style-name="T539">台北通APP合作進行宣傳行銷指標：請說明實際之宣傳行銷活動內容，並檢附相關佐證附件。</text:span></text:p>
      <text:p text:style-name="P540"><text:span text:style-name="T541">九、檢討及建議</text:span></text:p>
      <text:soft-page-break/>
      <text:p text:style-name="P542"><text:span text:style-name="T543">______</text:span><text:span text:style-name="T544"><text:s/></text:span><text:span text:style-name="T545">年度 ______（計畫名稱）</text:span><text:span text:style-name="T546">執行成果報告照片</text:span></text:p>
      <text:p text:style-name="P547"><text:span text:style-name="T548"><draw:custom-shape svg:x="0.08333in" svg:y="0.09306in" svg:width="6.62917in" svg:height="3.8625in" draw:z-index="25166336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日期：</text:p>
      <text:p text:style-name="P563">圖說：</text:p>
      <text:p text:style-name="P564">地點：</text:p>
      <text:p text:style-name="P565"><text:span text:style-name="T566"><draw:custom-shape svg:x="0.08333in" svg:y="0.05417in" svg:width="6.62917in" svg:height="3.57778in" draw:z-index="25166438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pan text:style-name="T580"><draw:custom-shape svg:x="0.58333in" svg:y="5.1375in" svg:width="5.25in" svg:height="3.38264in" draw:z-index="251665408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81">日期：</text:span></text:p>
      <text:p text:style-name="P582">圖說：</text:p>
      <text:p text:style-name="P583">地點：</text:p>
      <text:p text:style-name="P584"/>
      <text:p text:style-name="P585"/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fo:color="#000000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fo:font-size="12pt" style:font-size-asian="12pt" style:font-size-complex="12pt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 style:text-line-through-type="none" fo:color="#000000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10LVL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854in" text:min-label-width="0.5937in" text:list-level-position-and-space-mode="label-alignment">
          <style:list-level-label-alignment text:label-followed-by="listtab" fo:margin-left="1.5791in" fo:text-indent="-0.5937in"/>
        </style:list-level-properties>
      </text:list-level-style-number>
      <text:list-level-style-number text:level="2" text:style-name="WW_CharLFO18LVL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劉盈君</dc:creator>
    <meta:creation-date>2021-02-01T08:45:00Z</meta:creation-date>
    <dc:date>2021-02-01T08:47:00Z</dc:date>
    <meta:print-date>2020-01-16T11:59:00Z</meta:print-date>
    <meta:template xlink:href="Normal" xlink:type="simple"/>
    <meta:editing-cycles>8</meta:editing-cycles>
    <meta:editing-duration>PT60S</meta:editing-duration>
    <meta:document-statistic meta:page-count="5" meta:paragraph-count="4" meta:word-count="363" meta:character-count="2433" meta:row-count="17" meta:non-whitespace-character-count="2074"/>
  </office:meta>
</office:document-meta>
</file>