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3333in" fo:text-indent="-0.3333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 fo:text-indent="0.3333in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0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1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2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3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P27" style:parent-style-name="內文" style:family="paragraph">
      <style:paragraph-properties fo:line-height="0.2777in"/>
      <style:text-properties style:font-name="標楷體" style:font-name-asian="標楷體"/>
    </style:style>
    <style:style style:name="P28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9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30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P46" style:parent-style-name="內文" style:list-style-name="LFO1" style:family="paragraph">
      <style:paragraph-properties fo:line-height="0.2777in" fo:text-indent="0.4541in"/>
      <style:text-properties style:font-name="標楷體" style:font-name-asian="標楷體"/>
    </style:style>
    <style:style style:name="P47" style:parent-style-name="內文" style:list-style-name="LFO1" style:family="paragraph">
      <style:paragraph-properties fo:line-height="0.2777in" fo:text-indent="0.4541in"/>
      <style:text-properties style:font-name="標楷體" style:font-name-asian="標楷體"/>
    </style:style>
    <style:style style:name="P48" style:parent-style-name="內文" style:list-style-name="LFO1" style:family="paragraph">
      <style:paragraph-properties fo:line-height="0.2777in" fo:text-indent="0.4541in"/>
      <style:text-properties style:font-name="標楷體" style:font-name-asian="標楷體"/>
    </style:style>
    <style:style style:name="P49" style:parent-style-name="內文" style:list-style-name="LFO1" style:family="paragraph">
      <style:paragraph-properties fo:line-height="0.2777in" fo:text-indent="0.4541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1" style:family="paragraph">
      <style:paragraph-properties fo:line-height="0.2777in" fo:text-indent="0.4541in"/>
      <style:text-properties style:font-name="標楷體" style:font-name-asian="標楷體"/>
    </style:style>
    <style:style style:name="P52" style:parent-style-name="內文" style:list-style-name="LFO1" style:family="paragraph">
      <style:paragraph-properties fo:line-height="0.2777in" fo:text-indent="0.4541in"/>
      <style:text-properties style:font-name="標楷體" style:font-name-asian="標楷體"/>
    </style:style>
    <style:style style:name="P53" style:parent-style-name="內文" style:family="paragraph">
      <style:paragraph-properties fo:line-height="0.2777in" fo:margin-left="0.787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777in" fo:margin-left="0.91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>
        <style:tab-stops>
          <style:tab-stop style:type="left" style:position="3.802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2" style:family="paragraph">
      <style:paragraph-properties fo:line-height="0.2777in" fo:text-indent="0.1208in"/>
      <style:text-properties style:font-name="標楷體" style:font-name-asian="標楷體"/>
    </style:style>
    <style:style style:name="TableColumn61" style:family="table-column">
      <style:table-column-properties style:column-width="0.5847in"/>
    </style:style>
    <style:style style:name="TableColumn62" style:family="table-column">
      <style:table-column-properties style:column-width="1.4166in"/>
    </style:style>
    <style:style style:name="TableColumn63" style:family="table-column">
      <style:table-column-properties style:column-width="1.4861in"/>
    </style:style>
    <style:style style:name="TableColumn64" style:family="table-column">
      <style:table-column-properties style:column-width="2.4305in"/>
    </style:style>
    <style:style style:name="Table60" style:family="table">
      <style:table-properties style:width="5.918in" style:rel-width="88.5%" fo:margin-left="0in" table:align="center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77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6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777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7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777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7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777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78" style:family="table-row">
      <style:table-row-properties style:min-row-height="0.362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87" style:family="table-row">
      <style:table-row-properties style:min-row-height="0.288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96" style:family="table-row">
      <style:table-row-properties style:min-row-height="0.2923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05" style:family="table-row">
      <style:table-row-properties style:min-row-height="0.286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14" style:family="table-row">
      <style:table-row-properties style:min-row-height="0.2909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P123" style:parent-style-name="內文" style:family="paragraph">
      <style:paragraph-properties fo:line-height="0.2777in" fo:margin-left="0.6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126" style:parent-style-name="內文" style:list-style-name="LFO2" style:family="paragraph">
      <style:paragraph-properties fo:line-height="0.2777in" fo:text-indent="0.1208in"/>
      <style:text-properties style:font-name="標楷體" style:font-name-asian="標楷體"/>
    </style:style>
    <style:style style:name="TableColumn128" style:family="table-column">
      <style:table-column-properties style:column-width="0.584in"/>
    </style:style>
    <style:style style:name="TableColumn129" style:family="table-column">
      <style:table-column-properties style:column-width="1.4166in"/>
    </style:style>
    <style:style style:name="TableColumn130" style:family="table-column">
      <style:table-column-properties style:column-width="1.4861in"/>
    </style:style>
    <style:style style:name="TableColumn131" style:family="table-column">
      <style:table-column-properties style:column-width="2.4312in"/>
    </style:style>
    <style:style style:name="Table127" style:family="table">
      <style:table-properties style:width="5.918in" style:rel-width="88.5%" fo:margin-left="0in" table:align="center"/>
    </style:style>
    <style:style style:name="TableRow132" style:family="table-row">
      <style:table-row-properties style:row-height="0.3152in"/>
    </style:style>
    <style:style style:name="TableCell13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3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3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4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77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145" style:family="table-row">
      <style:table-row-properties style: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54" style:family="table-row">
      <style:table-row-properties style: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63" style:family="table-row">
      <style:table-row-properties style: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72" style:family="table-row">
      <style:table-row-properties style: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Row181" style:family="table-row">
      <style:table-row-properties style:row-height="0.3152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0pt"/>
    </style:style>
    <style:style style:name="P190" style:parent-style-name="內文" style:family="paragraph">
      <style:paragraph-properties fo:line-height="0.2777in" fo:margin-left="0.2951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P19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olumn198" style:family="table-column">
      <style:table-column-properties style:column-width="1.2645in"/>
    </style:style>
    <style:style style:name="TableColumn199" style:family="table-column">
      <style:table-column-properties style:column-width="0.7479in"/>
    </style:style>
    <style:style style:name="TableColumn200" style:family="table-column">
      <style:table-column-properties style:column-width="0.7263in"/>
    </style:style>
    <style:style style:name="TableColumn201" style:family="table-column">
      <style:table-column-properties style:column-width="0.6944in"/>
    </style:style>
    <style:style style:name="TableColumn202" style:family="table-column">
      <style:table-column-properties style:column-width="0.6944in"/>
    </style:style>
    <style:style style:name="TableColumn203" style:family="table-column">
      <style:table-column-properties style:column-width="0.8659in"/>
    </style:style>
    <style:style style:name="TableColumn204" style:family="table-column">
      <style:table-column-properties style:column-width="1.8993in"/>
    </style:style>
    <style:style style:name="Table197" style:family="table">
      <style:table-properties style:width="6.893in" style:rel-width="103.3%" fo:margin-left="-0.1055in" table:align="left"/>
    </style:style>
    <style:style style:name="TableRow205" style:family="table-row">
      <style:table-row-properties style:min-row-height="0.2291in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0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1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Row212" style:family="table-row">
      <style:table-row-properties style:min-row-height="0.2291in"/>
    </style:style>
    <style:style style:name="P213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Row225" style:family="table-row">
      <style:table-row-properties style:min-row-height="0.2708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font-name-complex="新細明體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Row240" style:family="table-row">
      <style:table-row-properties style:min-row-height="0.2708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Row255" style:family="table-row">
      <style:table-row-properties style:min-row-height="0.1979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標楷體" style:font-name-asian="標楷體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Row270" style:family="table-row">
      <style:table-row-properties style:min-row-height="0.3854in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7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7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7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8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288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 style:font-name-complex="新細明體" fo:font-size="10pt" style:font-size-asian="10pt"/>
    </style:style>
    <style:style style:name="P289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 style:font-name-complex="新細明體" fo:font-size="10pt" style:font-size-asian="10pt"/>
    </style:style>
    <style:style style:name="P290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/>
    </style:style>
    <style:style style:name="TableColumn292" style:family="table-column">
      <style:table-column-properties style:column-width="1.3402in"/>
    </style:style>
    <style:style style:name="TableColumn293" style:family="table-column">
      <style:table-column-properties style:column-width="1.0187in"/>
    </style:style>
    <style:style style:name="TableColumn294" style:family="table-column">
      <style:table-column-properties style:column-width="1.0194in"/>
    </style:style>
    <style:style style:name="TableColumn295" style:family="table-column">
      <style:table-column-properties style:column-width="1.0194in"/>
    </style:style>
    <style:style style:name="TableColumn296" style:family="table-column">
      <style:table-column-properties style:column-width="0.8812in"/>
    </style:style>
    <style:style style:name="TableColumn297" style:family="table-column">
      <style:table-column-properties style:column-width="1.3937in"/>
    </style:style>
    <style:style style:name="Table291" style:family="table">
      <style:table-properties style:width="6.6729in" style:rel-width="100%" fo:margin-left="0in" table:align="lef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0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0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305" style:family="table-row">
      <style:table-row-properties fo:keep-together="always"/>
    </style:style>
    <style:style style:name="P30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3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318" style:family="table-row">
      <style:table-row-properties style:min-row-height="0.3645in" fo:keep-together="always"/>
    </style:style>
    <style:style style:name="TableCell31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125%"/>
    </style:style>
    <style:style style:name="T321" style:parent-style-name="預設段落字型" style:family="text">
      <style:text-properties style:font-name="標楷體" style:font-name-asian="標楷體" style:font-name-complex="新細明體"/>
    </style:style>
    <style:style style:name="TableCell322" style:family="table-cell">
      <style:table-cell-properties fo:border="0.003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24" style:family="table-cell">
      <style:table-cell-properties fo:border="0.003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26" style:family="table-cell">
      <style:table-cell-properties fo:border="0.003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28" style:family="table-cell">
      <style:table-cell-properties fo:border="0.003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332" style:family="table-row">
      <style:table-row-properties style:min-row-height="0.3152in" fo:keep-together="always"/>
    </style:style>
    <style:style style:name="TableCell3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335" style:family="table-cell">
      <style:table-cell-properties fo:border="0.003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37" style:family="table-cell">
      <style:table-cell-properties fo:border="0.003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39" style:family="table-cell">
      <style:table-cell-properties fo:border="0.003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41" style:family="table-cell">
      <style:table-cell-properties fo:border="0.003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345" style:family="table-row">
      <style:table-row-properties style:min-row-height="0.3152in" fo:keep-together="always"/>
    </style:style>
    <style:style style:name="TableCell3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348" style:family="table-cell">
      <style:table-cell-properties fo:border="0.003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50" style:family="table-cell">
      <style:table-cell-properties fo:border="0.003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52" style:family="table-cell">
      <style:table-cell-properties fo:border="0.003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54" style:family="table-cell">
      <style:table-cell-properties fo:border="0.003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358" style:family="table-row">
      <style:table-row-properties style:min-row-height="0.3645in" fo:keep-together="always"/>
    </style:style>
    <style:style style:name="TableCell35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36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6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6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6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36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7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7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line-height="125%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style:snap-to-layout-grid="false" fo:line-height="125%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380" style:parent-style-name="內文" style:family="paragraph">
      <style:paragraph-properties fo:line-height="0.2777in"/>
      <style:text-properties style:font-name="標楷體" style:font-name-asian="標楷體"/>
    </style:style>
    <style:style style:name="P381" style:parent-style-name="內文" style:family="paragraph">
      <style:paragraph-properties fo:line-height="0.2777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line-height="0.2777in" fo:margin-left="0.1666in" fo:text-indent="0.1583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P393" style:parent-style-name="內文" style:family="paragraph">
      <style:paragraph-properties fo:line-height="0.2777in" fo:margin-left="0.1666in" fo:text-indent="0.1583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line-height="0.2777in"/>
      <style:text-properties style:font-name="標楷體" style:font-name-asian="標楷體"/>
    </style:style>
    <style:style style:name="P395" style:parent-style-name="內文" style:family="paragraph">
      <style:paragraph-properties fo:line-height="0.2777in" fo:margin-left="0.3333in" fo:text-indent="0.1583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line-height="0.2777in"/>
    </style:style>
    <style:style style:name="T3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3之2</text:span><text:span text:style-name="T5"><text:s/>獎勵表揚活動</text:span></text:p>
      <text:p text:style-name="P6"/>
      <text:p text:style-name="P7"><text:span text:style-name="T8">______（計畫名稱）補助申請計畫書</text:span></text:p>
      <text:p text:style-name="P9">一、計畫名稱：<text:s/></text:p>
      <text:p text:style-name="P10">二、計畫目的：</text:p>
      <text:p text:style-name="P11">三、活動辦理單位</text:p>
      <text:p text:style-name="P12"><text:span text:style-name="T13">主辦單位</text:span><text:span text:style-name="T14"><text:tab/></text:span><text:span text:style-name="T15"><text:tab/><text:s text:c="2"/></text:span><text:span text:style-name="T16">主辦人</text:span><text:span text:style-name="T17"><text:s text:c="5"/></text:span><text:span text:style-name="T18">職 <text:s/>稱</text:span></text:p>
      <text:p text:style-name="P19"/>
      <text:p text:style-name="P20">指導單位：臺北市商業處</text:p>
      <text:p text:style-name="P21">協辦單位及分工(無則免填)：</text:p>
      <text:p text:style-name="P22">贊助單位及贊助內容(無則免填)：</text:p>
      <text:p text:style-name="P23">其他(請列名及說明合作內容)：</text:p>
      <text:p text:style-name="P24">四、計畫聯絡人</text:p>
      <text:p text:style-name="P25"><text:s text:c="4"/>單位名稱：</text:p>
      <text:p text:style-name="P26"><text:s text:c="4"/>姓 <text:s text:c="3"/>名： <text:s text:c="28"/>職稱：</text:p>
      <text:p text:style-name="P27"><text:s text:c="4"/>電 <text:s text:c="3"/>話： <text:s text:c="28"/>傳真：</text:p>
      <text:p text:style-name="P28">委託執行單位：(無則免填)</text:p>
      <text:p text:style-name="P29">計畫聯絡人姓名： <text:s text:c="22"/>職稱：</text:p>
      <text:p text:style-name="P30">電話： <text:s text:c="32"/>傳真：</text:p>
      <text:p text:style-name="P31"><text:span text:style-name="T32">五、執行期間：__年</text:span><text:span text:style-name="T33"><text:s text:c="2"/></text:span><text:span text:style-name="T34">月</text:span><text:span text:style-name="T35"><text:s text:c="2"/></text:span><text:span text:style-name="T36">日起至__年</text:span><text:span text:style-name="T37"><text:s text:c="2"/></text:span><text:span text:style-name="T38">月</text:span><text:span text:style-name="T39"><text:s text:c="2"/></text:span><text:span text:style-name="T40">日(實體/虛擬活動請分列)</text:span></text:p>
      <text:p text:style-name="P41">六、實施地點：</text:p>
      <text:p text:style-name="P42">七、計畫內容：</text:p>
      <text:p text:style-name="P43"><text:span text:style-name="T44"><text:s text:c="3"/>(一) <text:s/>產業現況分析</text:span></text:p>
      <text:p text:style-name="P45"><text:s text:c="3"/>(二) <text:s/>活動內容規劃：（含計畫主題、故事、具體內容及執行方式等）</text:p>
      <text:list text:style-name="LFO1" text:continue-numbering="true">
        <text:list-item>
          <text:p text:style-name="P46">計畫主題</text:p>
        </text:list-item>
        <text:list-item>
          <text:p text:style-name="P47">活動架構圖</text:p>
        </text:list-item>
        <text:list-item>
          <text:p text:style-name="P48">活動執行方式(包含分項時間、地點、詳細具體內容及社會責任推動方式)</text:p>
        </text:list-item>
        <text:list-item>
          <text:p text:style-name="P49"><text:span text:style-name="T50">活動廣宣安排(含國內、國外目標客群推廣策略)</text:span></text:p>
        </text:list-item>
        <text:list-item>
          <text:p text:style-name="P51">活動執行期程</text:p>
        </text:list-item>
        <text:list-item>
          <text:p text:style-name="P52">與台北通APP合作進行宣傳行銷，請自提說明宣傳活動內容(請於活動辦理10</text:p>
        </text:list-item>
      </text:list>
      <text:p text:style-name="P53"><text:s text:c="2"/>天前，提供宣傳行銷文案內容至商業處，文案規格請參閱附件4)。</text:p>
      <text:p text:style-name="P54">另如欲加強與台北通APP合作進行優惠店家上架，請於活動辦理10天前，於線上申請系統填寫，網址: https://reurl.cc/nn0MO8</text:p>
      <text:p text:style-name="P55"><text:span text:style-name="T56"><text:s/></text:span><text:span text:style-name="T57"><text:s/></text:span><text:span text:style-name="T58"><text:s/>(三) 執行人力配置及會員參與說明：</text:span></text:p>
      <text:list text:style-name="LFO2" text:continue-numbering="true">
        <text:list-item>
          <text:p text:style-name="P59">組織人力配置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編號</text:span></text:p>
          </table:table-cell>
          <table:table-cell table:style-name="TableCell69">
            <text:p text:style-name="P70"><text:span text:style-name="T71">單位職稱</text:span></text:p>
          </table:table-cell>
          <table:table-cell table:style-name="TableCell72">
            <text:p text:style-name="P73"><text:span text:style-name="T74">姓名</text:span></text:p>
          </table:table-cell>
          <table:table-cell table:style-name="TableCell75">
            <text:p text:style-name="P76"><text:span text:style-name="T77">負責工作</text:span>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ext:soft-page-break/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<text:span text:style-name="T124">註:<text:s/></text:span><text:span text:style-name="T125">欄位不敷使用時，請依相同格式自行調整。</text:span></text:p>
      <text:list text:style-name="LFO2" text:continue-numbering="true">
        <text:list-item>
          <text:p text:style-name="P126">會員動員情形</text:p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編號</text:span></text:p>
          </table:table-cell>
          <table:table-cell table:style-name="TableCell136">
            <text:p text:style-name="P137"><text:span text:style-name="T138">單位職稱</text:span></text:p>
          </table:table-cell>
          <table:table-cell table:style-name="TableCell139">
            <text:p text:style-name="P140"><text:span text:style-name="T141">姓名</text:span></text:p>
          </table:table-cell>
          <table:table-cell table:style-name="TableCell142">
            <text:p text:style-name="P143"><text:span text:style-name="T144">參與程度及內容</text:span>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註:<text:s/></text:span><text:span text:style-name="T192">欄位不敷使用時，請依相同格式自行調整。</text:span></text:p>
      <text:p text:style-name="P193"><text:span text:style-name="T194">八、經費分配及支出項目：</text:span><text:span text:style-name="T195">（依所需經費項目別詳列，並標記出欲申請補助之項目及金額）<text:s/></text:span></text:p>
      <text:p text:style-name="P196">（單位：新臺幣元）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header-rows>
          <table:table-row table:style-name="TableRow205">
            <table:table-cell table:style-name="TableCell206" table:number-rows-spanned="2">
              <text:p text:style-name="P207">項目</text:p>
            </table:table-cell>
            <table:table-cell table:style-name="TableCell208" table:number-columns-spanned="5">
              <text:p text:style-name="P209">費用</text:p>
            </table:table-cell>
            <table:covered-table-cell/>
            <table:covered-table-cell/>
            <table:covered-table-cell/>
            <table:covered-table-cell/>
            <table:table-cell table:style-name="TableCell210" table:number-rows-spanned="2">
              <text:p text:style-name="P211"><text:s text:c="5"/>備註說明</text:p>
            </table:table-cell>
          </table:table-row>
          <table:table-row table:style-name="TableRow212">
            <table:covered-table-cell>
              <text:p text:style-name="P213"/>
            </table:covered-table-cell>
            <table:table-cell table:style-name="TableCell214">
              <text:p text:style-name="P215">費用別</text:p>
            </table:table-cell>
            <table:table-cell table:style-name="TableCell216">
              <text:p text:style-name="P217">單位</text:p>
            </table:table-cell>
            <table:table-cell table:style-name="TableCell218">
              <text:p text:style-name="P219">數量</text:p>
            </table:table-cell>
            <table:table-cell table:style-name="TableCell220">
              <text:p text:style-name="P221">單價</text:p>
            </table:table-cell>
            <table:table-cell table:style-name="TableCell222">
              <text:p text:style-name="P223">小計</text:p>
            </table:table-cell>
            <table:covered-table-cell>
              <text:p text:style-name="P224"/>
            </table:covered-table-cell>
          </table:table-row>
        </table:table-header-rows>
        <table:table-row table:style-name="TableRow225">
          <table:table-cell table:style-name="TableCell226">
            <text:p text:style-name="P227">依工作項目分項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合計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<text:span text:style-name="T286">註:<text:s/></text:span><text:span text:style-name="T287">欄位不敷使用時，請依相同格式自行調整。</text:span></text:p>
      <text:p text:style-name="P288"/>
      <text:p text:style-name="P289"/>
      <text:p text:style-name="P290"><text:s text:c="41"/>（單位：新臺幣元）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2">
            <text:p text:style-name="P300">項目</text:p>
          </table:table-cell>
          <table:table-cell table:style-name="TableCell301" table:number-columns-spanned="4">
            <text:p text:style-name="P302">經費來源、金額</text:p>
          </table:table-cell>
          <table:covered-table-cell/>
          <table:covered-table-cell/>
          <table:covered-table-cell/>
          <table:table-cell table:style-name="TableCell303" table:number-rows-spanned="2">
            <text:p text:style-name="P304">說 <text:s text:c="5"/>明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商業處</text:p>
            <text:p text:style-name="P309">補助款</text:p>
          </table:table-cell>
          <table:table-cell table:style-name="TableCell310">
            <text:p text:style-name="P311">受補助人</text:p>
            <text:p text:style-name="P312">自籌款</text:p>
          </table:table-cell>
          <table:table-cell table:style-name="TableCell313">
            <text:p text:style-name="P314">其他單位</text:p>
          </table:table-cell>
          <table:table-cell table:style-name="TableCell315">
            <text:p text:style-name="P316">合 <text:s text:c="2"/>計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<text:span text:style-name="T321">依工作項目分項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合 <text:s/>計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補助款佔____%</text:p>
            <text:p text:style-name="P371">自籌款佔____%</text:p>
            <text:p text:style-name="P372">其他單位____%</text:p>
            <text:p text:style-name="P373"><text:span text:style-name="T374">合計</text:span><text:span text:style-name="T375">100</text:span><text:span text:style-name="T376">%</text:span></text:p>
          </table:table-cell>
        </table:table-row>
      </table:table>
      <text:p text:style-name="P377"><text:span text:style-name="T378">註:<text:s/></text:span><text:span text:style-name="T379">欄位不敷使用時，請依相同格式自行調整。</text:span></text:p>
      <text:soft-page-break/>
      <text:p text:style-name="P380">九、預期效益：</text:p>
      <text:p text:style-name="P381"><text:span text:style-name="T382">(一)整體活動參與人數：</text:span><text:span text:style-name="T383"><text:s text:c="4"/></text:span><text:span text:style-name="T384">人次</text:span></text:p>
      <text:p text:style-name="P385">評估方式說明：</text:p>
      <text:p text:style-name="P386"><text:span text:style-name="T387">(二)</text:span><text:span text:style-name="T388"><text:tab/>媒體效益：媒體露出(含平面、電子及網路)共</text:span><text:span text:style-name="T389"><text:s text:c="4"/></text:span><text:span text:style-name="T390">則以上</text:span></text:p>
      <text:p text:style-name="P391">評估方式說明：</text:p>
      <text:p text:style-name="P392">(三)<text:tab/>宣導社會責任指標：</text:p>
      <text:p text:style-name="P393">評估方式說明：</text:p>
      <text:p text:style-name="P394">(四)台北通APP合作進行宣傳行銷指標:自提宣傳活動內容。</text:p>
      <text:p text:style-name="P395"/>
      <text:p text:style-name="P396"><text:span text:style-name="T397">十、曾辦理相關活動之實績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19</meta:initial-creator>
    <dc:creator>劉盈君</dc:creator>
    <meta:creation-date>2021-02-01T08:19:00Z</meta:creation-date>
    <dc:date>2021-02-01T08:25:00Z</dc:date>
    <meta:print-date>2020-01-17T11:04:00Z</meta:print-date>
    <meta:template xlink:href="Normal" xlink:type="simple"/>
    <meta:editing-cycles>7</meta:editing-cycles>
    <meta:editing-duration>PT360S</meta:editing-duration>
    <meta:document-statistic meta:page-count="3" meta:paragraph-count="2" meta:word-count="199" meta:character-count="1337" meta:row-count="9" meta:non-whitespace-character-count="1140"/>
  </office:meta>
</office:document-meta>
</file>