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10LVL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854in" text:min-label-width="0.5937in" text:list-level-position-and-space-mode="label-alignment">
          <style:list-level-label-alignment text:label-followed-by="listtab" fo:margin-left="1.5791in" fo:text-indent="-0.5937in"/>
        </style:list-level-properties>
      </text:list-level-style-number>
      <text:list-level-style-number text:level="2" text:style-name="WW_CharLFO18LVL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indent="0.9729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 fo:text-indent="0.333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1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 fo:text-indent="0.3333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7" style:family="paragraph">
      <style:paragraph-properties fo:line-height="0.2777in" fo:text-indent="0.4541in"/>
      <style:text-properties style:font-name="標楷體" style:font-name-asian="標楷體"/>
    </style:style>
    <style:style style:name="P48" style:parent-style-name="內文" style:list-style-name="LFO17" style:family="paragraph">
      <style:paragraph-properties fo:line-height="0.2777in" fo:text-indent="0.4541in"/>
      <style:text-properties style:font-name="標楷體" style:font-name-asian="標楷體"/>
    </style:style>
    <style:style style:name="P49" style:parent-style-name="內文" style:list-style-name="LFO17" style:family="paragraph">
      <style:paragraph-properties fo:line-height="0.2777in" fo:text-indent="0.4541in"/>
      <style:text-properties style:font-name="標楷體" style:font-name-asian="標楷體"/>
    </style:style>
    <style:style style:name="P50" style:parent-style-name="內文" style:list-style-name="LFO17" style:family="paragraph">
      <style:paragraph-properties fo:line-height="0.2777in" fo:text-indent="0.4541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7" style:family="paragraph">
      <style:paragraph-properties fo:line-height="0.2777in" fo:text-indent="0.4541in"/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7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 fo:text-indent="0.2951in"/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4916in" fo:text-indent="0.2958in">
        <style:tab-stops/>
      </style:paragraph-properties>
      <style:text-properties style:font-name="標楷體" style:font-name-asian="標楷體"/>
    </style:style>
    <style:style style:name="TableColumn59" style:family="table-column">
      <style:table-column-properties style:column-width="0.584in"/>
    </style:style>
    <style:style style:name="TableColumn60" style:family="table-column">
      <style:table-column-properties style:column-width="1.4166in"/>
    </style:style>
    <style:style style:name="TableColumn61" style:family="table-column">
      <style:table-column-properties style:column-width="1.4861in"/>
    </style:style>
    <style:style style:name="TableColumn62" style:family="table-column">
      <style:table-column-properties style:column-width="2.4312in"/>
    </style:style>
    <style:style style:name="Table58" style:family="table">
      <style:table-properties style:width="5.918in" style:rel-width="88.5%" fo:margin-left="0in" table:align="center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083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7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083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7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083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76" style:family="table-row">
      <style:table-row-properties style: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P121" style:parent-style-name="內文" style:family="paragraph">
      <style:paragraph-properties fo:line-height="0.2777in" fo:margin-left="0.78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25" style:parent-style-name="內文" style:family="paragraph">
      <style:paragraph-properties fo:line-height="0.2777in" fo:margin-left="0.7868in">
        <style:tab-stops/>
      </style:paragraph-properties>
    </style:style>
    <style:style style:name="P126" style:parent-style-name="內文" style:family="paragraph">
      <style:paragraph-properties fo:line-height="0.2777in" fo:margin-left="0.393in" fo:text-indent="0.393in">
        <style:tab-stops/>
      </style:paragraph-properties>
      <style:text-properties style:font-name="標楷體" style:font-name-asian="標楷體"/>
    </style:style>
    <style:style style:name="TableColumn128" style:family="table-column">
      <style:table-column-properties style:column-width="0.584in"/>
    </style:style>
    <style:style style:name="TableColumn129" style:family="table-column">
      <style:table-column-properties style:column-width="1.4166in"/>
    </style:style>
    <style:style style:name="TableColumn130" style:family="table-column">
      <style:table-column-properties style:column-width="1.4861in"/>
    </style:style>
    <style:style style:name="TableColumn131" style:family="table-column">
      <style:table-column-properties style:column-width="2.4312in"/>
    </style:style>
    <style:style style:name="Table127" style:family="table">
      <style:table-properties style:width="5.918in" style:rel-width="88.5%" fo:margin-left="0in" table:align="center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3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3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4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45" style:family="table-row">
      <style:table-row-properties style: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54" style:family="table-row">
      <style:table-row-properties style: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72" style:family="table-row">
      <style:table-row-properties style: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81" style:family="table-row">
      <style:table-row-properties style: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P190" style:parent-style-name="內文" style:family="paragraph">
      <style:paragraph-properties fo:line-height="0.2777in" fo:margin-left="0.295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9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olumn195" style:family="table-column">
      <style:table-column-properties style:column-width="1in" style:use-optimal-column-width="false"/>
    </style:style>
    <style:style style:name="TableColumn196" style:family="table-column">
      <style:table-column-properties style:column-width="1.0194in" style:use-optimal-column-width="false"/>
    </style:style>
    <style:style style:name="TableColumn197" style:family="table-column">
      <style:table-column-properties style:column-width="0.8333in" style:use-optimal-column-width="false"/>
    </style:style>
    <style:style style:name="TableColumn198" style:family="table-column">
      <style:table-column-properties style:column-width="1.25in" style:use-optimal-column-width="false"/>
    </style:style>
    <style:style style:name="TableColumn199" style:family="table-column">
      <style:table-column-properties style:column-width="0.8333in" style:use-optimal-column-width="false"/>
    </style:style>
    <style:style style:name="TableColumn200" style:family="table-column">
      <style:table-column-properties style:column-width="0.9166in" style:use-optimal-column-width="false"/>
    </style:style>
    <style:style style:name="Table194" style:family="table">
      <style:table-properties style:width="5.8527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2" style:family="table-row">
      <style:table-row-properties style:min-row-height="0.315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8" style:family="table-row">
      <style:table-row-properties style:min-row-height="0.3152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P265" style:parent-style-name="內文" style:family="paragraph">
      <style:paragraph-properties fo:line-height="0.2777in"/>
      <style:text-properties style:font-name="標楷體" style:font-name-asian="標楷體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2777in" fo:margin-left="0.2576in" fo:text-indent="0.08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line-height="0.2777in" fo:margin-left="0.2576in" fo:text-indent="0.08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line-height="0.2777in" fo:margin-left="0.2576in" fo:text-indent="0.08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86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fo:line-height="125%" fo:margin-left="0.709in" fo:text-indent="-0.5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style:snap-to-layout-grid="false" fo:line-height="125%" fo:margin-left="0.625in" fo:text-indent="-0.5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line-height="125%" fo:margin-left="0.625in" fo:text-indent="-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26" style:parent-style-name="內文" style:family="paragraph">
      <style:paragraph-properties style:vertical-align="auto" fo:line-height="0.1527in" fo:margin-left="-0.1222in" fo:text-indent="-0.369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true"/>
    </style:style>
    <style:style style:name="P327" style:parent-style-name="內文" style:family="paragraph">
      <style:paragraph-properties style:vertical-align="auto" fo:line-height="0.1527in" fo:margin-left="-0.1222in" fo:text-indent="-0.369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true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</text:span><text:span text:style-name="T5">9</text:span><text:span text:style-name="T6">之2</text:span><text:span text:style-name="T7"><text:s/>獎勵表揚活動</text:span></text:p>
      <text:p text:style-name="P8"><text:span text:style-name="T9"><text:s text:c="8"/>______(計畫名稱)執行成果報告</text:span></text:p>
      <text:p text:style-name="P10">一、計畫名稱：<text:s/></text:p>
      <text:p text:style-name="P11">二、計畫目的：</text:p>
      <text:p text:style-name="P12">三、活動辦理單位</text:p>
      <text:p text:style-name="P13"><text:span text:style-name="T14">主辦單位</text:span><text:span text:style-name="T15"><text:tab/></text:span><text:span text:style-name="T16"><text:tab/><text:s text:c="2"/></text:span><text:span text:style-name="T17">主辦人</text:span><text:span text:style-name="T18"><text:s text:c="5"/></text:span><text:span text:style-name="T19">職 <text:s/>稱</text:span></text:p>
      <text:p text:style-name="P20"/>
      <text:p text:style-name="P21">指導單位：臺北市商業處</text:p>
      <text:p text:style-name="P22">協辦單位及分工(無則免填)：</text:p>
      <text:p text:style-name="P23">贊助單位及贊助內容(無則免填)：</text:p>
      <text:p text:style-name="P24">其他(請列名及說明合作內容)：</text:p>
      <text:p text:style-name="P25">四、計畫聯絡人</text:p>
      <text:p text:style-name="P26"><text:s text:c="4"/>單位名稱：</text:p>
      <text:p text:style-name="P27"><text:s text:c="4"/>姓 <text:s text:c="3"/>名： <text:s text:c="28"/>職稱：</text:p>
      <text:p text:style-name="P28"><text:s text:c="4"/>電 <text:s text:c="3"/>話： <text:s text:c="28"/>傳真：</text:p>
      <text:p text:style-name="P29"><text:span text:style-name="T30">委託執行單位：(無則免填)</text:span></text:p>
      <text:p text:style-name="P31">計畫聯絡人姓名： <text:s text:c="22"/>職稱：</text:p>
      <text:p text:style-name="P32">電話： <text:s text:c="32"/>傳真：</text:p>
      <text:p text:style-name="P33"><text:span text:style-name="T34">五、執行期間：__年</text:span><text:span text:style-name="T35"><text:s text:c="2"/></text:span><text:span text:style-name="T36">月</text:span><text:span text:style-name="T37"><text:s text:c="2"/></text:span><text:span text:style-name="T38">日起至</text:span><text:span text:style-name="T39"><text:s text:c="2"/></text:span><text:span text:style-name="T40">月</text:span><text:span text:style-name="T41"><text:s text:c="2"/></text:span><text:span text:style-name="T42">日止(實體/虛擬活動請分列)</text:span></text:p>
      <text:p text:style-name="P43">六、實施地點：<text:s/></text:p>
      <text:p text:style-name="P44">七、計畫實行內容：<text:s/></text:p>
      <text:p text:style-name="P45"><text:span text:style-name="T46"><text:s text:c="3"/>(一) <text:s/>執行情況說明(依核定計畫書之內容撰擬執行成果)：</text:span></text:p>
      <text:list text:style-name="LFO17" text:continue-numbering="true">
        <text:list-item>
          <text:p text:style-name="P47">計畫主題</text:p>
        </text:list-item>
        <text:list-item>
          <text:p text:style-name="P48">活動架構圖</text:p>
        </text:list-item>
        <text:list-item>
          <text:p text:style-name="P49">活動執行方式(包含分項時間、地點、詳細具體內容及社會責任推動方式)</text:p>
        </text:list-item>
        <text:list-item>
          <text:p text:style-name="P50"><text:span text:style-name="T51">活動廣宣安排(含國內、國外目標客群推廣策略)</text:span></text:p>
        </text:list-item>
        <text:list-item>
          <text:p text:style-name="P52">活動執行期程</text:p>
        </text:list-item>
      </text:list>
      <text:p text:style-name="P53"><text:span text:style-name="T54">6.</text:span><text:s/><text:span text:style-name="T55">與台北通APP合作進行宣傳行銷（請說明實際執行之宣傳行銷活動內容）</text:span></text:p>
      <text:p text:style-name="P56">(二) <text:s/>執行人力配置及會員參與說明：</text:p>
      <text:p text:style-name="P57">1.組織人力配置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編號</text:span></text:p>
          </table:table-cell>
          <table:table-cell table:style-name="TableCell67">
            <text:p text:style-name="P68"><text:span text:style-name="T69">單位職稱</text:span></text:p>
          </table:table-cell>
          <table:table-cell table:style-name="TableCell70">
            <text:p text:style-name="P71"><text:span text:style-name="T72">姓名</text:span></text:p>
          </table:table-cell>
          <table:table-cell table:style-name="TableCell73">
            <text:p text:style-name="P74"><text:span text:style-name="T75">負責工作</text:span>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註</text:span><text:span text:style-name="T123">:<text:s/></text:span><text:span text:style-name="T124">欄位不敷使用時，請依相同格式自行調整。</text:span></text:p>
      <text:p text:style-name="P125"/>
      <text:p text:style-name="P126">2.會員動員情形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編號</text:span></text:p>
          </table:table-cell>
          <table:table-cell table:style-name="TableCell136">
            <text:p text:style-name="P137"><text:span text:style-name="T138">單位職稱</text:span></text:p>
          </table:table-cell>
          <table:table-cell table:style-name="TableCell139">
            <text:p text:style-name="P140"><text:span text:style-name="T141">姓名</text:span></text:p>
          </table:table-cell>
          <table:table-cell table:style-name="TableCell142">
            <text:p text:style-name="P143"><text:span text:style-name="T144">參與程度及內容</text:span>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註:<text:s/></text:span><text:span text:style-name="T192">欄位不敷使用時，請依相同格式自行調整。</text:span></text:p>
      <text:p text:style-name="P193">八、實際經費執行細目：（單位：新臺幣元）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工作項目</text:p>
          </table:table-cell>
          <table:table-cell table:style-name="TableCell204" table:number-rows-spanned="2">
            <text:p text:style-name="P205">實際支出</text:p>
            <text:p text:style-name="P206">金額</text:p>
          </table:table-cell>
          <table:table-cell table:style-name="TableCell207" table:number-columns-spanned="4">
            <text:p text:style-name="P208">經費執行金額狀況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商業處</text:p>
            <text:p text:style-name="P214">補助款</text:p>
          </table:table-cell>
          <table:table-cell table:style-name="TableCell215">
            <text:p text:style-name="P216">執行單位</text:p>
            <text:p text:style-name="P217">自籌款</text:p>
          </table:table-cell>
          <table:table-cell table:style-name="TableCell218">
            <text:p text:style-name="P219">其他單位</text:p>
          </table:table-cell>
          <table:table-cell table:style-name="TableCell220">
            <text:p text:style-name="P221">合 <text:s text:c="2"/>計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合計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註: 欄位不敷使用時，請依相同格式自行調整。</text:span></text:p>
      <text:p text:style-name="P263">原核定補助金額為新臺幣________元，補助款實際支出金額為新臺幣______元，補助款結餘金額為新臺幣________元，補助款佔實際支出經費_________%</text:p>
      <text:p text:style-name="P264">原核定自籌款為新臺幣__________元，自籌款實際支出金額為新臺幣______元，自籌款結餘金額為新臺幣________元，自籌款佔實際支出經費_________%</text:p>
      <text:p text:style-name="P265">依「臺北市促進產業活動及獎勵表揚補助要點」第八點調整後</text:p>
      <text:p text:style-name="P266">實際請領補助金額為新臺幣_______元，實際支出自籌款金額為新臺幣______元</text:p>
      <text:p text:style-name="P267">九、執行成效：</text:p>
      <text:p text:style-name="P268"><text:span text:style-name="T269">(一)整體活動參與人數：</text:span><text:span text:style-name="T270"><text:s text:c="4"/></text:span><text:span text:style-name="T271">人次</text:span></text:p>
      <text:p text:style-name="P272">1.實際達成效益：</text:p>
      <text:p text:style-name="P273">2.落差值：</text:p>
      <text:p text:style-name="P274">評估方式說明</text:p>
      <text:p text:style-name="P275"><text:span text:style-name="T276">(二)媒體效益(含平面、電子及網路：共</text:span><text:span text:style-name="T277"><text:s text:c="4"/></text:span><text:span text:style-name="T278">則以上)</text:span></text:p>
      <text:p text:style-name="P279"><text:s text:c="4"/>1.實際達成效益：</text:p>
      <text:p text:style-name="P280"><text:s text:c="4"/>2.落差值：</text:p>
      <text:p text:style-name="P281">評估方式說明</text:p>
      <text:p text:style-name="P282">(三)宣導社會責任指標</text:p>
      <text:p text:style-name="P283">評估方式說明</text:p>
      <text:p text:style-name="P284">(四)台北通APP合作進行宣傳行銷指標：請說明實際之宣傳行銷活動內容，並檢附相關佐證附件。</text:p>
      <text:p text:style-name="P285">十、檢討及建議：</text:p>
      <text:soft-page-break/>
      <text:p text:style-name="P286">(五)執行成果報告照片</text:p>
      <text:p text:style-name="P287"><text:span text:style-name="T288">______(計畫名稱)</text:span><text:span text:style-name="T289">執行成果報告照片</text:span></text:p>
      <text:p text:style-name="P290"><text:span text:style-name="T291"><draw:custom-shape svg:x="0.08333in" svg:y="0.09306in" svg:width="6.08264in" svg:height="2.87153in" draw:z-index="251666432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日期：</text:p>
      <text:p text:style-name="P304">圖說：</text:p>
      <text:p text:style-name="P305">地點：</text:p>
      <text:p text:style-name="P306"><text:span text:style-name="T307"><draw:custom-shape svg:x="0.08333in" svg:y="0.12708in" svg:width="6.08264in" svg:height="2.96042in" draw:z-index="251667456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日期：</text:p>
      <text:p text:style-name="P320">圖說：</text:p>
      <text:p text:style-name="P321">地點：</text:p>
      <text:p text:style-name="P322"/>
      <text:p text:style-name="P323"/>
      <text:p text:style-name="P324"/>
      <text:p text:style-name="P325"/>
      <text:p text:style-name="P326"/>
      <text:p text:style-name="P3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fo:color="#000000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fo:font-size="12pt" style:font-size-asian="12pt" style:font-size-complex="12pt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 style:text-line-through-type="none" fo:color="#000000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10LVL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854in" text:min-label-width="0.5937in" text:list-level-position-and-space-mode="label-alignment">
          <style:list-level-label-alignment text:label-followed-by="listtab" fo:margin-left="1.5791in" fo:text-indent="-0.5937in"/>
        </style:list-level-properties>
      </text:list-level-style-number>
      <text:list-level-style-number text:level="2" text:style-name="WW_CharLFO18LVL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劉盈君</dc:creator>
    <meta:creation-date>2021-02-01T08:48:00Z</meta:creation-date>
    <dc:date>2021-02-01T08:50:00Z</dc:date>
    <meta:print-date>2020-01-16T11:59:00Z</meta:print-date>
    <meta:template xlink:href="Normal" xlink:type="simple"/>
    <meta:editing-cycles>6</meta:editing-cycles>
    <meta:editing-duration>PT60S</meta:editing-duration>
    <meta:document-statistic meta:page-count="3" meta:paragraph-count="2" meta:word-count="203" meta:character-count="1361" meta:row-count="9" meta:non-whitespace-character-count="1160"/>
  </office:meta>
</office:document-meta>
</file>