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0277in"/>
    </style:style>
    <style:style style:name="TableColumn8" style:family="table-column">
      <style:table-column-properties style:column-width="0.8562in"/>
    </style:style>
    <style:style style:name="TableColumn9" style:family="table-column">
      <style:table-column-properties style:column-width="2.1263in"/>
    </style:style>
    <style:style style:name="TableColumn10" style:family="table-column">
      <style:table-column-properties style:column-width="0.3222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2.6333in"/>
    </style:style>
    <style:style style:name="TableColumn13" style:family="table-column">
      <style:table-column-properties style:column-width="0.0277in"/>
    </style:style>
    <style:style style:name="Table6" style:family="table">
      <style:table-properties style:width="6.568in" style:rel-width="98.36%" fo:margin-left="0in" table:align="left"/>
    </style:style>
    <style:style style:name="TableRow14" style:family="table-row">
      <style:table-row-properties style:min-row-height="0.4333in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9" style:family="table-row">
      <style:table-row-properties style:min-row-height="0.4333in"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4" style:family="table-row">
      <style:table-row-properties style:min-row-height="0.4333in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9" style:family="table-row">
      <style:table-row-properties style:min-row-height="0.4333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4" style:family="table-row">
      <style:table-row-properties style:min-row-height="0.4333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1" style:family="table-row">
      <style:table-row-properties style:min-row-height="0.4333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8" style:family="table-row">
      <style:table-row-properties style:min-row-height="0.4333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4333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8" style:family="table-row">
      <style:table-row-properties style:min-row-height="0.4333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5" style:family="table-row">
      <style:table-row-properties style:min-row-height="0.4333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TableRow71" style:family="table-row">
      <style:table-row-properties style:min-row-height="0.4333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4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5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6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7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 fo:color="#000000"/>
    </style:style>
    <style:style style:name="TableRow81" style:family="table-row">
      <style:table-row-properties style:min-row-height="0.4333in" fo:keep-together="always"/>
    </style:style>
    <style:style style:name="TableCell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86" style:family="table-row">
      <style:table-row-properties style:min-row-height="0.4333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min-row-height="0.4333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8" style:family="table-row">
      <style:table-row-properties style:min-row-height="0.4333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min-row-height="0.4333in" fo:keep-together="always"/>
    </style:style>
    <style:style style:name="TableCell12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min-row-height="0.3951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3" style:family="table-cell">
      <style:table-cell-properties fo:border="0.0312in solid #000000" fo:background-color="#F3F3F3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777in"/>
      <style:text-properties fo:color="#000000"/>
    </style:style>
  </office:automatic-styles>
  <office:body>
    <office:text text:use-soft-page-breaks="true">
      <text:p text:style-name="P1"><text:span text:style-name="T3">附件3</text:span></text:p>
      <text:p text:style-name="P4"><text:span text:style-name="T5">申請人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申請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6">
            <text:p text:style-name="P21">立案日：中華民國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6">
            <text:p text:style-name="P26">立案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負責人：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職稱：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聯絡人：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職稱：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立案地址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通訊地址：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聯絡電話：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傳真電話：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手機： <text:s text:c="25"/>e-mail： <text:s text:c="32"/></text:p>
            <text:p text:style-name="P68"><text:s/>註：以上聯絡方式於申請、及活動期間請務必保持連繫暢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P73">利益衝突迴避：</text:p>
            <text:p text:style-name="P74">申請本補助案之團體組織，如係屬公職人員利益衝突迴避法第2條及第3條所稱公職人員或</text:p>
            <text:p text:style-name="P75">其關係人者，應主動身分揭露並請填覆「公職人員利益衝突迴避法第14條第2項公職人員</text:p>
            <text:p text:style-name="P76">及關係人身分關係揭露表」(詳附件7)，如未主動揭露者依公職人員利益衝突迴避法第18</text:p>
            <text:p text:style-name="P77">條第3項處罰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 text:c="3"/></text:p>
            <text:p text:style-name="P80"/>
          </table:table-cell>
        </table:table-row>
        <table:table-row table:style-name="TableRow81">
          <table:table-cell table:style-name="TableCell82" table:number-columns-spanned="6">
            <text:p text:style-name="P83">近三年辦過相關活動之實績：（可檢附相關資料，以不超過4張A4紙為限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年度</text:p>
          </table:table-cell>
          <table:covered-table-cell/>
          <table:table-cell table:style-name="TableCell89">
            <text:p text:style-name="P90">活動名稱</text:p>
          </table:table-cell>
          <table:table-cell table:style-name="TableCell91" table:number-columns-spanned="2">
            <text:p text:style-name="P92">活動期間</text:p>
          </table:table-cell>
          <table:covered-table-cell/>
          <table:table-cell table:style-name="TableCell93">
            <text:p text:style-name="P94">地點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5">
            <text:p text:style-name="P134">檢附有效之合法立案證明影本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劉盈君</dc:creator>
    <meta:creation-date>2021-02-01T08:10:00Z</meta:creation-date>
    <dc:date>2021-02-01T08:10:00Z</dc:date>
    <meta:print-date>2020-01-17T1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