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style:font-size-complex="18pt"/>
    </style:style>
    <style:style style:name="T8" style:parent-style-name="預設段落字型" style:family="text">
      <style:text-properties style:font-name="標楷體" style:font-name-asian="標楷體" style:font-weight-complex="bold" style:font-size-complex="18pt"/>
    </style:style>
    <style:style style:name="T9" style:parent-style-name="預設段落字型" style:family="text">
      <style:text-properties style:font-name="標楷體" style:font-name-asian="標楷體" style:font-weight-complex="bold" style:font-size-complex="18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5.4923in"/>
    </style:style>
    <style:style style:name="Table10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附件4</text:p>
      <text:p text:style-name="P2"><text:span text:style-name="T3">台北通</text:span><text:span text:style-name="T4">App</text:span><text:span text:style-name="T5">「宣傳行銷」文案規格</text:span><text:span text:style-name="T6"><text:s text:c="3"/></text:span><text:span text:style-name="T7">(</text:span><text:span text:style-name="T8">依本府資訊局版本為準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主旨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內容說明(文案內容請精簡扼要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網址連結(如:活動主題網或新聞稿連結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圖片(72dpi以上，1080*540或1200*600，如不符規格，將由系統自動裁切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告開始日期(請填日期+確切時間，如未填時間，則由當日00:00起公告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停止公告日期</text:p>
            <text:p text:style-name="P41">(請填日期+確切時間，如未填時間，則由當日00:00起公告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產業組織全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繫窗口姓名(提供民眾洽詢活動諮詢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連絡電話</text:span>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穎</meta:initial-creator>
    <dc:creator>劉盈君</dc:creator>
    <meta:creation-date>2021-02-01T08:28:00Z</meta:creation-date>
    <dc:date>2021-02-01T08:48:00Z</dc:date>
    <meta:print-date>2021-01-26T12:2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6" meta:character-count="244" meta:row-count="1" meta:non-whitespace-character-count="209"/>
  </office:meta>
</office:document-meta>
</file>