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fo:margin-left="0.3937in" fo:text-inden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list-style-name="LFO3" style:family="paragraph">
      <style:paragraph-properties fo:margin-left="0.5909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Wingdings 2" style:font-name-asian="Wingdings 2" style:font-name-complex="Wingdings 2" fo:color="#000000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Wingdings 2" style:font-name-asian="Wingdings 2" style:font-name-complex="Wingdings 2" fo:color="#000000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margin-left="0.5909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list-style-name="LFO3" style:family="paragraph">
      <style:paragraph-properties fo:margin-left="0.5909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清單段落" style:family="paragraph">
      <style:paragraph-properties fo:margin-left="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清單段落" style:family="paragraph">
      <style:paragraph-properties fo:margin-left="0.3937in" fo:margin-right="-0.1368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清單段落" style:family="paragraph">
      <style:paragraph-properties fo:margin-left="0.3937in" fo:margin-right="-0.1368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4" style:parent-style-name="清單段落" style:list-style-name="LFO2" style:family="paragraph">
      <style:paragraph-properties fo:margin-left="0.3937in" fo:margin-right="-0.1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清單段落" style:family="paragraph">
      <style:paragraph-properties fo:margin-left="0.3937in" fo:margin-right="-0.1368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清單段落" style:family="paragraph">
      <style:paragraph-properties fo:margin-left="0.3937in" fo:margin-right="-0.1368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清單段落" style:family="paragraph">
      <style:text-properties fo:color="#000000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清單段落" style:family="paragraph">
      <style:paragraph-properties fo:margin-left="0.3937in" fo:margin-right="-0.6298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6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清單段落" style:family="paragraph">
      <style:paragraph-properties fo:margin-left="0.3937in" fo:margin-right="-0.6298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fo:margin-left="0.3937in" fo:margin-right="-0.629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3" style:parent-style-name="清單段落" style:list-style-name="LFO1" style:family="paragraph">
      <style:paragraph-properties fo:margin-right="-0.6298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清單段落" style:list-style-name="LFO5" style:family="paragraph">
      <style:paragraph-properties fo:margin-left="0.3937in" fo:margin-right="-0.6298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fo:color="#000000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fo:color="#000000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清單段落" style:family="paragraph">
      <style:paragraph-properties fo:margin-left="0.3937in" fo:margin-right="-0.72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fo:color="#000000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color="#000000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color="#000000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清單段落" style:family="paragraph">
      <style:paragraph-properties fo:margin-left="0.3937in" fo:margin-right="-0.72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1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margin-right="-0.7284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2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清單段落" style:family="paragraph">
      <style:paragraph-properties fo:margin-left="0.3937in" fo:margin-right="-0.72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list-style-name="LFO5" style:family="paragraph">
      <style:paragraph-properties fo:margin-left="0.3937in" fo:margin-right="-0.7284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清單段落" style:family="paragraph">
      <style:paragraph-properties fo:margin-left="0.3937in" fo:margin-right="-0.7284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margin-right="-0.7284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margin-right="-0.7284in"/>
    </style:style>
    <style:style style:name="T1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margin-right="-0.7284in"/>
    </style:style>
    <style:style style:name="T2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text-autospace="none" fo:margin-right="0.7222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清單段落" style:list-style-name="LFO6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清單段落" style:list-style-name="LFO7" style:family="paragraph">
      <style:paragraph-properties fo:margin-right="-0.7284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清單段落" style:list-style-name="LFO7" style:family="paragraph">
      <style:paragraph-properties fo:margin-right="-0.7284in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P232" style:parent-style-name="清單段落" style:family="paragraph">
      <style:paragraph-properties fo:margin-right="-0.7284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7" style:parent-style-name="清單段落" style:list-style-name="LFO7" style:family="paragraph">
      <style:paragraph-properties fo:margin-right="-0.7284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清單段落" style:family="paragraph">
      <style:paragraph-properties fo:margin-right="-0.7284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清單段落" style:list-style-name="LFO7" style:family="paragraph">
      <style:paragraph-properties fo:margin-right="-0.7284in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P281" style:parent-style-name="清單段落" style:family="paragraph">
      <style:paragraph-properties fo:margin-right="-0.7284in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290" style:parent-style-name="清單段落" style:list-style-name="LFO6" style:family="paragraph">
      <style:paragraph-properties fo:margin-right="-0.72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清單段落" style:list-style-name="LFO8" style:family="paragraph">
      <style:paragraph-properties fo:margin-right="-0.7284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P301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margin-right="-0.7284in"/>
    </style:style>
    <style:style style:name="T3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P315" style:parent-style-name="清單段落" style:family="paragraph">
      <style:paragraph-properties fo:margin-right="-0.7284in"/>
    </style:style>
    <style:style style:name="T3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清單段落" style:list-style-name="LFO8" style:family="paragraph">
      <style:paragraph-properties fo:margin-right="-0.7284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清單段落" style:list-style-name="LFO8" style:family="paragraph">
      <style:paragraph-properties fo:margin-right="-0.7284in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margin-right="-0.7284in"/>
    </style:style>
    <style:style style:name="T3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P355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margin-right="-0.7284in"/>
    </style:style>
    <style:style style:name="T3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68" style:parent-style-name="清單段落" style:family="paragraph">
      <style:paragraph-properties fo:margin-right="-0.7284in"/>
    </style:style>
    <style:style style:name="T3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P379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80" style:parent-style-name="清單段落" style:list-style-name="LFO6" style:family="paragraph">
      <style:paragraph-properties fo:margin-right="-0.72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82" style:parent-style-name="清單段落" style:family="paragraph">
      <style:paragraph-properties fo:margin-right="-0.7284in"/>
    </style:style>
    <style:style style:name="T3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margin-right="-0.7284in"/>
    </style:style>
    <style:style style:name="T3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9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00" style:parent-style-name="清單段落" style:family="paragraph">
      <style:paragraph-properties fo:margin-right="-0.7284in"/>
    </style:style>
    <style:style style:name="T4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12" style:parent-style-name="清單段落" style:family="paragraph">
      <style:paragraph-properties fo:margin-right="-0.7284in"/>
    </style:style>
    <style:style style:name="T4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清單段落" style:list-style-name="LFO9" style:family="paragraph">
      <style:paragraph-properties fo:margin-right="-0.7284in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P435" style:parent-style-name="清單段落" style:list-style-name="LFO9" style:family="paragraph">
      <style:paragraph-properties fo:margin-right="-0.7284in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8" style:parent-style-name="清單段落" style:list-style-name="LFO9" style:family="paragraph">
      <style:paragraph-properties fo:margin-right="-0.7284in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P444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45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fo:margin-right="-0.7284in"/>
    </style:style>
    <style:style style:name="T4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P451" style:parent-style-name="內文" style:family="paragraph">
      <style:paragraph-properties fo:margin-right="-0.7284in"/>
    </style:style>
    <style:style style:name="T4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P454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57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45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附件1</text:span><text:span text:style-name="T4"><text:s/></text:span><text:span text:style-name="T5">績效指標問卷參考格式</text:span></text:p>
      <text:p text:style-name="P6"/>
      <text:p text:style-name="P7">店家問卷</text:p>
      <text:p text:style-name="P8"><text:span text:style-name="T9"><text:s text:c="58"/></text:span><text:span text:style-name="T10">問卷編號： <text:s text:c="9"/></text:span></text:p>
      <text:list text:style-name="LFO1" text:continue-numbering="true">
        <text:list-item>
          <text:p text:style-name="P11"><text:span text:style-name="T12">基本資料</text:span></text:p>
        </text:list-item>
      </text:list>
      <text:list text:style-name="LFO2" text:continue-numbering="true">
        <text:list-item>
          <text:p text:style-name="P13"><text:span text:style-name="T14">店家名稱：________________________</text:span><text:span text:style-name="T15"><text:s text:c="24"/></text:span></text:p>
        </text:list-item>
        <text:list-item>
          <text:p text:style-name="P16">您的店家平常營業狀況(非本次活動)；</text:p>
        </text:list-item>
      </text:list>
      <text:list text:style-name="LFO3" text:continue-numbering="true">
        <text:list-item>
          <text:p text:style-name="P17"><text:span text:style-name="T18">平均單日來客數：</text:span><text:span text:style-name="T19"><text:tab/></text:span><text:span text:style-name="T20"></text:span><text:span text:style-name="T21">10位以下</text:span><text:span text:style-name="T22"></text:span><text:span text:style-name="T23">11-30位</text:span><text:span text:style-name="T24"></text:span><text:span text:style-name="T25">31-50位</text:span><text:span text:style-name="T26"></text:span><text:span text:style-name="T27">51-70位</text:span></text:p>
        </text:list-item>
      </text:list>
      <text:p text:style-name="P28"><text:span text:style-name="T29"><text:s text:c="15"/></text:span><text:span text:style-name="T30"><text:tab/></text:span><text:span text:style-name="T31"><text:tab/></text:span><text:span text:style-name="T32"></text:span><text:span text:style-name="T33">71-100位</text:span><text:span text:style-name="T34"></text:span><text:span text:style-name="T35">101位以上</text:span></text:p>
      <text:list text:style-name="LFO3" text:continue-numbering="true">
        <text:list-item>
          <text:p text:style-name="P36"><text:span text:style-name="T37">每日平均營業額約為：</text:span><text:span text:style-name="T38"></text:span><text:span text:style-name="T39">10,000元以下</text:span><text:span text:style-name="T40"></text:span><text:span text:style-name="T41">10,001-30,000元</text:span></text:p>
        </text:list-item>
      </text:list>
      <text:p text:style-name="P42"><text:span text:style-name="T43"><text:s text:c="20"/></text:span><text:span text:style-name="T44"></text:span><text:span text:style-name="T45">30,001-50,000元</text:span><text:span text:style-name="T46"></text:span><text:span text:style-name="T47">50,001-70,000元</text:span></text:p>
      <text:p text:style-name="P48"><text:span text:style-name="T49"><text:s text:c="20"/></text:span><text:span text:style-name="T50"></text:span><text:span text:style-name="T51">70,001-100,000元</text:span><text:span text:style-name="T52"></text:span><text:span text:style-name="T53">100,001元以上</text:span></text:p>
      <text:list text:style-name="LFO2" text:continue-numbering="true">
        <text:list-item>
          <text:p text:style-name="P54">請問您店內的主力販售商品為？</text:p>
        </text:list-item>
      </text:list>
      <text:p text:style-name="P55"><text:span text:style-name="T56"></text:span><text:span text:style-name="T57">餐飲美食</text:span><text:span text:style-name="T58"></text:span><text:span text:style-name="T59">藥局</text:span><text:span text:style-name="T60"></text:span><text:span text:style-name="T61">美容/髮藝</text:span><text:span text:style-name="T62"></text:span><text:span text:style-name="T63">藝術產業</text:span><text:span text:style-name="T64"></text:span><text:span text:style-name="T65">生活百貨</text:span><text:span text:style-name="T66"></text:span><text:span text:style-name="T67">禮品百貨</text:span><text:span text:style-name="T68"></text:span><text:span text:style-name="T69">文化教育</text:span></text:p>
      <text:p text:style-name="P70"><text:span text:style-name="T71"></text:span><text:span text:style-name="T72">其他____________________</text:span><text:span text:style-name="T73"><text:s text:c="20"/></text:span></text:p>
      <text:list text:style-name="LFO2" text:continue-numbering="true">
        <text:list-item>
          <text:p text:style-name="P74">請問您販售的主要產品平均單價為；</text:p>
        </text:list-item>
      </text:list>
      <text:p text:style-name="P75"><text:span text:style-name="T76"></text:span><text:span text:style-name="T77">500元(含)以下</text:span><text:span text:style-name="T78"></text:span><text:span text:style-name="T79">501-1,000元</text:span><text:span text:style-name="T80"></text:span><text:span text:style-name="T81">1,001-10,000元</text:span><text:span text:style-name="T82"></text:span><text:span text:style-name="T83">10,001-50,000元</text:span></text:p>
      <text:p text:style-name="P84"><text:span text:style-name="T85"></text:span><text:span text:style-name="T86">50,001-100,000元</text:span><text:span text:style-name="T87"></text:span><text:span text:style-name="T88">100,001元以上</text:span></text:p>
      <text:p text:style-name="P89"/>
      <text:list text:style-name="LFO1" text:continue-numbering="true">
        <text:list-item>
          <text:p text:style-name="P90"><text:span text:style-name="T91">活動參與度調查</text:span></text:p>
        </text:list-item>
      </text:list>
      <text:list text:style-name="LFO4" text:continue-numbering="true">
        <text:list-item>
          <text:p text:style-name="P92"><text:span text:style-name="T93">請問您是第幾次參加活動？</text:span><text:span text:style-name="T94"></text:span><text:span text:style-name="T95">第1次</text:span><text:span text:style-name="T96"></text:span><text:span text:style-name="T97">第2次</text:span><text:span text:style-name="T98"></text:span><text:span text:style-name="T99">第3次</text:span><text:span text:style-name="T100"></text:span><text:span text:style-name="T101">第4次</text:span><text:span text:style-name="T102"></text:span><text:span text:style-name="T103">第5次(含)以上</text:span></text:p>
        </text:list-item>
        <text:list-item>
          <text:p text:style-name="P104"><text:span text:style-name="T105">請問您透過何種管道得知本次活動訊息？</text:span><text:span text:style-name="T106"></text:span><text:span text:style-name="T107">產業/公會組織</text:span><text:span text:style-name="T108"></text:span><text:span text:style-name="T109">友人</text:span><text:span text:style-name="T110"></text:span><text:span text:style-name="T111">網站/FB</text:span></text:p>
        </text:list-item>
      </text:list>
      <text:p text:style-name="P112"><text:span text:style-name="T113"></text:span><text:span text:style-name="T114">其他____________________</text:span><text:span text:style-name="T115"><text:s text:c="20"/></text:span></text:p>
      <text:list text:style-name="LFO4" text:continue-numbering="true">
        <text:list-item>
          <text:p text:style-name="P116"><text:span text:style-name="T117">請問吸引您參與的原因？</text:span><text:span text:style-name="T118"></text:span><text:span text:style-name="T119">活動有行銷廣宣資源</text:span><text:span text:style-name="T120"></text:span><text:span text:style-name="T121">整體規劃良善</text:span><text:span text:style-name="T122"></text:span><text:span text:style-name="T123">支持組織/公會</text:span></text:p>
        </text:list-item>
      </text:list>
      <text:p text:style-name="P124"><text:span text:style-name="T125"></text:span><text:span text:style-name="T126">同業口碑推薦</text:span><text:span text:style-name="T127"></text:span><text:span text:style-name="T128">消費市場測試</text:span><text:span text:style-name="T129"></text:span><text:span text:style-name="T130">其他______________________</text:span><text:span text:style-name="T131"><text:s text:c="20"/></text:span></text:p>
      <text:p text:style-name="P132"/>
      <text:list text:style-name="LFO1" text:continue-numbering="true">
        <text:list-item>
          <text:p text:style-name="P133"><text:span text:style-name="T134">營業情況調查</text:span></text:p>
        </text:list-item>
      </text:list>
      <text:list text:style-name="LFO5" text:continue-numbering="true">
        <text:list-item>
          <text:p text:style-name="P135"><text:span text:style-name="T136">請問活動時間中，您店裡每日平均來客數約為：</text:span><text:span text:style-name="T137"></text:span><text:span text:style-name="T138">10位以下</text:span><text:span text:style-name="T139"></text:span><text:span text:style-name="T140">11-30位</text:span><text:span text:style-name="T141"></text:span><text:span text:style-name="T142">31-50位</text:span></text:p>
        </text:list-item>
      </text:list>
      <text:p text:style-name="P143"><text:span text:style-name="T144"><text:s text:c="42"/></text:span><text:span text:style-name="T145"></text:span><text:span text:style-name="T146">51-70位</text:span><text:span text:style-name="T147"></text:span><text:span text:style-name="T148">71-100位</text:span><text:span text:style-name="T149"></text:span><text:span text:style-name="T150">101位以上</text:span></text:p>
      <text:list text:style-name="LFO5" text:continue-numbering="true">
        <text:list-item>
          <text:p text:style-name="P151"><text:span text:style-name="T152">請問在活動期間，您的店家總營業額是否提升：</text:span><text:span text:style-name="T153"></text:span><text:span text:style-name="T154">沒有提升</text:span><text:span text:style-name="T155"></text:span><text:span text:style-name="T156">提升，約</text:span><text:span text:style-name="T157"><text:s text:c="4"/></text:span><text:span text:style-name="T158">%</text:span></text:p>
        </text:list-item>
      </text:list>
      <text:p text:style-name="P159"><text:span text:style-name="T160">營業額提升_________元</text:span></text:p>
      <text:list text:style-name="LFO5" text:continue-numbering="true">
        <text:list-item>
          <text:p text:style-name="P161"><text:span text:style-name="T162">請問在活動期間，您的店家來客數是否提升：</text:span><text:span text:style-name="T163"></text:span><text:span text:style-name="T164">沒有提升</text:span><text:span text:style-name="T165"></text:span><text:span text:style-name="T166">提升，約</text:span><text:span text:style-name="T167"><text:s text:c="4"/></text:span><text:span text:style-name="T168">%</text:span></text:p>
        </text:list-item>
      </text:list>
      <text:p text:style-name="P169"><text:span text:style-name="T170"><text:s text:c="5"/></text:span><text:span text:style-name="T171">店家來客數提升__________人</text:span></text:p>
      <text:list text:style-name="LFO5" text:continue-numbering="true">
        <text:list-item>
          <text:p text:style-name="P172"><text:span text:style-name="T173">整體而言，您對本次活動辦理成果是否滿意？</text:span><text:span text:style-name="T174"></text:span><text:span text:style-name="T175">非常滿意</text:span><text:span text:style-name="T176"></text:span><text:span text:style-name="T177">滿意</text:span><text:span text:style-name="T178"></text:span><text:span text:style-name="T179">普通</text:span><text:span text:style-name="T180"></text:span><text:span text:style-name="T181">不滿意</text:span></text:p>
        </text:list-item>
      </text:list>
      <text:p text:style-name="P182"><text:span text:style-name="T183"><text:s text:c="40"/></text:span><text:span text:style-name="T184"></text:span><text:span text:style-name="T185">非常不滿意</text:span></text:p>
      <text:list text:style-name="LFO5" text:continue-numbering="true">
        <text:list-item>
          <text:p text:style-name="P186"><text:span text:style-name="T187">如果明年仍有辦理本活動，您是否願意再次參加？</text:span><text:span text:style-name="T188"></text:span><text:span text:style-name="T189">願意</text:span><text:span text:style-name="T190"></text:span><text:span text:style-name="T191">不願意</text:span></text:p>
        </text:list-item>
        <text:list-item>
          <text:p text:style-name="P192">對於本次活動的建議或改善：</text:p>
        </text:list-item>
      </text:list>
      <text:p text:style-name="P193">__________________________________________________________ <text:s text:c="57"/></text:p>
      <text:p text:style-name="P194"/>
      <text:p text:style-name="P195">本問卷到此結束，非常感謝您撥冗填寫本問卷！</text:p>
      <text:p text:style-name="P196">未來本產業/公會辦理之相關活動或店家優惠，是否同意讓我們通知您？</text:p>
      <text:p text:style-name="P197"><text:span text:style-name="T198"></text:span><text:span text:style-name="T199">同意 <text:s text:c="4"/>姓名： <text:s text:c="11"/>聯絡電話： <text:s text:c="11"/>E-mail：</text:span></text:p>
      <text:p text:style-name="P200"><text:span text:style-name="T201"></text:span><text:span text:style-name="T202">不同意</text:span></text:p>
      <text:p text:style-name="P203"><text:span text:style-name="T204">備註：金額及人數區間可依商業/產業實際情形調整</text:span></text:p>
      <text:p text:style-name="P205"/>
      <text:p text:style-name="P206"/>
      <text:soft-page-break/>
      <text:p text:style-name="P207">民眾參與調查表<text:tab/><text:tab/><text:tab/><text:tab/><text:tab/><text:tab/><text:tab/><text:tab/><text:tab/>問卷編號： <text:s text:c="10"/></text:p>
      <text:p text:style-name="P208"/>
      <text:list text:style-name="LFO6" text:continue-numbering="true">
        <text:list-item>
          <text:p text:style-name="P209">基本資料</text:p>
        </text:list-item>
      </text:list>
      <text:list text:style-name="LFO7" text:continue-numbering="true">
        <text:list-item>
          <text:p text:style-name="P210"><text:span text:style-name="T211">請問您的性別為：</text:span><text:span text:style-name="T212"></text:span><text:span text:style-name="T213">男</text:span><text:span text:style-name="T214"></text:span><text:span text:style-name="T215">女</text:span></text:p>
        </text:list-item>
        <text:list-item>
          <text:p text:style-name="P216"><text:span text:style-name="T217">請問您來自：</text:span><text:span text:style-name="T218"></text:span><text:span text:style-name="T219">中正區</text:span><text:span text:style-name="T220"></text:span><text:span text:style-name="T221">大同區</text:span><text:span text:style-name="T222"></text:span><text:span text:style-name="T223">中山區</text:span><text:span text:style-name="T224"></text:span><text:span text:style-name="T225">松山區</text:span><text:span text:style-name="T226"></text:span><text:span text:style-name="T227">大安區</text:span><text:span text:style-name="T228"></text:span><text:span text:style-name="T229">萬華區</text:span><text:span text:style-name="T230"></text:span><text:span text:style-name="T231">信義區</text:span></text:p>
        </text:list-item>
      </text:list>
      <text:p text:style-name="P232"><text:span text:style-name="T233"><text:s text:c="12"/></text:span><text:span text:style-name="T234"></text:span><text:span text:style-name="T235">士林區</text:span><text:span text:style-name="T236"></text:span><text:span text:style-name="T237">北投區</text:span><text:span text:style-name="T238"></text:span><text:span text:style-name="T239">內湖區</text:span><text:span text:style-name="T240"></text:span><text:span text:style-name="T241">南港區</text:span><text:span text:style-name="T242"></text:span><text:span text:style-name="T243">文山區</text:span><text:span text:style-name="T244"></text:span><text:span text:style-name="T245">其他外縣市：______</text:span><text:span text:style-name="T246"><text:s text:c="8"/></text:span></text:p>
      <text:list text:style-name="LFO7" text:continue-numbering="true">
        <text:list-item>
          <text:p text:style-name="P247"><text:span text:style-name="T248">請問您的年齡為：</text:span><text:span text:style-name="T249"></text:span><text:span text:style-name="T250">18歲以下</text:span><text:span text:style-name="T251"></text:span><text:span text:style-name="T252">19-25歲</text:span><text:span text:style-name="T253"></text:span><text:span text:style-name="T254">26-35歲</text:span><text:span text:style-name="T255"></text:span><text:span text:style-name="T256">36-45歲</text:span><text:span text:style-name="T257"></text:span><text:span text:style-name="T258">46-55歲</text:span><text:span text:style-name="T259"></text:span><text:span text:style-name="T260">56-65歲</text:span></text:p>
        </text:list-item>
      </text:list>
      <text:p text:style-name="P261"><text:span text:style-name="T262"><text:s text:c="16"/></text:span><text:span text:style-name="T263"></text:span><text:span text:style-name="T264">66歲以上</text:span></text:p>
      <text:list text:style-name="LFO7" text:continue-numbering="true">
        <text:list-item>
          <text:p text:style-name="P265"><text:span text:style-name="T266">請問您的職業為：</text:span><text:span text:style-name="T267"></text:span><text:span text:style-name="T268">軍公教</text:span><text:span text:style-name="T269"></text:span><text:span text:style-name="T270">工業</text:span><text:span text:style-name="T271"></text:span><text:span text:style-name="T272">商業</text:span><text:span text:style-name="T273"></text:span><text:span text:style-name="T274">農林漁牧</text:span><text:span text:style-name="T275"></text:span><text:span text:style-name="T276">服務業</text:span><text:span text:style-name="T277"></text:span><text:span text:style-name="T278">自由業</text:span><text:span text:style-name="T279"></text:span><text:span text:style-name="T280">已退休</text:span></text:p>
        </text:list-item>
      </text:list>
      <text:p text:style-name="P281"><text:span text:style-name="T282"><text:s text:c="16"/></text:span><text:span text:style-name="T283"></text:span><text:span text:style-name="T284">家管</text:span><text:span text:style-name="T285"></text:span><text:span text:style-name="T286">學生</text:span><text:span text:style-name="T287"></text:span><text:span text:style-name="T288">其他</text:span></text:p>
      <text:p text:style-name="P289"/>
      <text:list text:style-name="LFO6" text:continue-numbering="true">
        <text:list-item>
          <text:p text:style-name="P290">活動參與度調查</text:p>
        </text:list-item>
      </text:list>
      <text:list text:style-name="LFO8" text:continue-numbering="true">
        <text:list-item>
          <text:p text:style-name="P291"><text:span text:style-name="T292">請問您曾經參加過商業/產業活動嗎？</text:span><text:span text:style-name="T293"></text:span><text:span text:style-name="T294">首次參與</text:span><text:span text:style-name="T295"></text:span><text:span text:style-name="T296">第2次</text:span><text:span text:style-name="T297"></text:span><text:span text:style-name="T298">第3次</text:span><text:span text:style-name="T299"></text:span><text:span text:style-name="T300">第4次以上</text:span></text:p>
        </text:list-item>
        <text:list-item>
          <text:p text:style-name="P301">請問您透過何種管道得知本次活動？(可複選)</text:p>
        </text:list-item>
      </text:list>
      <text:p text:style-name="P302"><text:span text:style-name="T303"></text:span><text:span text:style-name="T304">報章雜誌</text:span><text:span text:style-name="T305"></text:span><text:span text:style-name="T306">電視報導</text:span><text:span text:style-name="T307"></text:span><text:span text:style-name="T308">廣播電台</text:span><text:span text:style-name="T309"></text:span><text:span text:style-name="T310">電子報</text:span><text:span text:style-name="T311"></text:span><text:span text:style-name="T312">Facebook粉絲專頁</text:span><text:span text:style-name="T313"></text:span><text:span text:style-name="T314">友人告知</text:span></text:p>
      <text:p text:style-name="P315"><text:span text:style-name="T316"></text:span><text:span text:style-name="T317">活動文宣</text:span><text:span text:style-name="T318"></text:span><text:span text:style-name="T319">部落格</text:span><text:span text:style-name="T320"></text:span><text:span text:style-name="T321">路過</text:span><text:span text:style-name="T322"></text:span><text:span text:style-name="T323">商業/產業工會</text:span><text:span text:style-name="T324"></text:span><text:span text:style-name="T325">其他</text:span></text:p>
      <text:list text:style-name="LFO8" text:continue-numbering="true">
        <text:list-item>
          <text:p text:style-name="P326"><text:span text:style-name="T327">本屆活動期間，您曾經至多少店家進行消費？</text:span><text:span text:style-name="T328"></text:span><text:span text:style-name="T329">無</text:span><text:span text:style-name="T330"></text:span><text:span text:style-name="T331">1間</text:span><text:span text:style-name="T332"></text:span><text:span text:style-name="T333">2間</text:span><text:span text:style-name="T334"></text:span><text:span text:style-name="T335">3間</text:span><text:span text:style-name="T336"></text:span><text:span text:style-name="T337">4間以上</text:span></text:p>
        </text:list-item>
        <text:list-item>
          <text:p text:style-name="P338"><text:span text:style-name="T339">請問在活動期間，您單日平均消費金額：</text:span><text:span text:style-name="T340"></text:span><text:span text:style-name="T341">無消費行為</text:span><text:span text:style-name="T342"></text:span><text:span text:style-name="T343">500元以下</text:span><text:span text:style-name="T344"></text:span><text:span text:style-name="T345">501-1,000元</text:span></text:p>
        </text:list-item>
      </text:list>
      <text:p text:style-name="P346"><text:span text:style-name="T347"></text:span><text:span text:style-name="T348">1,001-2,000元</text:span><text:span text:style-name="T349"></text:span><text:span text:style-name="T350">2,001-4,000元</text:span><text:span text:style-name="T351"></text:span><text:span text:style-name="T352">4,001-6,000元</text:span><text:span text:style-name="T353"></text:span><text:span text:style-name="T354">6,001元以上</text:span></text:p>
      <text:list text:style-name="LFO8" text:continue-numbering="true">
        <text:list-item>
          <text:p text:style-name="P355">承上題，請問您至店家消費的主要原因為何？(複選)</text:p>
        </text:list-item>
      </text:list>
      <text:p text:style-name="P356"><text:span text:style-name="T357"></text:span><text:span text:style-name="T358">優惠活動</text:span><text:span text:style-name="T359"></text:span><text:span text:style-name="T360">店家知名度</text:span><text:span text:style-name="T361"></text:span><text:span text:style-name="T362">親友推薦</text:span><text:span text:style-name="T363"></text:span><text:span text:style-name="T364">習慣</text:span><text:span text:style-name="T365"></text:span><text:span text:style-name="T366">其他</text:span></text:p>
      <text:list text:style-name="LFO8" text:continue-numbering="true">
        <text:list-item>
          <text:p text:style-name="P367">請問本活動最吸引您的地方是？(複選)</text:p>
        </text:list-item>
      </text:list>
      <text:p text:style-name="P368"><text:span text:style-name="T369"></text:span><text:span text:style-name="T370">商品特色</text:span><text:span text:style-name="T371"></text:span><text:span text:style-name="T372">商品種類多</text:span><text:span text:style-name="T373"></text:span><text:span text:style-name="T374">服務態度好</text:span><text:span text:style-name="T375"></text:span><text:span text:style-name="T376">價錢合理</text:span><text:span text:style-name="T377"></text:span><text:span text:style-name="T378">其他</text:span></text:p>
      <text:p text:style-name="P379"/>
      <text:list text:style-name="LFO6" text:continue-numbering="true">
        <text:list-item>
          <text:p text:style-name="P380">消費者滿意度調查</text:p>
        </text:list-item>
      </text:list>
      <text:list text:style-name="LFO9" text:continue-numbering="true">
        <text:list-item>
          <text:p text:style-name="P381">相較您參與過類似的活動，您認為本次活動平均而言：(可複選)</text:p>
        </text:list-item>
      </text:list>
      <text:p text:style-name="P382"><text:span text:style-name="T383"></text:span><text:span text:style-name="T384">選擇性較豐富多元</text:span><text:span text:style-name="T385"></text:span><text:span text:style-name="T386">活動場地乾淨整潔</text:span><text:span text:style-name="T387"></text:span><text:span text:style-name="T388">整體素質較佳</text:span><text:span text:style-name="T389"></text:span><text:span text:style-name="T390">無特殊差異</text:span></text:p>
      <text:p text:style-name="P391"><text:span text:style-name="T392"></text:span><text:span text:style-name="T393">服務人員態度友善</text:span><text:span text:style-name="T394"></text:span><text:span text:style-name="T395">價格及優惠吸引人</text:span><text:span text:style-name="T396"></text:span><text:span text:style-name="T397">其他</text:span><text:span text:style-name="T398"><text:s text:c="20"/></text:span></text:p>
      <text:list text:style-name="LFO9" text:continue-numbering="true">
        <text:list-item>
          <text:p text:style-name="P399">參與本活動後，您以後還會繼續參加商業/產業公會的行銷活動？</text:p>
        </text:list-item>
      </text:list>
      <text:p text:style-name="P400"><text:span text:style-name="T401"></text:span><text:span text:style-name="T402">非常同意</text:span><text:span text:style-name="T403"></text:span><text:span text:style-name="T404">同意</text:span><text:span text:style-name="T405"></text:span><text:span text:style-name="T406">普通</text:span><text:span text:style-name="T407"></text:span><text:span text:style-name="T408">不同意</text:span><text:span text:style-name="T409"></text:span><text:span text:style-name="T410">非常不同意</text:span></text:p>
      <text:list text:style-name="LFO9" text:continue-numbering="true">
        <text:list-item>
          <text:p text:style-name="P411">參與本活動後，您會推薦親友參加商業/產業公會的行銷活動？</text:p>
        </text:list-item>
      </text:list>
      <text:p text:style-name="P412"><text:span text:style-name="T413"></text:span><text:span text:style-name="T414">非常同意</text:span><text:span text:style-name="T415"></text:span><text:span text:style-name="T416">同意</text:span><text:span text:style-name="T417"></text:span><text:span text:style-name="T418">普通</text:span><text:span text:style-name="T419"></text:span><text:span text:style-name="T420">不同意</text:span><text:span text:style-name="T421"></text:span><text:span text:style-name="T422">非常不同意</text:span></text:p>
      <text:list text:style-name="LFO9" text:continue-numbering="true">
        <text:list-item>
          <text:p text:style-name="P423"><text:span text:style-name="T424">整體而言，您對本次的活動感到：</text:span><text:span text:style-name="T425"></text:span><text:span text:style-name="T426">非常滿意</text:span><text:span text:style-name="T427"></text:span><text:span text:style-name="T428">滿意</text:span><text:span text:style-name="T429"></text:span><text:span text:style-name="T430">普通</text:span><text:span text:style-name="T431"></text:span><text:span text:style-name="T432">不滿意</text:span><text:span text:style-name="T433"></text:span><text:span text:style-name="T434">非常不滿意</text:span></text:p>
        </text:list-item>
        <text:list-item>
          <text:p text:style-name="P435"><text:span text:style-name="T436">本次活動讓您印象最深刻的為：____________________</text:span><text:span text:style-name="T437"><text:s text:c="20"/></text:span></text:p>
        </text:list-item>
        <text:list-item>
          <text:p text:style-name="P438"><text:span text:style-name="T439">如果明年仍有辦理本活動，您是否願意再次參加？</text:span><text:span text:style-name="T440"></text:span><text:span text:style-name="T441">願意</text:span><text:span text:style-name="T442"></text:span><text:span text:style-name="T443">不願意</text:span></text:p>
        </text:list-item>
        <text:list-item>
          <text:p text:style-name="P444">對於本次活動的建議或改善：</text:p>
        </text:list-item>
      </text:list>
      <text:p text:style-name="P445">__________________________________________________________ <text:s text:c="57"/></text:p>
      <text:p text:style-name="P446">本問卷到此結束，非常感謝您撥冗填寫本問卷！</text:p>
      <text:p text:style-name="P447">未來本產業/公會辦理之相關活動或店家優惠，是否同意讓我們通知您？</text:p>
      <text:p text:style-name="P448"><text:span text:style-name="T449"></text:span><text:span text:style-name="T450">同意 <text:s text:c="4"/>姓名： <text:s text:c="11"/>聯絡電話： <text:s text:c="11"/>E-mail：</text:span></text:p>
      <text:p text:style-name="P451"><text:span text:style-name="T452"></text:span><text:span text:style-name="T453">不同意</text:span></text:p>
      <text:p text:style-name="P454"/>
      <text:p text:style-name="P455">備註：金額及人數區間可依商業/產業實際情形調整</text:p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劉盈君</dc:creator>
    <meta:creation-date>2021-02-01T08:07:00Z</meta:creation-date>
    <dc:date>2021-02-01T08:07:00Z</dc:date>
    <meta:print-date>2020-01-17T1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628" meta:row-count="18" meta:non-whitespace-character-count="2241"/>
  </office:meta>
</office:document-meta>
</file>