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833in" fo:margin-bottom="0.0833in" fo:text-indent="-0.19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line-height="0.4166in" fo:margin-right="-0.196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4166in" fo:margin-right="-0.196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 fo:margin-left="0.393in" fo:margin-right="-0.1965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text-indent="0.06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 fo:text-indent="0.06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 fo:text-indent="0.19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text-indent="0.19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text-indent="0.19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text-indent="0.19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 fo:text-indent="0.19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 fo:text-indent="0.19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end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附件5</text:p>
      <text:p text:style-name="P4"><text:span text:style-name="T5">無現金支付服務</text:span><text:span text:style-name="T6">及</text:span><text:span text:style-name="T7">台北通</text:span><text:span text:style-name="T8">APP</text:span><text:span text:style-name="T9">合作</text:span><text:span text:style-name="T10">導入聲明及切結書</text:span></text:p>
      <text:p text:style-name="P11"><text:span text:style-name="T12">本</text:span><text:span text:style-name="T13">（</text:span><text:span text:style-name="T14">產業</text:span><text:span text:style-name="T15">組織名稱）</text:span><text:span text:style-name="T16">申請臺北市商業處</text:span><text:span text:style-name="T17">「</text:span><text:span text:style-name="T18">臺北市促進產業活動及獎勵表揚補助</text:span><text:span text:style-name="T19">」</text:span><text:span text:style-name="T20">辦理</text:span><text:span text:style-name="T21">〇〇〇〇〇〇〇〇〇</text:span><text:span text:style-name="T22"><text:s/>(</text:span><text:span text:style-name="T23">計畫名稱</text:span><text:span text:style-name="T24">)</text:span><text:span text:style-name="T25">，</text:span><text:span text:style-name="T26">願遵守下列規範：</text:span></text:p>
      <text:list text:style-name="LFO1" text:continue-numbering="true">
        <text:list-item>
          <text:p text:style-name="P27"><text:span text:style-name="T28">活動中若有設攤交易者，願配合本府推廣無現金支付政策，每</text:span><text:span text:style-name="T29">一</text:span><text:span text:style-name="T30">攤導入</text:span><text:span text:style-name="T31">電子票證及電子</text:span><text:span text:style-name="T32">支付服務，並願遵守本市商業處所訂</text:span><text:span text:style-name="T33">「</text:span><text:span text:style-name="T34">臺北市促進產業活動及獎勵表揚補助</text:span><text:span text:style-name="T35">」相關規範及配合實地稽查，倘經查核有未導入</text:span><text:span text:style-name="T36">前述任一種</text:span><text:span text:style-name="T37">之情事，</text:span><text:span text:style-name="T38">同意依前述補助要點相關規範1攤扣減新臺幣1,000元補助款</text:span><text:span text:style-name="T39">。</text:span></text:p>
        </text:list-item>
      </text:list>
      <text:p text:style-name="P40"><text:span text:style-name="T41">二、於計畫導入台北通</text:span><text:span text:style-name="T42">APP</text:span><text:span text:style-name="T43">合作模式，並願遵守本市商業處所訂</text:span><text:span text:style-name="T44">「</text:span><text:span text:style-name="T45">臺北市促進產業活動及獎勵表揚補助</text:span><text:span text:style-name="T46">」相關規範，倘經查核有未導入之情事，</text:span><text:span text:style-name="T47">同意依前述補助要點相關規範扣減核定補助</text:span><text:span text:style-name="T48">總金額</text:span><text:span text:style-name="T49">百分之一</text:span><text:span text:style-name="T50">。</text:span></text:p>
      <text:p text:style-name="P51"><text:s/></text:p>
      <text:p text:style-name="P52">此致<text:s text:c="3"/>臺北市商業處</text:p>
      <text:p text:style-name="P53"/>
      <text:p text:style-name="P54">立書人</text:p>
      <text:p text:style-name="P55"><text:span text:style-name="T56">申請人：</text:span><text:span text:style-name="T57">〇〇〇〇〇〇〇〇〇</text:span><text:span text:style-name="T58">(</text:span><text:span text:style-name="T59">產業</text:span><text:span text:style-name="T60">組織名稱)</text:span></text:p>
      <text:p text:style-name="P61">負責人：</text:p>
      <text:p text:style-name="P62">立案字號：</text:p>
      <text:p text:style-name="P63"><text:span text:style-name="T64"><draw:custom-shape svg:x="3.74444in" svg:y="0.03223in" svg:width="1.58542in" svg:height="1.49653in" draw:z-index="251668480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65">統一編號：</text:span></text:p>
      <text:p text:style-name="P66"><text:span text:style-name="T67"><draw:custom-shape svg:x="0in" svg:y="0.23889in" svg:width="1in" svg:height="0.875in" draw:z-index="251669504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68">立案地址：</text:span></text:p>
      <text:p text:style-name="P69"><text:span text:style-name="T70">通訊地址：</text:span></text:p>
      <text:p text:style-name="P71"><text:span text:style-name="T72">電話： <text:s text:c="37"/></text:span></text:p>
      <text:p text:style-name="P73"><text:span text:style-name="T74">（</text:span><text:span text:style-name="T75">請蓋申請人及負責人印鑑章</text:span><text:span text:style-name="T76">）</text:span><text:span text:style-name="T77"><text:s text:c="34"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劉盈君</dc:creator>
    <meta:creation-date>2021-02-01T08:38:00Z</meta:creation-date>
    <dc:date>2021-02-01T08:38:00Z</dc:date>
    <meta:print-date>2021-01-15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