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fo:text-align="center"/>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 style:family="table-column">
      <style:table-column-properties style:column-width="7.2611in"/>
    </style:style>
    <style:style style:name="Table10" style:family="table">
      <style:table-properties style:width="7.2611in" style:rel-width="100%" fo:margin-left="0in" table:align="left"/>
    </style:style>
    <style:style style:name="TableRow12" style:family="table-row">
      <style:table-row-properties style:min-row-height="0.16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style:style>
    <style:style style:name="TableRow15" style:family="table-row">
      <style:table-row-properties style:min-row-height="0.161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fo:margin-left="0.1666in" fo:text-indent="-0.16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ableRow22" style:family="table-row">
      <style:table-row-properties style:min-row-height="0.13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fo:margin-left="0.1666in" fo:text-indent="-0.1666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ableRow29" style:family="table-row">
      <style:table-row-properties style:min-row-height="0.400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32" style:family="table-row">
      <style:table-row-properties style:min-row-height="0.28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666in" fo:text-indent="-0.1666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ableRow45" style:family="table-row">
      <style:table-row-properties style:min-row-height="0.192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fo:margin-left="0.1666in" fo:text-indent="-0.1666in">
        <style:tab-stops/>
      </style:paragraph-propertie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fo:text-align="justify" fo:line-height="0.2222in" fo:margin-left="0.25in" fo:text-indent="-0.25in">
        <style:tab-stops/>
      </style:paragraph-properties>
      <style:text-properties style:font-name="標楷體" style:font-name-asian="標楷體" style:font-weight-complex="bold"/>
    </style:style>
    <style:style style:name="P51" style:parent-style-name="內文" style:family="paragraph">
      <style:paragraph-properties fo:text-align="justify" fo:line-height="0.2222in" fo:margin-left="0.25in" fo:text-indent="-0.25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fo:text-align="justify" fo:line-height="0.2222in" fo:margin-left="0.25in" fo:text-indent="-0.25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fo:text-align="justify" fo:line-height="0.2222in" fo:margin-left="0.25in" fo:text-indent="-0.25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68" style:family="table-row">
      <style:table-row-properties style:min-row-height="0.32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fo:margin-left="0.1666in" fo:text-indent="-0.1666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ableRow77" style:family="table-row">
      <style:table-row-properties style:min-row-height="0.324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80" style:family="table-row">
      <style:table-row-properties style:min-row-height="0.363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83" style:family="table-row">
      <style:table-row-properties style:min-row-height="0.324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86" style:family="table-row">
      <style:table-row-properties style:min-row-height="0.32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fo:margin-left="0.1666in" fo:text-indent="-0.1666in">
        <style:tab-stops/>
      </style:paragraph-properties>
    </style:style>
    <style:style style:name="T89" style:parent-style-name="預設段落字型" style:family="text">
      <style:text-properties style:font-name="Times New Roman" style:font-name-asian="標楷體" style:font-weight-complex="bold"/>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font-weight-complex="bold"/>
    </style:style>
    <style:style style:name="TableRow92" style:family="table-row">
      <style:table-row-properties style:min-row-height="0.324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fo:margin-left="0.1666in" fo:text-indent="-0.1666in">
        <style:tab-stops/>
      </style:paragraph-properties>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font-weight-complex="bold" style:letter-kerning="false"/>
    </style:style>
    <style:style style:name="T100" style:parent-style-name="預設段落字型" style:family="text">
      <style:text-properties style:font-name="Times New Roman" style:font-name-asian="標楷體" style:font-weight-complex="bold" style:letter-kerning="false"/>
    </style:style>
    <style:style style:name="T101" style:parent-style-name="預設段落字型" style:family="text">
      <style:text-properties style:font-name="Times New Roman" style:font-name-asian="標楷體" style:font-weight-complex="bold" style:letter-kerning="false"/>
    </style:style>
    <style:style style:name="T102" style:parent-style-name="預設段落字型" style:family="text">
      <style:text-properties style:font-name="Times New Roman" style:font-name-asian="標楷體" style:font-weight-complex="bold" style:letter-kerning="false"/>
    </style:style>
    <style:style style:name="T103" style:parent-style-name="預設段落字型" style:family="text">
      <style:text-properties style:font-name="Times New Roman" style:font-name-asian="標楷體" style:font-weight-complex="bold" style:letter-kerning="false"/>
    </style:style>
    <style:style style:name="TableRow104" style:family="table-row">
      <style:table-row-properties style:min-row-height="0.1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fo:margin-left="0.1666in" fo:text-indent="-0.1666in">
        <style:tab-stops/>
      </style:paragraph-properties>
    </style:style>
    <style:style style:name="T107" style:parent-style-name="預設段落字型" style:family="text">
      <style:text-properties style:font-name="標楷體" style:font-name-asian="標楷體" fo:font-weight="bold" style:font-weight-asian="bold" style:font-weight-complex="bold"/>
    </style:style>
    <style:style style:name="TableRow108" style:family="table-row">
      <style:table-row-properties style:min-row-height="0.18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fo:margin-left="0.1666in" fo:text-indent="-0.1666in">
        <style:tab-stops/>
      </style:paragraph-properties>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ableRow113" style:family="table-row">
      <style:table-row-properties style:min-row-height="0.25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fo:margin-left="0.1666in" fo:text-indent="-0.1666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Row120" style:family="table-row">
      <style:table-row-properties style:min-row-height="0.084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fo:margin-left="0.1666in" fo:text-indent="-0.1666in">
        <style:tab-stops/>
      </style:paragraph-propertie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ableRow125" style:family="table-row">
      <style:table-row-properties style:min-row-height="0.215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fo:margin-left="0.1666in" fo:text-indent="-0.166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fo:margin-left="0.1666in" fo:text-indent="-0.1666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Times New Roman"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style:style>
    <style:style style:name="TableRow138" style:family="table-row">
      <style:table-row-properties style:min-row-height="0.21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fo:margin-left="0.1666in" fo:text-indent="-0.1666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ableRow143" style:family="table-row">
      <style:table-row-properties style:min-row-height="0.1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fo:margin-left="0.1666in" fo:text-indent="-0.1666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ableRow148" style:family="table-row">
      <style:table-row-properties style:min-row-height="0.180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fo:margin-left="0.1666in" fo:text-indent="-0.1666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ableRow153" style:family="table-row">
      <style:table-row-properties style:min-row-height="0.180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style>
    <style:style style:name="TableRow156" style:family="table-row">
      <style:table-row-properties style:min-row-height="0.202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fo:margin-left="0.1666in" fo:text-indent="-0.1666in">
        <style:tab-stops/>
      </style:paragraph-properties>
    </style:style>
    <style:style style:name="T159" style:parent-style-name="預設段落字型" style:family="text">
      <style:text-properties style:font-name="標楷體" style:font-name-asian="標楷體" fo:font-weight="bold" style:font-weight-asian="bold" style:font-weight-complex="bold"/>
    </style:style>
    <style:style style:name="TableRow160" style:family="table-row">
      <style:table-row-properties style:min-row-height="0.166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163" style:family="table-row">
      <style:table-row-properties style:min-row-height="0.36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fo:margin-left="0.1666in" fo:text-indent="-0.1666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ableRow174" style:family="table-row">
      <style:table-row-properties style:min-row-height="0.231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fo:margin-left="0.1666in" fo:text-indent="-0.1666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letter-kerning="false"/>
    </style:style>
    <style:style style:name="TableRow179" style:family="table-row">
      <style:table-row-properties style:min-row-height="0.042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fo:margin-left="0.1666in" fo:text-indent="-0.1666in">
        <style:tab-stops/>
      </style:paragraph-properties>
    </style:style>
    <style:style style:name="T182" style:parent-style-name="預設段落字型" style:family="text">
      <style:text-properties style:font-name="標楷體" style:font-name-asian="標楷體" fo:font-weight="bold" style:font-weight-asian="bold" style:font-weight-complex="bold"/>
    </style:style>
    <style:style style:name="TableRow183" style:family="table-row">
      <style:table-row-properties style:min-row-height="0.1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fo:margin-left="0.1666in" fo:text-indent="-0.1666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ableRow188" style:family="table-row">
      <style:table-row-properties style:min-row-height="0.1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91" style:parent-style-name="內文" style:family="paragraph">
      <style:paragraph-properties fo:widows="2" fo:orphans="2" fo:line-height="0.2222in"/>
      <style:text-properties style:font-name="標楷體" style:font-name-asian="標楷體" style:font-weight-complex="bold"/>
    </style:style>
    <style:style style:name="P192" style:parent-style-name="清單段落" style:list-style-name="LFO1" style:family="paragraph">
      <style:paragraph-properties fo:widows="2" fo:orphans="2" fo:text-align="justify" fo:line-height="0.2222in" fo:margin-left="0.2479in" fo:text-indent="-0.2479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清單段落" style:list-style-name="LFO1" style:family="paragraph">
      <style:paragraph-properties fo:widows="2" fo:orphans="2" fo:text-align="justify" fo:line-height="0.2222in" fo:margin-left="0.2479in" fo:text-indent="-0.2479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2">附件</text:span><text:span text:style-name="T3">8</text:span><text:span text:style-name="T4"><text:s text:c="2"/></text:span></text:p>
      <text:p text:style-name="P5"><text:span text:style-name="T6">111</text:span><text:span text:style-name="T7">年度「</text:span><text:span text:style-name="T8">臺北市促進產業活動及獎勵表揚</text:span><text:span text:style-name="T9">」考核指標</text:span></text:p>
      <table:table table:style-name="Table10">
        <table:table-columns>
          <table:table-column table:style-name="TableColumn11"/>
        </table:table-columns>
        <table:table-row table:style-name="TableRow12">
          <table:table-cell table:style-name="TableCell13">
            <text:p text:style-name="P14">一、行政配合度</text:p>
          </table:table-cell>
        </table:table-row>
        <table:table-row table:style-name="TableRow15">
          <table:table-cell table:style-name="TableCell16">
            <text:p text:style-name="P17"><text:span text:style-name="T18">1.</text:span><text:span text:style-name="T19">於核定補助後</text:span><text:span text:style-name="T20">21</text:span><text:span text:style-name="T21">天內依審查委員意見提出修正計畫書。</text:span></text:p>
          </table:table-cell>
        </table:table-row>
        <table:table-row table:style-name="TableRow22">
          <table:table-cell table:style-name="TableCell23">
            <text:p text:style-name="P24"><text:span text:style-name="T25">2.</text:span><text:span text:style-name="T26">於核定補助後</text:span><text:span text:style-name="T27">21</text:span><text:span text:style-name="T28">天內活動辦理前完成活動協調事宜。</text:span></text:p>
          </table:table-cell>
        </table:table-row>
        <table:table-row table:style-name="TableRow29">
          <table:table-cell table:style-name="TableCell30">
            <text:p text:style-name="P31">3.於實體活動辦理前(記者會、課程、導覽等有民眾聚集之情事皆屬保險項目，另須納入工作人員之保險)依要點規範完成保險並於實體活動辦理1週前以公文完成函送事宜。</text:p>
          </table:table-cell>
        </table:table-row>
        <table:table-row table:style-name="TableRow32">
          <table:table-cell table:style-name="TableCell33">
            <text:p text:style-name="P34"><text:span text:style-name="T35">4.</text:span><text:span text:style-name="T36">若需邀請長官出席</text:span><text:span text:style-name="T37">或需本處協助行銷宣傳</text:span><text:span text:style-name="T38">，於活動辦理</text:span><text:span text:style-name="T39">10</text:span><text:span text:style-name="T40">天前提供邀請相關資料</text:span><text:span text:style-name="T41">(</text:span><text:span text:style-name="T42">含新聞稿、採訪通知、活動流程及致詞參考稿等</text:span><text:span text:style-name="T43">)<text:s/></text:span><text:span text:style-name="T44">。</text:span></text:p>
          </table:table-cell>
        </table:table-row>
        <table:table-row table:style-name="TableRow45">
          <table:table-cell table:style-name="TableCell46">
            <text:p text:style-name="P47"><text:span text:style-name="T48">5.</text:span><text:span text:style-name="T49">計畫若需進行變更作業，依以下方式辦理：</text:span></text:p>
            <text:p text:style-name="P50">(1)工作項目執行期間不變：於該工作項目辦理日期1週前以電子郵件或公文告知並檢送變更相關資料至本處核定。</text:p>
            <text:p text:style-name="P51"><text:span text:style-name="T52">(2)</text:span><text:span text:style-name="T53">工作項目延後或延長舉辦：延後舉辦者於該工作項目原辦理起始日期</text:span><text:span text:style-name="T54">1</text:span><text:span text:style-name="T55">週前以電子郵件或公文告知並檢送變更相關資料至本處核定；如為延長舉辦者則以該工作項目原辦理結束日期計算。</text:span></text:p>
            <text:p text:style-name="P56"><text:span text:style-name="T57">(3)</text:span><text:span text:style-name="T58">工作項目提前舉辦或結束：提前舉辦者於該工作項目提前之起始日</text:span><text:span text:style-name="T59">期</text:span><text:span text:style-name="T60">1</text:span><text:span text:style-name="T61">週前以電子郵件或公文告知並檢送變更相關資料至本處核定；如為提前結束者則以該工作項目提前之結束日期計算。</text:span></text:p>
            <text:p text:style-name="P62"><text:span text:style-name="T63">(4)</text:span><text:span text:style-name="T64">計畫主要工作項目變更：如計畫主要實體活動變更或其他主要工作項目逕為刪減，於該工作項目辦理日期</text:span><text:span text:style-name="T65">25</text:span><text:span text:style-name="T66">天前以公文告知並檢送變更相關資料至本處審查。</text:span></text:p>
            <text:p text:style-name="P67">整體計畫辦理完成1週前，函送完整修正核定計畫書至本處審核，整體變更申請以一次為限。</text:p>
          </table:table-cell>
        </table:table-row>
        <table:table-row table:style-name="TableRow68">
          <table:table-cell table:style-name="TableCell69">
            <text:p text:style-name="P70"><text:span text:style-name="T71">6.</text:span><text:span text:style-name="T72">活動若有食品業者進駐，依臺北市食品安全自治條例第</text:span><text:span text:style-name="T73">15</text:span><text:span text:style-name="T74">條及本府衛生局公告，於活動辦理</text:span><text:span text:style-name="T75">10</text:span><text:span text:style-name="T76">天前檢送食品攤商名冊正本並註明活動日期時間及地點至衛生局；並通知本處。</text:span></text:p>
          </table:table-cell>
        </table:table-row>
        <table:table-row table:style-name="TableRow77">
          <table:table-cell table:style-name="TableCell78">
            <text:p text:style-name="P79">7.活動若有設攤者應導入無現金支付服務，並於活動辦理10天前以電子郵件或公文提供活動當天之「店家參與設攤名冊及無現金支付服務導入清冊」至本處核備。</text:p>
          </table:table-cell>
        </table:table-row>
        <table:table-row table:style-name="TableRow80">
          <table:table-cell table:style-name="TableCell81">
            <text:p text:style-name="P82">8.活動若預估聚集人數達1,000人以上且持續2小時以上，於活動辦理1個月前函送安全維護計畫；若預估聚集人數達3,000人以上且持續2小時以上，於活動辦理2個月前函送安全維護計畫。<text:s/></text:p>
          </table:table-cell>
        </table:table-row>
        <table:table-row table:style-name="TableRow83">
          <table:table-cell table:style-name="TableCell84">
            <text:p text:style-name="P85">9.活動若須辦理封街、使用停車格、人行道等影響交通或用路人之權益，且須本處協助者，於活動辦理2個月前函送交通管制計畫；人數達1,000人以上者，須併同提供安全維護計畫。</text:p>
          </table:table-cell>
        </table:table-row>
        <table:table-row table:style-name="TableRow86">
          <table:table-cell table:style-name="TableCell87">
            <text:p text:style-name="P88"><text:span text:style-name="T89">10</text:span><text:span text:style-name="T90">.</text:span><text:span text:style-name="T91">參與設攤店家應有百分之五十以上為具有商業、公司或稅籍登記之店家，或為申請人之會員。</text:span></text:p>
          </table:table-cell>
        </table:table-row>
        <table:table-row table:style-name="TableRow92">
          <table:table-cell table:style-name="TableCell93">
            <text:p text:style-name="P94"><text:span text:style-name="T95">11.</text:span><text:span text:style-name="T96">計畫應與台北通</text:span><text:span text:style-name="T97">APP</text:span><text:span text:style-name="T98">合作進行宣傳行銷</text:span><text:span text:style-name="T99">，並於實體活動辦理</text:span><text:span text:style-name="T100">10</text:span><text:span text:style-name="T101">天前以電子郵件提供活動當天之台北通</text:span><text:span text:style-name="T102">App</text:span><text:span text:style-name="T103">「宣傳行銷」文案電子檔至本處核定，由本處於線上申請系統協助填寫。</text:span></text:p>
          </table:table-cell>
        </table:table-row>
        <table:table-row table:style-name="TableRow104">
          <table:table-cell table:style-name="TableCell105">
            <text:p text:style-name="P106"><text:span text:style-name="T107">二、活動執行</text:span></text:p>
          </table:table-cell>
        </table:table-row>
        <table:table-row table:style-name="TableRow108">
          <table:table-cell table:style-name="TableCell109">
            <text:p text:style-name="P110"><text:span text:style-name="T111">12.</text:span><text:span text:style-name="T112">每一項工作項目如期如規劃辦理。</text:span></text:p>
          </table:table-cell>
        </table:table-row>
        <table:table-row table:style-name="TableRow113">
          <table:table-cell table:style-name="TableCell114">
            <text:p text:style-name="P115"><text:span text:style-name="T116">13.</text:span><text:span text:style-name="T117">若有贊助、協辦等單位於活動辦理</text:span><text:span text:style-name="T118">1</text:span><text:span text:style-name="T119">週前以電子郵件或公文告知本處備查。</text:span></text:p>
          </table:table-cell>
        </table:table-row>
        <table:table-row table:style-name="TableRow120">
          <table:table-cell table:style-name="TableCell121">
            <text:p text:style-name="P122"><text:span text:style-name="T123">14.</text:span><text:span text:style-name="T124">確實達成績效指標。</text:span></text:p>
          </table:table-cell>
        </table:table-row>
        <table:table-row table:style-name="TableRow125">
          <table:table-cell table:style-name="TableCell126">
            <text:p text:style-name="P127"><text:span text:style-name="T128">15.</text:span><text:span text:style-name="T129">活動執行及場地使用皆須符合相關法規。</text:span></text:p>
          </table:table-cell>
        </table:table-row>
        <table:table-row table:style-name="TableRow130">
          <table:table-cell table:style-name="TableCell131">
            <text:p text:style-name="P132"><text:span text:style-name="T133">16.</text:span><text:span text:style-name="T134">若需</text:span><text:span text:style-name="T135">本處協助行銷宣傳</text:span><text:span text:style-name="T136">，</text:span><text:span text:style-name="T137">活動中所使用之新聞稿需為商業處核定之版本。</text:span></text:p>
          </table:table-cell>
        </table:table-row>
        <table:table-row table:style-name="TableRow138">
          <table:table-cell table:style-name="TableCell139">
            <text:p text:style-name="P140"><text:span text:style-name="T141">17.</text:span><text:span text:style-name="T142">配合陪伴委員訪視，說明並提供活動執行進度。</text:span></text:p>
          </table:table-cell>
        </table:table-row>
        <table:table-row table:style-name="TableRow143">
          <table:table-cell table:style-name="TableCell144">
            <text:p text:style-name="P145"><text:span text:style-name="T146">18.</text:span><text:span text:style-name="T147">活動所有文宣品及透過採購之媒體需加註「廣告」及臺北市商業處名稱。</text:span></text:p>
          </table:table-cell>
        </table:table-row>
        <table:table-row table:style-name="TableRow148">
          <table:table-cell table:style-name="TableCell149">
            <text:p text:style-name="P150"><text:span text:style-name="T151">19.</text:span><text:span text:style-name="T152">活動中禁止提供瓶裝水。</text:span></text:p>
          </table:table-cell>
        </table:table-row>
        <table:table-row table:style-name="TableRow153">
          <table:table-cell table:style-name="TableCell154">
            <text:p text:style-name="P155">20.活動中如有販售餐飲時，內用不得提供一次性餐具，並應提出鼓勵自備環保餐具(如張貼宣導標語、提供優惠)等措施。</text:p>
          </table:table-cell>
        </table:table-row>
        <table:table-row table:style-name="TableRow156">
          <table:table-cell table:style-name="TableCell157">
            <text:p text:style-name="P158"><text:span text:style-name="T159">三、結案核銷</text:span></text:p>
          </table:table-cell>
        </table:table-row>
        <table:table-row table:style-name="TableRow160">
          <table:table-cell table:style-name="TableCell161">
            <text:p text:style-name="P162">21.於活動辦理完畢之次日起20日內函送完整結案核銷資料(包含支出憑證、執行成果報告、光碟及活動紀錄等)，若有需修正者須於公文限期內完成相關修正，並提供正確發票單據及佐證。</text:p>
          </table:table-cell>
        </table:table-row>
        <text:soft-page-break/>
        <table:table-row table:style-name="TableRow163">
          <table:table-cell table:style-name="TableCell164">
            <text:p text:style-name="P165"><text:span text:style-name="T166">22.</text:span><text:span text:style-name="T167">函送完整結案核銷資料</text:span><text:span text:style-name="T168">(</text:span><text:span text:style-name="T169">包含執行成果報告、支出憑證、光碟及活動紀錄</text:span><text:span text:style-name="T170">)</text:span><text:span text:style-name="T171">前，須完成臺北市</text:span><text:span text:style-name="T172">商業處輔導智庫線上</text:span><text:span text:style-name="T173">系統補助案計畫內容及績效填報等作業。</text:span></text:p>
          </table:table-cell>
        </table:table-row>
        <table:table-row table:style-name="TableRow174">
          <table:table-cell table:style-name="TableCell175">
            <text:p text:style-name="P176"><text:span text:style-name="T177">23.</text:span><text:span text:style-name="T178">使用電子發票核銷金額應達補助款中使用發票核銷金額百分之五十以上。</text:span></text:p>
          </table:table-cell>
        </table:table-row>
        <table:table-row table:style-name="TableRow179">
          <table:table-cell table:style-name="TableCell180">
            <text:p text:style-name="P181"><text:span text:style-name="T182">四、其他項目</text:span></text:p>
          </table:table-cell>
        </table:table-row>
        <table:table-row table:style-name="TableRow183">
          <table:table-cell table:style-name="TableCell184">
            <text:p text:style-name="P185"><text:span text:style-name="T186">24.</text:span><text:span text:style-name="T187">於公文指定期限內完成機關指定之修正事項。</text:span></text:p>
          </table:table-cell>
        </table:table-row>
        <table:table-row table:style-name="TableRow188">
          <table:table-cell table:style-name="TableCell189">
            <text:p text:style-name="P190">25.前述各項目如有逾期或違反情形除記1點外，若未於公文指定期限內完成機關指定之修正事項，每逾期14天以上加記1點，並依此類推累計記點。</text:p>
          </table:table-cell>
        </table:table-row>
      </table:table>
      <text:p text:style-name="P191">備註：</text:p>
      <text:list text:style-name="LFO1" text:continue-numbering="true">
        <text:list-item>
          <text:p text:style-name="P192"><text:span text:style-name="T193">所示日期由掛號郵寄方式者，以郵戳日期為準；由專人於本處上班期間送至本處者，以收件日期為準。</text:span></text:p>
        </text:list-item>
        <text:list-item>
          <text:p text:style-name="P194"><text:span text:style-name="T195">所示之日</text:span><text:span text:style-name="T196">(</text:span><text:span text:style-name="T197">天</text:span><text:span text:style-name="T198">)</text:span><text:span text:style-name="T199">數以日曆天計算，若期限屆至日為星期例假日、國定假日或其他休息日者，以其休息日之次日代之。</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協和</meta:initial-creator>
    <dc:creator>黃貞榕</dc:creator>
    <meta:creation-date>2022-01-27T01:57:00Z</meta:creation-date>
    <dc:date>2022-01-28T01:55:00Z</dc:date>
    <meta:template xlink:href="Normal" xlink:type="simple"/>
    <meta:editing-cycles>6</meta:editing-cycles>
    <meta:editing-duration>PT240S</meta:editing-duration>
    <meta:document-statistic meta:page-count="2" meta:paragraph-count="3" meta:word-count="263" meta:character-count="1761" meta:row-count="12" meta:non-whitespace-character-count="1501"/>
  </office:meta>
</office:document-meta>
</file>