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auto" fo:line-height="0.1527in" fo:margin-left="-0.1222in" fo:text-indent="0.1666in">
        <style:tab-stops/>
      </style:paragraph-properties>
      <style:text-properties fo:hyphenate="true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777in" fo:text-indent="1.459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/>
      <style:text-properties style:font-name="標楷體" style:font-name-asian="標楷體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5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6" style:parent-style-name="內文" style:family="paragraph">
      <style:paragraph-properties fo:line-height="0.2777in"/>
      <style:text-properties style:font-name="標楷體" style:font-name-asian="標楷體"/>
    </style:style>
    <style:style style:name="P17" style:parent-style-name="內文" style:family="paragraph">
      <style:paragraph-properties fo:line-height="0.2777in" fo:text-indent="0.3333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3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4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5" style:parent-style-name="內文" style:family="paragraph">
      <style:paragraph-properties fo:line-height="0.2777in" fo:text-indent="0.333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777in" fo:text-indent="0.3333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53" style:parent-style-name="內文" style:family="paragraph">
      <style:paragraph-properties fo:line-height="0.2777in" fo:margin-left="0.3402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1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2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/>
    </style:style>
    <style:style style:name="P64" style:parent-style-name="內文" style:list-style-name="LFO2" style:family="paragraph">
      <style:paragraph-properties fo:line-height="0.2777in" fo:text-indent="-0.1916in"/>
      <style:text-properties style:font-name="標楷體" style:font-name-asian="標楷體"/>
    </style:style>
    <style:style style:name="P65" style:parent-style-name="內文" style:list-style-name="LFO2" style:family="paragraph">
      <style:paragraph-properties fo:line-height="0.2777in" fo:text-indent="-0.1916in"/>
      <style:text-properties style:font-name="標楷體" style:font-name-asian="標楷體"/>
    </style:style>
    <style:style style:name="P66" style:parent-style-name="內文" style:list-style-name="LFO2" style:family="paragraph">
      <style:paragraph-properties fo:line-height="0.2777in" fo:text-indent="-0.1916in"/>
      <style:text-properties style:font-name="標楷體" style:font-name-asian="標楷體"/>
    </style:style>
    <style:style style:name="P67" style:parent-style-name="內文" style:list-style-name="LFO2" style:family="paragraph">
      <style:paragraph-properties fo:line-height="0.2777in" fo:text-indent="-0.1916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2" style:family="paragraph">
      <style:paragraph-properties fo:line-height="0.2777in" fo:text-indent="-0.1916in"/>
      <style:text-properties style:font-name="標楷體" style:font-name-asian="標楷體"/>
    </style:style>
    <style:style style:name="P73" style:parent-style-name="內文" style:list-style-name="LFO2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/>
    </style:style>
    <style:style style:name="P74" style:parent-style-name="清單段落" style:list-style-name="LFO2" style:family="paragraph">
      <style:paragraph-properties fo:line-height="0.2777in" fo:margin-left="0.7875in" fo:text-inden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vertical-align="auto" fo:line-height="0.25in" fo:margin-right="-0.4916in"/>
      <style:text-properties style:font-name="標楷體" style:font-name-asian="標楷體" fo:hyphenate="true"/>
    </style:style>
    <style:style style:name="P81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82" style:parent-style-name="內文" style:family="paragraph">
      <style:paragraph-properties fo:line-height="0.2777in" fo:text-indent="0.7868in"/>
      <style:text-properties style:font-name="標楷體" style:font-name-asian="標楷體"/>
    </style:style>
    <style:style style:name="TableColumn84" style:family="table-column">
      <style:table-column-properties style:column-width="0.5847in"/>
    </style:style>
    <style:style style:name="TableColumn85" style:family="table-column">
      <style:table-column-properties style:column-width="1.4166in"/>
    </style:style>
    <style:style style:name="TableColumn86" style:family="table-column">
      <style:table-column-properties style:column-width="1.4861in"/>
    </style:style>
    <style:style style:name="TableColumn87" style:family="table-column">
      <style:table-column-properties style:column-width="2.4305in"/>
    </style:style>
    <style:style style:name="Table83" style:family="table">
      <style:table-properties style:width="5.918in" style:rel-width="88.5%" fo:margin-left="0in" table:align="center"/>
    </style:style>
    <style:style style:name="TableRow88" style:family="table-row">
      <style:table-row-properties style:row-height="0.3152in"/>
    </style:style>
    <style:style style:name="TableCell8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777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9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777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9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777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9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777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Row101" style:family="table-row">
      <style:table-row-properties style: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19" style:family="table-row">
      <style:table-row-properties style: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28" style:family="table-row">
      <style:table-row-properties style: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37" style:family="table-row">
      <style:table-row-properties style: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P146" style:parent-style-name="內文" style:family="paragraph">
      <style:paragraph-properties fo:line-height="0.2777in" fo:margin-left="0.9791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150" style:parent-style-name="內文" style:family="paragraph">
      <style:paragraph-properties fo:line-height="0.2777in" fo:margin-left="0.9791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151" style:parent-style-name="內文" style:family="paragraph">
      <style:paragraph-properties fo:line-height="0.2777in" fo:margin-left="0.9791in">
        <style:tab-stops/>
      </style:paragraph-properties>
    </style:style>
    <style:style style:name="P152" style:parent-style-name="內文" style:family="paragraph">
      <style:paragraph-properties fo:line-height="0.2777in" fo:margin-left="0.8833in" fo:text-indent="-0.0986in">
        <style:tab-stops/>
      </style:paragraph-properties>
      <style:text-properties style:font-name="標楷體" style:font-name-asian="標楷體"/>
    </style:style>
    <style:style style:name="TableColumn154" style:family="table-column">
      <style:table-column-properties style:column-width="0.584in"/>
    </style:style>
    <style:style style:name="TableColumn155" style:family="table-column">
      <style:table-column-properties style:column-width="1.4166in"/>
    </style:style>
    <style:style style:name="TableColumn156" style:family="table-column">
      <style:table-column-properties style:column-width="1.4861in"/>
    </style:style>
    <style:style style:name="TableColumn157" style:family="table-column">
      <style:table-column-properties style:column-width="2.4312in"/>
    </style:style>
    <style:style style:name="Table153" style:family="table">
      <style:table-properties style:width="5.918in" style:rel-width="88.5%" fo:margin-left="0in" table:align="center"/>
    </style:style>
    <style:style style:name="TableRow158" style:family="table-row">
      <style:table-row-properties style:row-height="0.3152in"/>
    </style:style>
    <style:style style:name="TableCell15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777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6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777i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6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6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777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Row171" style:family="table-row">
      <style:table-row-properties style:row-height="0.3152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80" style:family="table-row">
      <style:table-row-properties style:row-height="0.3152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89" style:family="table-row">
      <style:table-row-properties style:row-height="0.3152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98" style:family="table-row">
      <style:table-row-properties style:row-height="0.3152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207" style:family="table-row">
      <style:table-row-properties style:row-height="0.3152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P216" style:parent-style-name="內文" style:family="paragraph">
      <style:paragraph-properties fo:line-height="0.2777in" fo:margin-left="0.9791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20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221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222" style:parent-style-name="內文" style:family="paragraph">
      <style:paragraph-properties fo:line-height="0.2777in" fo:margin-left="0.9791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line-height="0.2777in" fo:margin-left="0.8125in" fo:text-indent="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line-height="0.2777in" fo:margin-left="0.8125in" fo:text-indent="0.166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line-height="0.2777in" fo:margin-left="0.8125in" fo:text-indent="0.1666in">
        <style:tab-stops/>
      </style:paragraph-properties>
      <style:text-properties style:font-name="標楷體" style:font-name-asian="標楷體"/>
    </style:style>
    <style:style style:name="TableColumn234" style:family="table-column">
      <style:table-column-properties style:column-width="0.5909in"/>
    </style:style>
    <style:style style:name="TableColumn235" style:family="table-column">
      <style:table-column-properties style:column-width="1.5645in"/>
    </style:style>
    <style:style style:name="TableColumn236" style:family="table-column">
      <style:table-column-properties style:column-width="0.984in"/>
    </style:style>
    <style:style style:name="TableColumn237" style:family="table-column">
      <style:table-column-properties style:column-width="2.7562in"/>
    </style:style>
    <style:style style:name="TableColumn238" style:family="table-column">
      <style:table-column-properties style:column-width="0.6895in"/>
    </style:style>
    <style:style style:name="TableColumn239" style:family="table-column">
      <style:table-column-properties style:column-width="0.8854in"/>
    </style:style>
    <style:style style:name="Table233" style:family="table">
      <style:table-properties style:width="7.4708in" fo:margin-left="0in" table:align="center"/>
    </style:style>
    <style:style style:name="TableRow240" style:family="table-row">
      <style:table-row-properties style:min-row-height="0.2159in"/>
    </style:style>
    <style:style style:name="TableCell2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3" style:family="table-row">
      <style:table-row-properties style:min-row-height="0.5875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P2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P268" style:parent-style-name="內文" style:family="paragraph">
      <style:paragraph-properties fo:line-height="0.2777in" fo:margin-left="0.1527in" fo:text-indent="0.0138in">
        <style:tab-stops/>
      </style:paragraph-properties>
      <style:text-properties style:font-name="標楷體" style:font-name-asian="標楷體" style:font-size-complex="12pt"/>
    </style:style>
    <style:style style:name="P269" style:parent-style-name="內文" style:family="paragraph">
      <style:paragraph-properties fo:line-height="0.2777in" fo:text-indent="0.1986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end" fo:line-height="0.2777in" fo:text-indent="0.1986in"/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 fo:line-height="0.2777in" fo:margin-left="0.1527in" fo:text-indent="-0.1527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fo:line-height="0.2777in" fo:margin-left="0.1527in" fo:text-indent="-0.1527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ableRow279" style:family="table-row">
      <style:table-row-properties style:min-row-height="0.5875in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 fo:line-height="0.2777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center" fo:line-height="0.2777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TableRow287" style:family="table-row">
      <style:table-row-properties style:min-row-height="0.521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9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777in" fo:margin-left="0.3076in" fo:text-indent="-0.3076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line-height="0.2777in" fo:margin-left="0.1527in" fo:text-indent="0.013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line-height="0.2777in" fo:margin-left="0.1527in" fo:text-indent="0.0291in">
        <style:tab-stops/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fo:line-height="0.2777in" fo:margin-left="0.1527in" fo:text-indent="0.0291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end" fo:line-height="0.2777in" fo:margin-left="0.1527in" fo:text-indent="0.0291in">
        <style:tab-stops/>
      </style:paragraph-properties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line-height="0.2777in" fo:margin-left="0.1527in" fo:text-indent="-0.1527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 fo:line-height="0.2777in" fo:margin-left="0.1527in" fo:text-indent="-0.1527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ableRow309" style:family="table-row">
      <style:table-row-properties style:min-row-height="0.5708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line-height="0.2777in" fo:margin-left="0.3076in" fo:text-indent="-0.3076in">
        <style:tab-stops/>
      </style:paragraph-properties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center" fo:line-height="0.2777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center" fo:line-height="0.2777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TableRow317" style:family="table-row">
      <style:table-row-properties style:min-row-height="0.5708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line-height="0.2777in" fo:margin-left="0.3076in" fo:text-indent="-0.3076in">
        <style:tab-stops/>
      </style:paragraph-properties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center" fo:line-height="0.2777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center" fo:line-height="0.2777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TableRow325" style:family="table-row">
      <style:table-row-properties style:min-row-height="0.8402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P333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P334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335" style:family="table-row">
      <style:table-row-properties style:min-row-height="0.5104in"/>
    </style:style>
    <style:style style:name="TableCell33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46" style:parent-style-name="內文" style:family="paragraph">
      <style:paragraph-properties fo:line-height="0.2777in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P3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50" style:parent-style-name="內文" style:family="paragraph">
      <style:paragraph-properties fo:line-height="0.2777in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P3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54" style:parent-style-name="內文" style:family="paragraph">
      <style:paragraph-properties fo:line-height="0.2777in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ableCell35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P359" style:parent-style-name="內文" style:family="paragraph">
      <style:paragraph-properties fo:line-height="0.2777in" fo:margin-left="0.1527in" fo:text-indent="0.0138in">
        <style:tab-stops/>
      </style:paragraph-properties>
      <style:text-properties style:font-name="標楷體" style:font-name-asian="標楷體" style:font-size-complex="12pt"/>
    </style:style>
    <style:style style:name="P360" style:parent-style-name="內文" style:family="paragraph">
      <style:paragraph-properties fo:line-height="0.2777in" fo:text-indent="0.1986in"/>
      <style:text-properties style:font-name="標楷體" style:font-name-asian="標楷體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text-align="center" fo:line-height="0.2777in" fo:margin-left="0.1527in" fo:text-indent="-0.1527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center" fo:line-height="0.2777in" fo:margin-left="0.1527in" fo:text-indent="-0.1527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ableRow369" style:family="table-row">
      <style:table-row-properties style:min-row-height="0.5625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777in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75" style:parent-style-name="內文" style:family="paragraph">
      <style:paragraph-properties fo:line-height="0.2777in" fo:margin-left="0.1527in" fo:text-indent="0.0284in">
        <style:tab-stops/>
      </style:paragraph-properties>
      <style:text-properties style:font-name="標楷體" style:font-name-asian="標楷體" fo:font-size="11pt" style:font-size-asian="11pt" fo:background-color="#00FF00"/>
    </style:style>
    <style:style style:name="P376" style:parent-style-name="內文" style:family="paragraph">
      <style:paragraph-properties fo:text-align="center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fo:background-color="#00FF00"/>
    </style:style>
    <style:style style:name="P377" style:parent-style-name="內文" style:family="paragraph">
      <style:paragraph-properties fo:text-align="center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fo:background-color="#00FF00"/>
    </style:style>
    <style:style style:name="TableRow378" style:family="table-row">
      <style:table-row-properties style:min-row-height="0.4819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777in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84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fo:background-color="#00FF00"/>
    </style:style>
    <style:style style:name="P385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fo:background-color="#00FF00"/>
    </style:style>
    <style:style style:name="P386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fo:background-color="#00FF00"/>
    </style:style>
    <style:style style:name="TableRow387" style:family="table-row">
      <style:table-row-properties style:min-row-height="0.5687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39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777in" fo:margin-left="0.3076in" fo:text-indent="-0.3076in">
        <style:tab-stops/>
      </style:paragraph-properties>
      <style:text-properties style:font-name="標楷體" style:font-name-asian="標楷體" style:font-size-complex="12pt"/>
    </style:style>
    <style:style style:name="P395" style:parent-style-name="內文" style:family="paragraph">
      <style:paragraph-properties fo:line-height="0.2777in" fo:margin-left="0.1527in" fo:text-indent="0.013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line-height="0.2777in" fo:margin-left="0.1527in" fo:text-indent="0.0291in">
        <style:tab-stops/>
      </style:paragraph-properties>
      <style:text-properties style:font-name="標楷體" style:font-name-asian="標楷體" style:font-size-complex="12pt"/>
    </style:style>
    <style:style style:name="P400" style:parent-style-name="內文" style:family="paragraph">
      <style:paragraph-properties fo:line-height="0.2777in" fo:margin-left="0.1527in" fo:text-indent="0.0291in">
        <style:tab-stops/>
      </style:paragraph-properties>
      <style:text-properties style:font-name="標楷體" style:font-name-asian="標楷體" style:font-size-complex="12pt"/>
    </style:style>
    <style:style style:name="TableCell401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line-height="0.2777in" fo:margin-left="0.1527in" fo:text-indent="-0.1527in">
        <style:tab-stops/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ableCell405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line-height="0.2777in" fo:margin-left="0.1527in" fo:text-indent="-0.1527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ableRow409" style:family="table-row">
      <style:table-row-properties style:min-row-height="0.5763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777in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P41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415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fo:background-color="#00FF00"/>
    </style:style>
    <style:style style:name="P416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fo:background-color="#00FF00"/>
    </style:style>
    <style:style style:name="P417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fo:background-color="#00FF00"/>
    </style:style>
    <style:style style:name="TableRow418" style:family="table-row">
      <style:table-row-properties style:min-row-height="0.1666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P422" style:parent-style-name="內文" style:family="paragraph">
      <style:paragraph-properties fo:text-align="justify" fo:line-height="0.2777in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4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2777in" fo:margin-left="0.1527in" fo:text-indent="-0.1527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P430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fo:background-color="#00FF00"/>
    </style:style>
    <style:style style:name="P431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fo:background-color="#00FF00"/>
    </style:style>
    <style:style style:name="P432" style:parent-style-name="內文" style:family="paragraph">
      <style:paragraph-properties fo:line-height="0.2777in" fo:margin-left="0.8125in" fo:text-indent="0.1666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widows="2" fo:orphans="2" fo:text-indent="0.35in"/>
      <style:text-properties style:font-name="標楷體" style:font-name-asian="標楷體"/>
    </style:style>
    <style:style style:name="P434" style:parent-style-name="清單段落" style:list-style-name="LFO3" style:family="paragraph">
      <style:paragraph-properties fo:widows="2" fo:orphans="2"/>
      <style:text-properties style:font-name="標楷體" style:font-name-asian="標楷體" style:font-size-complex="12pt"/>
    </style:style>
    <style:style style:name="P435" style:parent-style-name="清單段落" style:list-style-name="LFO3" style:family="paragraph">
      <style:paragraph-properties fo:widows="2" fo:orphans="2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P442" style:parent-style-name="清單段落" style:list-style-name="LFO3" style:family="paragraph">
      <style:paragraph-properties fo:widows="2" fo:orphans="2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P450" style:parent-style-name="內文" style:family="paragraph">
      <style:paragraph-properties fo:widows="2" fo:orphans="2" fo:text-indent="0.3583in"/>
      <style:text-properties style:font-name="標楷體" style:font-name-asian="標楷體" style:font-size-complex="12pt"/>
    </style:style>
    <style:style style:name="P451" style:parent-style-name="內文" style:family="paragraph">
      <style:paragraph-properties fo:widows="2" fo:orphans="2" fo:text-indent="0.3583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455" style:parent-style-name="內文" style:family="paragraph">
      <style:paragraph-properties fo:line-height="0.2777in"/>
      <style:text-properties style:font-name="標楷體" style:font-name-asian="標楷體"/>
    </style:style>
    <style:style style:name="P456" style:parent-style-name="內文" style:family="paragraph">
      <style:paragraph-properties fo:line-height="0.2777in"/>
      <style:text-properties style:font-name="標楷體" style:font-name-asian="標楷體"/>
    </style:style>
    <style:style style:name="P457" style:parent-style-name="內文" style:family="paragraph">
      <style:paragraph-properties fo:line-height="0.2777in"/>
      <style:text-properties style:font-name="標楷體" style:font-name-asian="標楷體"/>
    </style:style>
    <style:style style:name="P458" style:parent-style-name="內文" style:family="paragraph">
      <style:paragraph-properties fo:line-height="0.2777in"/>
      <style:text-properties style:font-name="標楷體" style:font-name-asian="標楷體"/>
    </style:style>
    <style:style style:name="P45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4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461" style:parent-style-name="內文" style:family="paragraph">
      <style:paragraph-properties fo:text-align="end" fo:margin-bottom="0.0833in" fo:line-height="0.2777in"/>
      <style:text-properties style:font-name="標楷體" style:font-name-asian="標楷體" fo:color="#000000"/>
    </style:style>
    <style:style style:name="TableColumn463" style:family="table-column">
      <style:table-column-properties style:column-width="1.2687in"/>
    </style:style>
    <style:style style:name="TableColumn464" style:family="table-column">
      <style:table-column-properties style:column-width="0.7819in"/>
    </style:style>
    <style:style style:name="TableColumn465" style:family="table-column">
      <style:table-column-properties style:column-width="0.7798in"/>
    </style:style>
    <style:style style:name="TableColumn466" style:family="table-column">
      <style:table-column-properties style:column-width="0.7798in"/>
    </style:style>
    <style:style style:name="TableColumn467" style:family="table-column">
      <style:table-column-properties style:column-width="0.7798in"/>
    </style:style>
    <style:style style:name="TableColumn468" style:family="table-column">
      <style:table-column-properties style:column-width="0.8784in"/>
    </style:style>
    <style:style style:name="TableColumn469" style:family="table-column">
      <style:table-column-properties style:column-width="1.5013in"/>
    </style:style>
    <style:style style:name="Table462" style:family="table">
      <style:table-properties style:width="6.7701in" style:rel-width="101.46%" fo:margin-left="0.0194in" table:align="left"/>
    </style:style>
    <style:style style:name="TableRow470" style:family="table-row">
      <style:table-row-properties style:min-row-height="0.2291in"/>
    </style:style>
    <style:style style:name="TableCell4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47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47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Row477" style:family="table-row">
      <style:table-row-properties style:min-row-height="0.2291in"/>
    </style:style>
    <style:style style:name="P478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P489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TableRow490" style:family="table-row">
      <style:table-row-properties style:min-row-height="0.2708in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TableRow505" style:family="table-row">
      <style:table-row-properties style:min-row-height="0.1513in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TableRow520" style:family="table-row">
      <style:table-row-properties style:min-row-height="0.3854in"/>
    </style:style>
    <style:style style:name="TableCell5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 fo:line-height="0.2777in"/>
    </style:style>
    <style:style style:name="T523" style:parent-style-name="預設段落字型" style:family="text">
      <style:text-properties style:font-name-asian="標楷體" fo:color="#000000"/>
    </style:style>
    <style:style style:name="TableCell52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5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P528" style:parent-style-name="內文" style:family="paragraph">
      <style:paragraph-properties fo:line-height="0.2777in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-asian="標楷體" style:font-name-complex="新細明體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P533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P534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P535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olumn537" style:family="table-column">
      <style:table-column-properties style:column-width="0.9784in"/>
    </style:style>
    <style:style style:name="TableColumn538" style:family="table-column">
      <style:table-column-properties style:column-width="1.3263in"/>
    </style:style>
    <style:style style:name="TableColumn539" style:family="table-column">
      <style:table-column-properties style:column-width="1.0916in"/>
    </style:style>
    <style:style style:name="TableColumn540" style:family="table-column">
      <style:table-column-properties style:column-width="1.0916in"/>
    </style:style>
    <style:style style:name="TableColumn541" style:family="table-column">
      <style:table-column-properties style:column-width="1.0916in"/>
    </style:style>
    <style:style style:name="TableColumn542" style:family="table-column">
      <style:table-column-properties style:column-width="1.093in"/>
    </style:style>
    <style:style style:name="Table536" style:family="table">
      <style:table-properties style:width="6.6729in" style:rel-width="100%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/>
    </style:style>
    <style:style style:name="TableCell5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/>
    </style:style>
    <style:style style:name="TableCell5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/>
    </style:style>
    <style:style style:name="TableRow550" style:family="table-row">
      <style:table-row-properties/>
    </style:style>
    <style:style style:name="P551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/>
    </style:style>
    <style:style style:name="P552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/>
    </style:style>
    <style:style style:name="TableCell5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/>
    </style:style>
    <style:style style:name="P555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/>
    </style:style>
    <style:style style:name="P558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center" fo:margin-top="0.0347in" fo:margin-bottom="0.0347in"/>
      <style:text-properties style:font-name="標楷體" style:font-name-asian="標楷體" fo:font-weight="bold" style:font-weight-asian="bold"/>
    </style:style>
    <style:style style:name="TableRow563" style:family="table-row">
      <style:table-row-properties style:min-row-height="0.3152in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margin-top="0.0347in" fo:margin-bottom="0.0347in"/>
    </style:style>
    <style:style style:name="T566" style:parent-style-name="預設段落字型" style:family="text">
      <style:text-properties style:font-name="標楷體" style:font-name-asian="標楷體" style:font-name-complex="新細明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56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57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Row577" style:family="table-row">
      <style:table-row-properties style:min-row-height="0.3152in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58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58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Row590" style:family="table-row">
      <style:table-row-properties style:min-row-height="0.3152in"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59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Row603" style:family="table-row">
      <style:table-row-properties style:min-row-height="0.3152in"/>
    </style:style>
    <style:style style:name="TableCell60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text-autospace="none" fo:margin-top="0.0347in" fo:margin-bottom="0.0347in"/>
      <style:text-properties style:font-name="標楷體" style:font-name-asian="標楷體" fo:font-weight="bold" style:font-weight-asian="bold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608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610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TableCell6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text-autospace="none" fo:margin-top="0.0347in" fo:margin-bottom="0.0347in"/>
      <style:text-properties style:font-name="標楷體" style:font-name-asian="標楷體"/>
    </style:style>
    <style:style style:name="P616" style:parent-style-name="內文" style:family="paragraph">
      <style:paragraph-properties fo:margin-top="0.05in" fo:margin-bottom="0.05in" fo:line-height="0.2083in" fo:text-indent="0.0833in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621" style:parent-style-name="內文" style:family="paragraph">
      <style:paragraph-properties fo:margin-top="0.05in" fo:margin-bottom="0.05in" fo:line-height="0.2083in"/>
      <style:text-properties style:font-name="標楷體" style:font-name-asian="標楷體"/>
    </style:style>
    <style:style style:name="P622" style:parent-style-name="內文" style:family="paragraph">
      <style:paragraph-properties fo:margin-top="0.05in" fo:margin-bottom="0.05in" fo:line-height="0.2083in"/>
      <style:text-properties style:font-name="標楷體" style:font-name-asian="標楷體"/>
    </style:style>
    <style:style style:name="P623" style:parent-style-name="內文" style:family="paragraph">
      <style:paragraph-properties fo:margin-top="0.05in" fo:margin-bottom="0.05in" fo:line-height="0.2083in"/>
      <style:text-properties style:font-name="標楷體" style:font-name-asian="標楷體"/>
    </style:style>
    <style:style style:name="P624" style:parent-style-name="內文" style:family="paragraph">
      <style:paragraph-properties fo:margin-top="0.05in" fo:margin-bottom="0.05in" fo:line-height="0.2083in"/>
      <style:text-properties style:font-name="標楷體" style:font-name-asian="標楷體"/>
    </style:style>
    <style:style style:name="P625" style:parent-style-name="內文" style:family="paragraph">
      <style:paragraph-properties fo:margin-top="0.05in" fo:margin-bottom="0.05in" fo:line-height="0.2083in"/>
      <style:text-properties style:font-name="標楷體" style:font-name-asian="標楷體"/>
    </style:style>
    <style:style style:name="P626" style:parent-style-name="內文" style:family="paragraph">
      <style:paragraph-properties fo:margin-top="0.05in" fo:margin-bottom="0.05in" fo:line-height="0.2083in"/>
      <style:text-properties style:font-name="標楷體" style:font-name-asian="標楷體"/>
    </style:style>
    <style:style style:name="P627" style:parent-style-name="內文" style:family="paragraph">
      <style:paragraph-properties fo:margin-top="0.05in" fo:margin-bottom="0.05in" fo:line-height="0.2083in" fo:margin-left="0.3333in" fo:text-indent="-0.3333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內文" style:family="paragraph">
      <style:paragraph-properties fo:margin-top="0.05in" fo:margin-bottom="0.05in" fo:line-height="0.2083in" fo:margin-left="0.3333in" fo:text-indent="-0.3333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family="paragraph">
      <style:paragraph-properties fo:margin-top="0.05in" fo:margin-bottom="0.05in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638" style:parent-style-name="內文" style:family="paragraph">
      <style:paragraph-properties fo:margin-top="0.05in" fo:margin-bottom="0.05in" fo:line-height="0.2083in" fo:margin-left="0.2958in">
        <style:tab-stops/>
      </style:paragraph-properties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P647" style:parent-style-name="內文" style:family="paragraph">
      <style:paragraph-properties fo:margin-top="0.05in" fo:margin-bottom="0.05in" fo:line-height="0.2083in" fo:text-indent="0.6868in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P653" style:parent-style-name="內文" style:family="paragraph">
      <style:paragraph-properties fo:margin-top="0.05in" fo:margin-bottom="0.05in" fo:line-height="0.2083in" fo:text-indent="0.6868in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P659" style:parent-style-name="內文" style:family="paragraph">
      <style:paragraph-properties fo:margin-top="0.05in" fo:margin-bottom="0.05in" fo:line-height="0.2083in" fo:margin-left="0.393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P667" style:parent-style-name="內文" style:family="paragraph">
      <style:paragraph-properties fo:margin-top="0.05in" fo:margin-bottom="0.05in" fo:line-height="0.2083in" fo:margin-left="0.393in" fo:text-indent="0.3333in">
        <style:tab-stops/>
      </style:paragraph-properties>
      <style:text-properties style:font-name="標楷體" style:font-name-asian="標楷體"/>
    </style:style>
    <style:style style:name="P668" style:parent-style-name="內文" style:family="paragraph">
      <style:paragraph-properties fo:margin-top="0.05in" fo:margin-bottom="0.05in" fo:line-height="0.2083in" fo:margin-left="0.2958in" fo:text-indent="0.1666in">
        <style:tab-stops/>
      </style:paragraph-properties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P677" style:parent-style-name="內文" style:family="paragraph">
      <style:paragraph-properties fo:margin-top="0.05in" fo:margin-bottom="0.05in" fo:line-height="0.2083in" fo:text-indent="0.6868in"/>
      <style:text-properties style:font-name="標楷體" style:font-name-asian="標楷體" fo:color="#000000"/>
    </style:style>
    <style:style style:name="P678" style:parent-style-name="內文" style:family="paragraph">
      <style:paragraph-properties fo:margin-top="0.05in" fo:margin-bottom="0.05in" fo:line-height="0.2083in" fo:text-indent="0.6868in"/>
      <style:text-properties style:font-name="標楷體" style:font-name-asian="標楷體" fo:color="#000000"/>
    </style:style>
    <style:style style:name="P679" style:parent-style-name="內文" style:family="paragraph">
      <style:paragraph-properties fo:margin-top="0.05in" fo:margin-bottom="0.05in" fo:line-height="0.2083in" fo:margin-left="0.393in" fo:text-indent="0.5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P682" style:parent-style-name="內文" style:family="paragraph">
      <style:paragraph-properties fo:margin-top="0.05in" fo:margin-bottom="0.05in" fo:line-height="0.2083in" fo:margin-left="0.2958in" fo:text-indent="0.1666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P690" style:parent-style-name="內文" style:family="paragraph">
      <style:paragraph-properties fo:margin-top="0.05in" fo:margin-bottom="0.05in" fo:line-height="0.2083in" fo:text-indent="0.6868in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P695" style:parent-style-name="內文" style:family="paragraph">
      <style:paragraph-properties fo:margin-top="0.05in" fo:margin-bottom="0.05in" fo:line-height="0.2083in" fo:text-indent="0.6868in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P701" style:parent-style-name="內文" style:family="paragraph">
      <style:paragraph-properties fo:margin-top="0.05in" fo:margin-bottom="0.05in" fo:line-height="0.2083in" fo:margin-left="0.1666in" fo:text-indent="0.6666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P708" style:parent-style-name="內文" style:family="paragraph">
      <style:paragraph-properties fo:margin-top="0.05in" fo:margin-bottom="0.05in" fo:line-height="0.2083in" fo:margin-left="0.5597in">
        <style:tab-stops/>
      </style:paragraph-properties>
      <style:text-properties style:font-name="標楷體" style:font-name-asian="標楷體" fo:color="#000000"/>
    </style:style>
    <style:style style:name="P709" style:parent-style-name="內文" style:family="paragraph">
      <style:paragraph-properties fo:margin-top="0.05in" fo:margin-bottom="0.05in" fo:line-height="0.2083in" fo:margin-left="0.2958in" fo:text-indent="0.1666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P716" style:parent-style-name="內文" style:family="paragraph">
      <style:paragraph-properties fo:margin-top="0.05in" fo:margin-bottom="0.05in" fo:line-height="0.2083in" fo:text-indent="0.6868in"/>
      <style:text-properties style:font-name="標楷體" style:font-name-asian="標楷體" fo:color="#000000"/>
    </style:style>
    <style:style style:name="P717" style:parent-style-name="內文" style:family="paragraph">
      <style:paragraph-properties fo:margin-top="0.05in" fo:margin-bottom="0.05in" fo:line-height="0.2083in" fo:text-indent="0.6868in"/>
      <style:text-properties style:font-name="標楷體" style:font-name-asian="標楷體" fo:color="#000000"/>
    </style:style>
    <style:style style:name="P718" style:parent-style-name="內文" style:family="paragraph">
      <style:paragraph-properties fo:margin-top="0.05in" fo:margin-bottom="0.05in" fo:line-height="0.2083in" fo:margin-left="0.7263in" fo:text-indent="0.1666in">
        <style:tab-stops/>
      </style:paragraph-properties>
      <style:text-properties style:font-name="標楷體" style:font-name-asian="標楷體" fo:color="#000000"/>
    </style:style>
    <style:style style:name="P719" style:parent-style-name="內文" style:family="paragraph">
      <style:paragraph-properties fo:widows="2" fo:orphans="2" fo:margin-top="0.05in" fo:margin-bottom="0.05in" fo:line-height="0.2083in" fo:margin-left="0.2958in" fo:text-indent="0.1666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P726" style:parent-style-name="內文" style:family="paragraph">
      <style:paragraph-properties fo:margin-top="0.05in" fo:margin-bottom="0.05in" fo:line-height="0.2083in" fo:text-indent="0.6868in"/>
      <style:text-properties style:font-name="標楷體" style:font-name-asian="標楷體" fo:color="#000000"/>
    </style:style>
    <style:style style:name="P727" style:parent-style-name="內文" style:family="paragraph">
      <style:paragraph-properties fo:margin-top="0.05in" fo:margin-bottom="0.05in" fo:line-height="0.2083in" fo:text-indent="0.6868in"/>
      <style:text-properties style:font-name="標楷體" style:font-name-asian="標楷體" fo:color="#000000"/>
    </style:style>
    <style:style style:name="P728" style:parent-style-name="內文" style:family="paragraph">
      <style:paragraph-properties fo:margin-top="0.05in" fo:margin-bottom="0.05in" fo:line-height="0.2083in" fo:margin-left="0.7263in" fo:text-indent="0.1666in">
        <style:tab-stops/>
      </style:paragraph-properties>
      <style:text-properties style:font-name="標楷體" style:font-name-asian="標楷體" fo:color="#000000"/>
    </style:style>
    <style:style style:name="P729" style:parent-style-name="內文" style:family="paragraph">
      <style:paragraph-properties fo:widows="2" fo:orphans="2" fo:margin-top="0.05in" fo:margin-bottom="0.05in" fo:line-height="0.2083in" fo:margin-left="0.2958in" fo:text-indent="0.1666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P738" style:parent-style-name="內文" style:family="paragraph">
      <style:paragraph-properties fo:margin-top="0.05in" fo:margin-bottom="0.05in" fo:line-height="0.2083in" fo:text-indent="0.6868in"/>
      <style:text-properties style:font-name="標楷體" style:font-name-asian="標楷體" fo:color="#000000"/>
    </style:style>
    <style:style style:name="P739" style:parent-style-name="內文" style:family="paragraph">
      <style:paragraph-properties fo:margin-top="0.05in" fo:margin-bottom="0.05in" fo:line-height="0.2083in" fo:text-indent="0.6868in"/>
      <style:text-properties style:font-name="標楷體" style:font-name-asian="標楷體" fo:color="#000000"/>
    </style:style>
    <style:style style:name="P740" style:parent-style-name="內文" style:family="paragraph">
      <style:paragraph-properties fo:margin-top="0.05in" fo:margin-bottom="0.05in" fo:line-height="0.2083in" fo:margin-left="0.7263in" fo:text-indent="0.1666in">
        <style:tab-stops/>
      </style:paragraph-properties>
      <style:text-properties style:font-name="標楷體" style:font-name-asian="標楷體"/>
    </style:style>
    <style:style style:name="P741" style:parent-style-name="內文" style:family="paragraph">
      <style:paragraph-properties fo:widows="2" fo:orphans="2" fo:margin-top="0.05in" fo:margin-bottom="0.05in" fo:line-height="0.2083in" fo:margin-left="0.2958in" fo:text-indent="0.1666in">
        <style:tab-stops/>
      </style:paragraph-properties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內文" style:family="paragraph">
      <style:paragraph-properties fo:margin-top="0.05in" fo:margin-bottom="0.05in" fo:line-height="0.2083in" fo:margin-left="0.393in">
        <style:tab-stops/>
      </style:paragraph-properties>
      <style:text-properties style:font-name="標楷體" style:font-name-asian="標楷體"/>
    </style:style>
    <style:style style:name="P745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P752" style:parent-style-name="內文" style:family="paragraph">
      <style:paragraph-properties fo:margin-top="0.05in" fo:margin-bottom="0.05in" fo:line-height="0.2083in" fo:margin-left="0.3333in" fo:text-indent="-0.3333in">
        <style:tab-stops/>
      </style:paragraph-properties>
    </style:style>
    <style:style style:name="T753" style:parent-style-name="預設段落字型" style:family="text">
      <style:text-properties style:font-name="標楷體" style:font-name-asian="標楷體"/>
    </style:style>
    <style:style style:name="P754" style:parent-style-name="內文" style:family="paragraph">
      <style:paragraph-properties fo:break-before="page" fo:text-align="center" fo:line-height="0.2777in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weight="bold" style:font-weight-asian="bold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61" style:parent-style-name="內文" style:family="paragraph">
      <style:paragraph-properties fo:line-height="0.2777in" fo:margin-left="0.5416in" fo:text-indent="-0.4166in">
        <style:tab-stops/>
      </style:paragraph-properties>
    </style:style>
    <style:style style:name="T762" style:parent-style-name="預設段落字型" style:family="text">
      <style:text-properties style:font-name="標楷體" style:font-name-asian="標楷體"/>
    </style:style>
    <style:style style:name="P763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764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765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766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767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768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769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770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771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772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773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774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775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776" style:parent-style-name="內文" style:family="paragraph">
      <style:paragraph-properties fo:line-height="0.2777in"/>
      <style:text-properties style:font-name="標楷體" style:font-name-asian="標楷體"/>
    </style:style>
    <style:style style:name="P777" style:parent-style-name="內文" style:family="paragraph">
      <style:paragraph-properties fo:line-height="0.2777in"/>
      <style:text-properties style:font-name="標楷體" style:font-name-asian="標楷體"/>
    </style:style>
    <style:style style:name="P778" style:parent-style-name="內文" style:family="paragraph">
      <style:paragraph-properties fo:line-height="0.2777in"/>
      <style:text-properties style:font-name="標楷體" style:font-name-asian="標楷體"/>
    </style:style>
    <style:style style:name="P779" style:parent-style-name="內文" style:family="paragraph">
      <style:paragraph-properties fo:line-height="0.2777in" fo:margin-left="0.5416in" fo:text-indent="-0.4166in">
        <style:tab-stops/>
      </style:paragraph-properties>
    </style:style>
    <style:style style:name="T780" style:parent-style-name="預設段落字型" style:family="text">
      <style:text-properties style:font-name="標楷體" style:font-name-asian="標楷體"/>
    </style:style>
    <style:style style:name="P781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782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783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784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785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786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787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788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789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790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791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792" style:parent-style-name="內文" style:family="paragraph">
      <style:paragraph-properties fo:line-height="0.2777in" fo:margin-left="0.625in" fo:text-indent="-0.5in">
        <style:tab-stops/>
      </style:paragraph-properties>
      <style:text-properties style:font-name="標楷體" style:font-name-asian="標楷體"/>
    </style:style>
    <style:style style:name="P793" style:parent-style-name="內文" style:family="paragraph">
      <style:paragraph-properties fo:line-height="0.2777in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P796" style:parent-style-name="內文" style:family="paragraph">
      <style:paragraph-properties fo:line-height="0.2777in"/>
      <style:text-properties style:font-name="標楷體" style:font-name-asian="標楷體"/>
    </style:style>
    <style:style style:name="P797" style:parent-style-name="內文" style:family="paragraph">
      <style:paragraph-properties fo:line-height="0.2777in"/>
      <style:text-properties style:font-name="標楷體" style:font-name-asian="標楷體"/>
    </style:style>
    <style:style style:name="P798" style:parent-style-name="內文" style:family="paragraph">
      <style:text-properties style:font-name="標楷體" style:font-name-asian="標楷體"/>
    </style:style>
    <style:style style:name="P799" style:parent-style-name="內文" style:family="paragraph">
      <style:text-properties style:font-name="標楷體" style:font-name-asian="標楷體"/>
    </style:style>
    <style:style style:name="P800" style:parent-style-name="內文" style:family="paragraph">
      <style:text-properties style:font-name="標楷體" style:font-name-asian="標楷體"/>
    </style:style>
    <style:style style:name="P801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附件</text:span><text:span text:style-name="T5">9</text:span><text:span text:style-name="T6">之</text:span><text:span text:style-name="T7">1</text:span><text:span text:style-name="T8"><text:s/></text:span><text:span text:style-name="T9">促進產業活動</text:span></text:p>
      <text:p text:style-name="P10">______（計畫名稱）執行成果報告</text:p>
      <text:p text:style-name="P11">一、計畫名稱：<text:s/></text:p>
      <text:p text:style-name="P12">二、計畫目的：</text:p>
      <text:p text:style-name="P13">三、活動辦理單位</text:p>
      <text:p text:style-name="P14">主辦單位：</text:p>
      <text:p text:style-name="P15">計畫聯絡人姓名：<text:s text:c="23"/>職稱：</text:p>
      <text:p text:style-name="P16"><text:s text:c="4"/>電<text:s text:c="4"/>話：<text:s text:c="29"/>傳真：</text:p>
      <text:p text:style-name="P17"><text:span text:style-name="T18">委託執行單位：</text:span><text:span text:style-name="T19">(</text:span><text:span text:style-name="T20">無則免填</text:span><text:span text:style-name="T21">)</text:span></text:p>
      <text:p text:style-name="P22">計畫聯絡人姓名：<text:s/><text:s text:c="22"/>職稱：</text:p>
      <text:p text:style-name="P23">電話：<text:s text:c="33"/>傳真：</text:p>
      <text:p text:style-name="P24">指導單位：臺北市商業處</text:p>
      <text:p text:style-name="P25"><text:span text:style-name="T26">協辦單位及分工</text:span><text:span text:style-name="T27">(</text:span><text:span text:style-name="T28">無則免填</text:span><text:span text:style-name="T29">)</text:span><text:span text:style-name="T30">：</text:span></text:p>
      <text:p text:style-name="P31"><text:span text:style-name="T32">贊助單位及贊助內容</text:span><text:span text:style-name="T33">(</text:span><text:span text:style-name="T34">無則免填</text:span><text:span text:style-name="T35">)</text:span><text:span text:style-name="T36">：</text:span></text:p>
      <text:p text:style-name="P37">其他(請列名及說明合作內容)：</text:p>
      <text:p text:style-name="P38"><text:span text:style-name="T39">四、執行期間：</text:span><text:span text:style-name="T40">__</text:span><text:span text:style-name="T41">年</text:span><text:span text:style-name="T42"><text:s text:c="2"/></text:span><text:span text:style-name="T43">月</text:span><text:span text:style-name="T44"><text:s text:c="2"/></text:span><text:span text:style-name="T45">日起至</text:span><text:span text:style-name="T46">__</text:span><text:span text:style-name="T47">年</text:span><text:span text:style-name="T48"><text:s text:c="2"/></text:span><text:span text:style-name="T49">月</text:span><text:span text:style-name="T50"><text:s text:c="2"/></text:span><text:span text:style-name="T51">日</text:span></text:p>
      <text:p text:style-name="P52">實體活動：__年__月__日起至__年__月__日</text:p>
      <text:p text:style-name="P53">虛擬活動：__年__月__日起至__年__月__日</text:p>
      <text:p text:style-name="P54">五、實施地點：<text:s/></text:p>
      <text:p text:style-name="P55"><text:span text:style-name="T56">六、計畫執行內容：</text:span></text:p>
      <text:list text:style-name="LFO1" text:continue-numbering="true">
        <text:list-item>
          <text:p text:style-name="P57"><text:span text:style-name="T58">執行情況說明</text:span><text:span text:style-name="T59">(</text:span><text:span text:style-name="T60">依核定計畫書之內容撰擬執行成果</text:span><text:span text:style-name="T61">)</text:span><text:span text:style-name="T62">：</text:span></text:p>
        </text:list-item>
      </text:list>
      <text:list text:style-name="LFO2" text:continue-numbering="true">
        <text:list-item>
          <text:p text:style-name="P63">計畫主題</text:p>
        </text:list-item>
        <text:list-item>
          <text:p text:style-name="P64">目標客群</text:p>
        </text:list-item>
        <text:list-item>
          <text:p text:style-name="P65">活動架構圖</text:p>
        </text:list-item>
        <text:list-item>
          <text:p text:style-name="P66">活動執行方式(包含分項時間、地點、詳細具體內容)</text:p>
        </text:list-item>
        <text:list-item>
          <text:p text:style-name="P67"><text:span text:style-name="T68">活動廣宣安排</text:span><text:span text:style-name="T69">(</text:span><text:span text:style-name="T70">含國內、國外目標客群推廣策略</text:span><text:span text:style-name="T71">)</text:span></text:p>
        </text:list-item>
        <text:list-item>
          <text:p text:style-name="P72">活動執行期程</text:p>
        </text:list-item>
        <text:list-item>
          <text:p text:style-name="P73">異業結盟或國際行銷</text:p>
        </text:list-item>
        <text:list-item>
          <text:p text:style-name="P74"><text:span text:style-name="T75">與台北通</text:span><text:span text:style-name="T76">APP</text:span><text:span text:style-name="T77">合作進行宣傳行銷（請</text:span><text:span text:style-name="T78">提供於台北通宣傳之文案內容及圖片</text:span><text:span text:style-name="T79">）</text:span></text:p>
        </text:list-item>
      </text:list>
      <text:p text:style-name="P80"/>
      <text:list text:style-name="LFO1" text:continue-numbering="true">
        <text:list-item>
          <text:p text:style-name="P81">執行人力配置：</text:p>
        </text:list-item>
      </text:list>
      <text:p text:style-name="P82">1.組織人力配置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編號</text:span></text:p>
          </table:table-cell>
          <table:table-cell table:style-name="TableCell92">
            <text:p text:style-name="P93"><text:span text:style-name="T94">單位職稱</text:span></text:p>
          </table:table-cell>
          <table:table-cell table:style-name="TableCell95">
            <text:p text:style-name="P96"><text:span text:style-name="T97">姓名</text:span></text:p>
          </table:table-cell>
          <table:table-cell table:style-name="TableCell98">
            <text:p text:style-name="P99"><text:span text:style-name="T100">負責工作</text:span>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ext:soft-page-break/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註</text:span><text:span text:style-name="T148">:<text:s/></text:span><text:span text:style-name="T149">欄位不敷使用時，請依相同格式自行調整</text:span></text:p>
      <text:p text:style-name="P150"/>
      <text:p text:style-name="P151"/>
      <text:p text:style-name="P152">2.產業成員動員情形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編號</text:span></text:p>
          </table:table-cell>
          <table:table-cell table:style-name="TableCell162">
            <text:p text:style-name="P163"><text:span text:style-name="T164">單位職稱</text:span></text:p>
          </table:table-cell>
          <table:table-cell table:style-name="TableCell165">
            <text:p text:style-name="P166"><text:span text:style-name="T167">姓名</text:span></text:p>
          </table:table-cell>
          <table:table-cell table:style-name="TableCell168">
            <text:p text:style-name="P169"><text:span text:style-name="T170">參與程度及內容</text:span>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<text:span text:style-name="T217">註</text:span><text:span text:style-name="T218">:<text:s/></text:span><text:span text:style-name="T219">欄位不敷使用時，請依相同格式自行調整。</text:span></text:p>
      <text:list text:style-name="LFO1" text:continue-numbering="true">
        <text:list-item>
          <text:p text:style-name="P220">店家配合情形：</text:p>
        </text:list-item>
        <text:list-item>
          <text:p text:style-name="P221">店家參與說明：</text:p>
        </text:list-item>
      </text:list>
      <text:p text:style-name="P222">本計畫□是□否含設攤規劃？(勾否則不需填寫以下欄位)其中具有商業登記</text:p>
      <text:p text:style-name="P223"><text:span text:style-name="T224">、公司登記或稅籍登記之店家或為申請人會員共</text:span><text:span text:style-name="T225">___</text:span><text:span text:style-name="T226">家，佔設攤總數</text:span><text:span text:style-name="T227"><text:s/></text:span><text:span text:style-name="T228">＿</text:span><text:span text:style-name="T229">%</text:span><text:span text:style-name="T230">。（請</text:span></text:p>
      <text:p text:style-name="P231">依下表列出各設攤攤位資料並標明具商業、公司或稅籍登記之店家或為申請人<text:s/></text:p>
      <text:p text:style-name="P232">會員者及無現金支付服務導入清冊）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6">
            <text:p text:style-name="P242">店家參與設攤名冊及無現金支付服務導入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6">
            <text:p text:style-name="P245">攤位</text:p>
            <text:p text:style-name="P246">編號</text:p>
            <text:p text:style-name="P247">1</text:p>
          </table:table-cell>
          <table:table-cell table:style-name="TableCell248">
            <text:p text:style-name="P249">攤位名稱</text:p>
          </table:table-cell>
          <table:table-cell table:style-name="TableCell250" table:number-rows-spanned="6">
            <text:p text:style-name="P251">商品類別</text:p>
            <text:p text:style-name="P252">□美食餐飲</text:p>
            <text:p text:style-name="P253"><text:span text:style-name="T254">□</text:span><text:span text:style-name="T255">服飾精品</text:span></text:p>
            <text:p text:style-name="P256">□日用雜貨</text:p>
            <text:p text:style-name="P257"><text:span text:style-name="T258">□</text:span><text:span text:style-name="T259">資訊影音</text:span></text:p>
            <text:p text:style-name="P260">□休閒娛樂</text:p>
            <text:p text:style-name="P261"><text:span text:style-name="T262">□</text:span><text:span text:style-name="T263">其他</text:span><text:span text:style-name="T264"><text:s text:c="9"/></text:span><text:span text:style-name="T265"><text:s/></text:span></text:p>
          </table:table-cell>
          <table:table-cell table:style-name="TableCell266" table:number-rows-spanned="2">
            <text:p text:style-name="P267">■電子票證</text:p>
            <text:p text:style-name="P268">□悠遊卡</text:p>
            <text:p text:style-name="P269">□其他電子票證:_______<text:s/></text:p>
            <text:p text:style-name="P270"/>
          </table:table-cell>
          <table:table-cell table:style-name="TableCell271" table:number-rows-spanned="2">
            <text:p text:style-name="P272"><text:span text:style-name="T273">交易筆數</text:span><text:span text:style-name="T274">＿＿筆</text:span></text:p>
          </table:table-cell>
          <table:table-cell table:style-name="TableCell275" table:number-rows-spanned="2">
            <text:p text:style-name="P276"><text:span text:style-name="T277">交易總金額</text:span><text:span text:style-name="T278">＿＿元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統一編號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負責人</text:p>
          </table:table-cell>
          <table:covered-table-cell>
            <text:p text:style-name="P291"/>
          </table:covered-table-cell>
          <table:table-cell table:style-name="TableCell292" table:number-rows-spanned="3">
            <text:p text:style-name="P293">■電子支付(含第三方支付或信用卡)</text:p>
            <text:p text:style-name="P294"><text:span text:style-name="T295">□</text:span><text:span text:style-name="T296">悠遊付</text:span><text:span text:style-name="T297"><text:s text:c="20"/></text:span></text:p>
            <text:p text:style-name="P298">□其他電子或第三方支付:____</text:p>
            <text:p text:style-name="P299">□信用卡</text:p>
            <text:p text:style-name="P300"/>
          </table:table-cell>
          <table:table-cell table:style-name="TableCell301" table:number-rows-spanned="4">
            <text:p text:style-name="P302"><text:span text:style-name="T303">交易筆數</text:span><text:span text:style-name="T304">＿＿筆</text:span></text:p>
          </table:table-cell>
          <table:table-cell table:style-name="TableCell305" table:number-rows-spanned="4">
            <text:p text:style-name="P306"><text:span text:style-name="T307">交易總金額</text:span><text:span text:style-name="T308">＿＿元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地址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聯絡電話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□具商業登記、公司登記或稅籍登記<text:s text:c="2"/></text:p>
            <text:p text:style-name="P329">□為本申請人會員</text:p>
          </table:table-cell>
          <table:covered-table-cell>
            <text:p text:style-name="P330"/>
          </table:covered-table-cell>
          <table:table-cell table:style-name="TableCell331">
            <text:p text:style-name="P332">□本攤無交易行為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 table:number-rows-spanned="6">
            <text:p text:style-name="P337">攤位</text:p>
            <text:p text:style-name="P338">編號</text:p>
            <text:p text:style-name="P339">2</text:p>
          </table:table-cell>
          <table:table-cell table:style-name="TableCell340">
            <text:p text:style-name="P341"><text:span text:style-name="T342">攤位名稱</text:span></text:p>
          </table:table-cell>
          <table:table-cell table:style-name="TableCell343" table:number-rows-spanned="6">
            <text:p text:style-name="P344">商品類別</text:p>
            <text:p text:style-name="P345">□美食餐飲</text:p>
            <text:p text:style-name="P346"><text:span text:style-name="T347">□</text:span><text:span text:style-name="T348">服飾精品</text:span></text:p>
            <text:soft-page-break/>
            <text:p text:style-name="P349">□日用雜貨</text:p>
            <text:p text:style-name="P350"><text:span text:style-name="T351">□</text:span><text:span text:style-name="T352">資訊影音</text:span></text:p>
            <text:p text:style-name="P353">□休閒娛樂</text:p>
            <text:p text:style-name="P354"><text:span text:style-name="T355">□</text:span><text:span text:style-name="T356">其他</text:span></text:p>
          </table:table-cell>
          <table:table-cell table:style-name="TableCell357" table:number-rows-spanned="3">
            <text:p text:style-name="P358">■電子票證</text:p>
            <text:p text:style-name="P359">□悠遊卡</text:p>
            <text:p text:style-name="P360">□其他電子票證:_______<text:s/></text:p>
          </table:table-cell>
          <table:table-cell table:style-name="TableCell361" table:number-rows-spanned="3">
            <text:p text:style-name="P362"><text:span text:style-name="T363">交易筆數</text:span><text:span text:style-name="T364">＿＿筆</text:span></text:p>
          </table:table-cell>
          <table:table-cell table:style-name="TableCell365" table:number-rows-spanned="3">
            <text:p text:style-name="P366"><text:span text:style-name="T367">交易總金額</text:span><text:span text:style-name="T368">＿＿元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統一編號</text:span>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負責人</text:span>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地址</text:span></text:p>
          </table:table-cell>
          <table:covered-table-cell>
            <text:p text:style-name="P392"/>
          </table:covered-table-cell>
          <table:table-cell table:style-name="TableCell393" table:number-rows-spanned="2">
            <text:p text:style-name="P394">■電子支付(含第三方支付或信用卡)</text:p>
            <text:p text:style-name="P395"><text:span text:style-name="T396">□</text:span><text:span text:style-name="T397">悠遊付</text:span><text:span text:style-name="T398"><text:s text:c="20"/></text:span></text:p>
            <text:p text:style-name="P399">□其他電子或第三方支付:____</text:p>
            <text:p text:style-name="P400">□信用卡</text:p>
          </table:table-cell>
          <table:table-cell table:style-name="TableCell401" table:number-rows-spanned="3">
            <text:p text:style-name="P402"><text:span text:style-name="T403">交易筆數</text:span><text:span text:style-name="T404">＿＿筆</text:span></text:p>
          </table:table-cell>
          <table:table-cell table:style-name="TableCell405" table:number-rows-spanned="3">
            <text:p text:style-name="P406"><text:span text:style-name="T407">交易總金額</text:span><text:span text:style-name="T408">＿＿元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聯絡電話</text:span>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□具商業登記、公司登記或稅籍登記<text:s text:c="2"/></text:p>
            <text:p text:style-name="P422"><text:span text:style-name="T423">□</text:span><text:span text:style-name="T424">為本申請人會員</text:span></text:p>
          </table:table-cell>
          <table:covered-table-cell>
            <text:p text:style-name="P425"/>
          </table:covered-table-cell>
          <table:table-cell table:style-name="TableCell426">
            <text:p text:style-name="P427"><text:span text:style-name="T428">□</text:span><text:span text:style-name="T429">本攤無交易行為</text:span>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</table:table>
      <text:p text:style-name="P432"/>
      <text:p text:style-name="P433">註1.:無現金交易之填表說明如下</text:p>
      <text:list text:style-name="LFO3" text:continue-numbering="true">
        <text:list-item>
          <text:p text:style-name="P434">電子票證：如悠遊卡、一卡通、<text:s/>icash<text:s/>、<text:s/>Happy cash<text:s/>等。</text:p>
        </text:list-item>
        <text:list-item>
          <text:p text:style-name="P435"><text:span text:style-name="T436">電子及第三方支付</text:span><text:span text:style-name="T437">:</text:span><text:span text:style-name="T438"><text:s/></text:span><text:span text:style-name="T439">如悠遊付、街口支付、歐付寶、台灣</text:span><text:span text:style-name="T440">pay</text:span><text:span text:style-name="T441">等。</text:span></text:p>
        </text:list-item>
        <text:list-item>
          <text:p text:style-name="P442"><text:span text:style-name="T443">第三方支付</text:span><text:span text:style-name="T444">:</text:span><text:s/><text:span text:style-name="T445">如</text:span><text:span text:style-name="T446">Line Pay</text:span><text:span text:style-name="T447">、</text:span><text:span text:style-name="T448">Yahoo</text:span><text:span text:style-name="T449">奇摩輕鬆付、支付連、樂點卡等。</text:span></text:p>
        </text:list-item>
      </text:list>
      <text:p text:style-name="P450">註2.:函送完整結案核銷資料時，請於執行成果報告核實填列灰底欄位。</text:p>
      <text:p text:style-name="P451"><text:span text:style-name="T452">註</text:span><text:span text:style-name="T453">3.:</text:span><text:span text:style-name="T454">欄位不敷使用時，請依相同格式自行調整。</text:span></text:p>
      <text:p text:style-name="P455"/>
      <text:p text:style-name="P456"/>
      <text:p text:style-name="P457"/>
      <text:p text:style-name="P458"/>
      <text:p text:style-name="P459"/>
      <text:p text:style-name="P460">七、實際經費支出明細表：</text:p>
      <text:p text:style-name="P461">（單位：新臺幣元）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header-rows>
          <table:table-row table:style-name="TableRow470">
            <table:table-cell table:style-name="TableCell471" table:number-rows-spanned="2">
              <text:p text:style-name="P472">項目</text:p>
            </table:table-cell>
            <table:table-cell table:style-name="TableCell473" table:number-columns-spanned="5">
              <text:p text:style-name="P474">費用</text:p>
            </table:table-cell>
            <table:covered-table-cell/>
            <table:covered-table-cell/>
            <table:covered-table-cell/>
            <table:covered-table-cell/>
            <table:table-cell table:style-name="TableCell475" table:number-rows-spanned="2">
              <text:p text:style-name="P476"><text:s text:c="5"/>備註說明</text:p>
            </table:table-cell>
          </table:table-row>
          <table:table-row table:style-name="TableRow477">
            <table:covered-table-cell>
              <text:p text:style-name="P478"/>
            </table:covered-table-cell>
            <table:table-cell table:style-name="TableCell479">
              <text:p text:style-name="P480">費用別</text:p>
            </table:table-cell>
            <table:table-cell table:style-name="TableCell481">
              <text:p text:style-name="P482">單位</text:p>
            </table:table-cell>
            <table:table-cell table:style-name="TableCell483">
              <text:p text:style-name="P484">數量</text:p>
            </table:table-cell>
            <table:table-cell table:style-name="TableCell485">
              <text:p text:style-name="P486">單價</text:p>
            </table:table-cell>
            <table:table-cell table:style-name="TableCell487">
              <text:p text:style-name="P488">小計</text:p>
            </table:table-cell>
            <table:covered-table-cell>
              <text:p text:style-name="P489"/>
            </table:covered-table-cell>
          </table:table-row>
        </table:table-header-rows>
        <table:table-row table:style-name="TableRow490">
          <table:table-cell table:style-name="TableCell491">
            <text:p text:style-name="P492">依工作項目分項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5">
            <text:p text:style-name="P522"><text:span text:style-name="T523">合計</text:span></text:p>
          </table:table-cell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><text:bookmark-start text:name="_Hlk93933408"/><text:span text:style-name="T529">註</text:span><text:span text:style-name="T530">:</text:span><text:span text:style-name="T531">欄位不敷使用時，請依相同格式自行調整。</text:span><text:bookmark-end text:name="_Hlk93933408"/><text:span text:style-name="T532"><text:s text:c="3"/></text:span></text:p>
      <text:p text:style-name="P533"/>
      <text:p text:style-name="P534"/>
      <text:p text:style-name="P535">（單位：新臺幣元）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rows-spanned="2">
            <text:p text:style-name="P545">工作項目</text:p>
          </table:table-cell>
          <table:table-cell table:style-name="TableCell546" table:number-rows-spanned="2">
            <text:p text:style-name="P547">實際支出金額</text:p>
          </table:table-cell>
          <table:table-cell table:style-name="TableCell548" table:number-columns-spanned="4">
            <text:p text:style-name="P549">經費執行金額狀況</text:p>
          </table: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商業處</text:p>
            <text:p text:style-name="P555">補助款</text:p>
          </table:table-cell>
          <table:table-cell table:style-name="TableCell556">
            <text:p text:style-name="P557">執行單位</text:p>
            <text:p text:style-name="P558">自籌款</text:p>
          </table:table-cell>
          <table:table-cell table:style-name="TableCell559">
            <text:p text:style-name="P560">其他單位</text:p>
          </table:table-cell>
          <table:table-cell table:style-name="TableCell561">
            <text:p text:style-name="P562">合計</text:p>
          </table:table-cell>
        </table:table-row>
        <table:table-row table:style-name="TableRow563">
          <table:table-cell table:style-name="TableCell564">
            <text:p text:style-name="P565"><text:span text:style-name="T566">依工作項目分項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合計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><text:span text:style-name="T617">註</text:span><text:span text:style-name="T618">:</text:span><text:span text:style-name="T619"><text:s/></text:span><text:span text:style-name="T620">欄位不敷使用時，請依相同格式自行調整。</text:span></text:p>
      <text:p text:style-name="P621">原核定補助金額為新臺幣________元，補助款實際支出金額為新臺幣______元，補助款結餘金額為新臺幣________元，補助款佔實際支出經費_________%</text:p>
      <text:p text:style-name="P622">原核定自籌款為新臺幣__________元，自籌款實際支出金額為新臺幣______元，自籌款結餘金額為新臺幣________元，自籌款佔實際支出經費_________%</text:p>
      <text:p text:style-name="P623">依「臺北市促進產業活動及獎勵表揚補助要點」第八點調整後</text:p>
      <text:p text:style-name="P624">實際請領補助金額為新臺幣_______元，實際支出自籌款金額為新臺幣______元</text:p>
      <text:p text:style-name="P625"/>
      <text:p text:style-name="P626"/>
      <text:p text:style-name="P627"><text:span text:style-name="T628">八、達成效益：</text:span></text:p>
      <text:p text:style-name="P629"><text:span text:style-name="T630"><text:s/>(</text:span><text:span text:style-name="T631">一</text:span><text:span text:style-name="T632">)</text:span><text:span text:style-name="T633">質化效益：</text:span><text:span text:style-name="T634">(</text:span><text:span text:style-name="T635">依核定計畫書之內容撰擬執行成果</text:span><text:span text:style-name="T636">)</text:span></text:p>
      <text:p text:style-name="P637"><text:s/>(二)量化指標：</text:p>
      <text:p text:style-name="P638"><text:span text:style-name="T639"><text:s text:c="2"/>1</text:span><text:span text:style-name="T640">.</text:span><text:span text:style-name="T641">導客活動期間全體參與活動店家</text:span><text:span text:style-name="T642">營業額</text:span><text:span text:style-name="T643">(</text:span><text:span text:style-name="T644">請填入核定指標</text:span><text:span text:style-name="T645">)</text:span><text:span text:style-name="T646">：</text:span></text:p>
      <text:p text:style-name="P647"><text:span text:style-name="T648">(1)</text:span><text:span text:style-name="T649">實際</text:span><text:span text:style-name="T650">營業</text:span><text:span text:style-name="T651">額提升百分比；</text:span><text:span text:style-name="T652"><text:s text:c="2"/>%</text:span></text:p>
      <text:p text:style-name="P653"><text:span text:style-name="T654">(2)</text:span><text:span text:style-name="T655">實際</text:span><text:span text:style-name="T656">營業額提升數：</text:span><text:span text:style-name="T657"><text:s text:c="2"/></text:span><text:span text:style-name="T658">元</text:span></text:p>
      <text:p text:style-name="P659"><text:span text:style-name="T660"><text:tab/><text:s text:c="4"/></text:span><text:span text:style-name="T661">落差值：</text:span><text:span text:style-name="T662">(</text:span><text:span text:style-name="T663">實際營業額提升</text:span><text:span text:style-name="T664">%-</text:span><text:span text:style-name="T665">核定指標</text:span><text:span text:style-name="T666">%)</text:span></text:p>
      <text:p text:style-name="P667">評估方式說明：</text:p>
      <text:soft-page-break/>
      <text:p text:style-name="P668"><text:span text:style-name="T669">2.</text:span><text:span text:style-name="T670">行銷類活動參與人次</text:span><text:span text:style-name="T671">(</text:span><text:span text:style-name="T672">請填入核定指標</text:span><text:span text:style-name="T673">)</text:span><text:span text:style-name="T674">：</text:span><text:span text:style-name="T675"><text:s text:c="2"/></text:span><text:span text:style-name="T676">人次</text:span></text:p>
      <text:p text:style-name="P677">(1)實際達成效益：<text:s text:c="2"/>人次</text:p>
      <text:p text:style-name="P678">(2)落差值：(實際參與活動人次-核定指標人次)</text:p>
      <text:p text:style-name="P679"><text:span text:style-name="T680">評估方式說明：</text:span><text:span text:style-name="T681">請以虛擬及實體活動成果計算</text:span></text:p>
      <text:p text:style-name="P682"><text:span text:style-name="T683">3.</text:span><text:span text:style-name="T684">導客活動期間全體參與活動</text:span><text:span text:style-name="T685">店家來客數</text:span><text:span text:style-name="T686">(</text:span><text:span text:style-name="T687">請填入核定指標</text:span><text:span text:style-name="T688">)</text:span><text:span text:style-name="T689">：</text:span></text:p>
      <text:p text:style-name="P690"><text:span text:style-name="T691">(1)</text:span><text:span text:style-name="T692">實際</text:span><text:span text:style-name="T693">店家來客數提升百分比；</text:span><text:span text:style-name="T694"><text:s text:c="2"/>%</text:span></text:p>
      <text:p text:style-name="P695"><text:span text:style-name="T696">(2)</text:span><text:span text:style-name="T697">實際</text:span><text:span text:style-name="T698">店家來客數提升數：</text:span><text:span text:style-name="T699"><text:s text:c="2"/></text:span><text:span text:style-name="T700">人</text:span></text:p>
      <text:p text:style-name="P701"><text:span text:style-name="T702">落差值：</text:span><text:span text:style-name="T703">(</text:span><text:span text:style-name="T704">實際來客數提升</text:span><text:span text:style-name="T705">%-</text:span><text:span text:style-name="T706">核定指標</text:span><text:span text:style-name="T707">%)</text:span></text:p>
      <text:p text:style-name="P708"><text:s text:c="3"/>評估方式說明：</text:p>
      <text:p text:style-name="P709"><text:span text:style-name="T710">4.</text:span><text:span text:style-name="T711">店家參與滿意度</text:span><text:span text:style-name="T712">(</text:span><text:span text:style-name="T713">請填入核定指標</text:span><text:span text:style-name="T714">)</text:span><text:span text:style-name="T715">：</text:span></text:p>
      <text:p text:style-name="P716">(1)實際達成效益：<text:s text:c="2"/>%</text:p>
      <text:p text:style-name="P717">(2)落差值：(實際店家參與滿意度%-核定指標%)</text:p>
      <text:p text:style-name="P718">評估方式說明：</text:p>
      <text:p text:style-name="P719"><text:span text:style-name="T720">5.</text:span><text:span text:style-name="T721">消費者滿意度</text:span><text:span text:style-name="T722">(</text:span><text:span text:style-name="T723">請填入核定指標</text:span><text:span text:style-name="T724">)</text:span><text:span text:style-name="T725">：</text:span></text:p>
      <text:p text:style-name="P726">(1)實際達成效益：<text:s text:c="2"/>%</text:p>
      <text:p text:style-name="P727">(2)落差值：(實際消費者滿意度%-核定指標%)</text:p>
      <text:p text:style-name="P728">評估方式說明：</text:p>
      <text:p text:style-name="P729"><text:span text:style-name="T730">6.</text:span><text:span text:style-name="T731">媒體曝光</text:span><text:span text:style-name="T732">(</text:span><text:span text:style-name="T733">請填入核定指標</text:span><text:span text:style-name="T734">)</text:span><text:span text:style-name="T735">：</text:span><text:span text:style-name="T736"><text:s text:c="2"/></text:span><text:span text:style-name="T737">則</text:span></text:p>
      <text:p text:style-name="P738">(1)實際達成效益：<text:s/>則</text:p>
      <text:p text:style-name="P739">(2)落差值：(實際媒體曝光則數-核定指標則數)</text:p>
      <text:p text:style-name="P740">評估方式說明：</text:p>
      <text:p text:style-name="P741"><text:span text:style-name="T742">7.</text:span><text:span text:style-name="T743">其他自訂指標：</text:span></text:p>
      <text:p text:style-name="P744"><text:s text:c="3"/>評估方式說明：</text:p>
      <text:p text:style-name="P745"><text:span text:style-name="T746">(</text:span><text:span text:style-name="T747">三</text:span><text:span text:style-name="T748">)</text:span><text:s/><text:span text:style-name="T749">台北通</text:span><text:span text:style-name="T750">APP</text:span><text:span text:style-name="T751">合作進行宣傳行銷指標：請說明實際之宣傳行銷活動內容，並檢附相關佐證附件。</text:span></text:p>
      <text:p text:style-name="P752"><text:span text:style-name="T753">九、檢討及建議</text:span></text:p>
      <text:soft-page-break/>
      <text:p text:style-name="P754"><text:span text:style-name="T755">______</text:span><text:span text:style-name="T756"><text:s/></text:span><text:span text:style-name="T757">年度</text:span><text:span text:style-name="T758"><text:s/>______</text:span><text:span text:style-name="T759">（計畫名稱）</text:span><text:span text:style-name="T760">執行成果報告照片</text:span></text:p>
      <text:p text:style-name="P761"><text:span text:style-name="T762"><draw:custom-shape svg:x="0.08333in" svg:y="0.09306in" svg:width="6.62917in" svg:height="3.8625in" draw:z-index="251663360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>日期：</text:p>
      <text:p text:style-name="P777">圖說：</text:p>
      <text:p text:style-name="P778">地點：</text:p>
      <text:p text:style-name="P779"><text:span text:style-name="T780"><draw:custom-shape svg:x="0.08333in" svg:y="0.05417in" svg:width="6.62917in" svg:height="3.57778in" draw:z-index="251664384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><text:span text:style-name="T794"><draw:custom-shape svg:x="0.58333in" svg:y="5.1375in" svg:width="5.25in" svg:height="3.38264in" draw:z-index="251665408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795">日期：</text:span></text:p>
      <text:p text:style-name="P796">圖說：</text:p>
      <text:p text:style-name="P797">地點：</text:p>
      <text:p text:style-name="P798"/>
      <text:p text:style-name="P799"/>
      <text:p text:style-name="P800"/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區塊文字" style:display-name="區塊文字" style:family="paragraph" style:parent-style-name="內文">
      <style:paragraph-properties fo:widows="2" fo:orphans="2"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樣式一" style:display-name="樣式一" style:family="paragraph" style:parent-style-name="內文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text-line-through-type="none" fo:color="#000000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1119</meta:initial-creator>
    <dc:creator>黃貞榕</dc:creator>
    <meta:creation-date>2022-01-27T02:25:00Z</meta:creation-date>
    <dc:date>2022-01-28T01:57:00Z</dc:date>
    <meta:print-date>2020-01-16T11:59:00Z</meta:print-date>
    <meta:template xlink:href="Normal" xlink:type="simple"/>
    <meta:editing-cycles>4</meta:editing-cycles>
    <meta:editing-duration>PT180S</meta:editing-duration>
    <meta:document-statistic meta:page-count="6" meta:paragraph-count="5" meta:word-count="412" meta:character-count="2757" meta:row-count="19" meta:non-whitespace-character-count="2350"/>
  </office:meta>
</office:document-meta>
</file>