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indent="0.9729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 fo:text-indent="0.3333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text-indent="0.333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 fo:text-indent="0.3333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 fo:margin-left="0.3402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68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69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70" style:parent-style-name="內文" style:list-style-name="LFO1" style:family="paragraph">
      <style:paragraph-properties fo:line-height="0.2777in" fo:text-indent="0.4541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7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777in" fo:text-indent="0.2951in"/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4916in" fo:text-indent="0.2958in">
        <style:tab-stops/>
      </style:paragraph-properties>
      <style:text-properties style:font-name="標楷體" style:font-name-asian="標楷體"/>
    </style:style>
    <style:style style:name="TableColumn86" style:family="table-column">
      <style:table-column-properties style:column-width="0.584in"/>
    </style:style>
    <style:style style:name="TableColumn87" style:family="table-column">
      <style:table-column-properties style:column-width="1.4166in"/>
    </style:style>
    <style:style style:name="TableColumn88" style:family="table-column">
      <style:table-column-properties style:column-width="1.4861in"/>
    </style:style>
    <style:style style:name="TableColumn89" style:family="table-column">
      <style:table-column-properties style:column-width="2.4312in"/>
    </style:style>
    <style:style style:name="Table85" style:family="table">
      <style:table-properties style:width="5.918in" style:rel-width="88.5%" fo:margin-left="0in" table:align="center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9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08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9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0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Row139" style:family="table-row">
      <style:table-row-properties style: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0pt"/>
    </style:style>
    <style:style style:name="P148" style:parent-style-name="內文" style:family="paragraph">
      <style:paragraph-properties fo:line-height="0.2777in" fo:margin-left="0.7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52" style:parent-style-name="內文" style:family="paragraph">
      <style:paragraph-properties fo:line-height="0.2777in" fo:margin-left="0.7868in">
        <style:tab-stops/>
      </style:paragraph-properties>
    </style:style>
    <style:style style:name="P153" style:parent-style-name="內文" style:family="paragraph">
      <style:paragraph-properties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TableColumn155" style:family="table-column">
      <style:table-column-properties style:column-width="0.584in"/>
    </style:style>
    <style:style style:name="TableColumn156" style:family="table-column">
      <style:table-column-properties style:column-width="1.4166in"/>
    </style:style>
    <style:style style:name="TableColumn157" style:family="table-column">
      <style:table-column-properties style:column-width="1.4861in"/>
    </style:style>
    <style:style style:name="TableColumn158" style:family="table-column">
      <style:table-column-properties style:column-width="2.4312in"/>
    </style:style>
    <style:style style:name="Table154" style:family="table">
      <style:table-properties style:width="5.918in" style:rel-width="88.5%" fo:margin-left="0in" table:align="center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72" style:family="table-row">
      <style:table-row-properties style: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81" style:family="table-row">
      <style:table-row-properties style: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90" style:family="table-row">
      <style:table-row-properties style: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99" style:family="table-row">
      <style:table-row-properties style: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208" style:family="table-row">
      <style:table-row-properties style: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217" style:parent-style-name="內文" style:family="paragraph">
      <style:paragraph-properties fo:line-height="0.2777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21" style:parent-style-name="內文" style:family="paragraph">
      <style:paragraph-properties fo:line-height="0.2777in" fo:margin-left="0.2951in">
        <style:tab-stops/>
      </style:paragraph-properties>
    </style:style>
    <style:style style:name="P2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23" style:parent-style-name="內文" style:family="paragraph">
      <style:paragraph-properties fo:text-align="end" fo:margin-bottom="0.0833in" fo:line-height="0.2777in"/>
      <style:text-properties style:font-name="標楷體" style:font-name-asian="標楷體" fo:color="#000000"/>
    </style:style>
    <style:style style:name="TableColumn225" style:family="table-column">
      <style:table-column-properties style:column-width="1.2687in"/>
    </style:style>
    <style:style style:name="TableColumn226" style:family="table-column">
      <style:table-column-properties style:column-width="0.7819in"/>
    </style:style>
    <style:style style:name="TableColumn227" style:family="table-column">
      <style:table-column-properties style:column-width="0.7798in"/>
    </style:style>
    <style:style style:name="TableColumn228" style:family="table-column">
      <style:table-column-properties style:column-width="0.7798in"/>
    </style:style>
    <style:style style:name="TableColumn229" style:family="table-column">
      <style:table-column-properties style:column-width="0.7798in"/>
    </style:style>
    <style:style style:name="TableColumn230" style:family="table-column">
      <style:table-column-properties style:column-width="0.8784in"/>
    </style:style>
    <style:style style:name="TableColumn231" style:family="table-column">
      <style:table-column-properties style:column-width="1.5013in"/>
    </style:style>
    <style:style style:name="Table224" style:family="table">
      <style:table-properties style:width="6.7701in" style:rel-width="101.46%" fo:margin-left="0.0194in" table:align="lef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Row239" style:family="table-row">
      <style:table-row-properties style:min-row-height="0.2291in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67" style:family="table-row">
      <style:table-row-properties style:min-row-height="0.1513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82" style:family="table-row">
      <style:table-row-properties style:min-row-height="0.3854in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2777in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P290" style:parent-style-name="內文" style:family="paragraph">
      <style:paragraph-properties style:snap-to-layout-grid="false" fo:line-height="125%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style:font-name-complex="新細明體" fo:color="#000000"/>
    </style:style>
    <style:style style:name="P29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297" style:family="table-column">
      <style:table-column-properties style:column-width="1in" style:use-optimal-column-width="false"/>
    </style:style>
    <style:style style:name="TableColumn298" style:family="table-column">
      <style:table-column-properties style:column-width="1.0194in" style:use-optimal-column-width="false"/>
    </style:style>
    <style:style style:name="TableColumn299" style:family="table-column">
      <style:table-column-properties style:column-width="0.8333in" style:use-optimal-column-width="false"/>
    </style:style>
    <style:style style:name="TableColumn300" style:family="table-column">
      <style:table-column-properties style:column-width="1.25in" style:use-optimal-column-width="false"/>
    </style:style>
    <style:style style:name="TableColumn301" style:family="table-column">
      <style:table-column-properties style:column-width="0.8333in" style:use-optimal-column-width="false"/>
    </style:style>
    <style:style style:name="TableColumn302" style:family="table-column">
      <style:table-column-properties style:column-width="0.9166in" style:use-optimal-column-width="false"/>
    </style:style>
    <style:style style:name="Table296" style:family="table">
      <style:table-properties style:width="5.8527in" fo:margin-left="0in" table:align="lef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4" style:family="table-row">
      <style:table-row-properties style:min-row-height="0.3152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name-complex="新細明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8" style:family="table-row">
      <style:table-row-properties style:min-row-height="0.315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1" style:family="table-row">
      <style:table-row-properties style:min-row-height="0.3152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line-height="0.2777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2777in"/>
      <style:text-properties style:font-name="標楷體" style:font-name-asian="標楷體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P370" style:parent-style-name="內文" style:family="paragraph">
      <style:paragraph-properties fo:line-height="0.2777in"/>
      <style:text-properties style:font-name="標楷體" style:font-name-asian="標楷體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P37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73" style:parent-style-name="內文" style:family="paragraph">
      <style:paragraph-properties fo:line-height="0.2777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1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 fo:line-height="125%" fo:margin-left="0.709in" fo:text-indent="-0.58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style:vertical-align="auto" fo:line-height="0.1527in" fo:margin-left="-0.1222in" fo:text-indent="-0.369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name="P444" style:parent-style-name="內文" style:family="paragraph">
      <style:paragraph-properties style:vertical-align="auto" fo:line-height="0.1527in" fo:margin-left="-0.1222in" fo:text-indent="-0.369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9</text:span><text:span text:style-name="T6">之</text:span><text:span text:style-name="T7">2</text:span><text:span text:style-name="T8"><text:s/></text:span><text:span text:style-name="T9">獎勵表揚活動</text:span></text:p>
      <text:p text:style-name="P10"><text:span text:style-name="T11"><text:s text:c="8"/>______(</text:span><text:span text:style-name="T12">計畫名稱</text:span><text:span text:style-name="T13">)</text:span><text:span text:style-name="T14">執行成果報告</text:span></text:p>
      <text:p text:style-name="P15">一、計畫名稱：<text:s/></text:p>
      <text:p text:style-name="P16">二、計畫目的：</text:p>
      <text:p text:style-name="P17">三、活動辦理單位</text:p>
      <text:p text:style-name="P18">主辦單位：</text:p>
      <text:p text:style-name="P19">計畫聯絡人姓名：<text:s text:c="23"/>職稱：</text:p>
      <text:p text:style-name="P20"><text:s text:c="4"/>電<text:s text:c="4"/>話：<text:s text:c="29"/>傳真：</text:p>
      <text:p text:style-name="P21"><text:span text:style-name="T22">委託執行單位：</text:span><text:span text:style-name="T23">(</text:span><text:span text:style-name="T24">無則免填</text:span><text:span text:style-name="T25">)</text:span></text:p>
      <text:p text:style-name="P26">四、計畫聯絡人姓名：<text:s/><text:s text:c="22"/>職稱：</text:p>
      <text:p text:style-name="P27">電話：<text:s text:c="33"/>傳真：</text:p>
      <text:p text:style-name="P28">指導單位：臺北市商業處</text:p>
      <text:p text:style-name="P29"><text:span text:style-name="T30">協辦單位及分工</text:span><text:span text:style-name="T31">(</text:span><text:span text:style-name="T32">無則免填</text:span><text:span text:style-name="T33">)</text:span><text:span text:style-name="T34">：</text:span></text:p>
      <text:p text:style-name="P35"><text:span text:style-name="T36">贊助單位及贊助內容</text:span><text:span text:style-name="T37">(</text:span><text:span text:style-name="T38">無則免填</text:span><text:span text:style-name="T39">)</text:span><text:span text:style-name="T40">：</text:span></text:p>
      <text:p text:style-name="P41">其他(請列名及說明合作內容)：</text:p>
      <text:p text:style-name="P42"><text:span text:style-name="T43">五、執行期間：</text:span><text:span text:style-name="T44">__</text:span><text:span text:style-name="T45">年</text:span><text:span text:style-name="T46"><text:s text:c="2"/></text:span><text:span text:style-name="T47">月</text:span><text:span text:style-name="T48"><text:s text:c="2"/></text:span><text:span text:style-name="T49">日起至</text:span><text:span text:style-name="T50"><text:s text:c="2"/></text:span><text:span text:style-name="T51">月</text:span><text:span text:style-name="T52"><text:s text:c="2"/></text:span><text:span text:style-name="T53">日止</text:span></text:p>
      <text:p text:style-name="P54">實體活動：__年__月__日起至__年__月__日</text:p>
      <text:p text:style-name="P55">虛擬活動：__年__月__日起至__年__月__日</text:p>
      <text:p text:style-name="P56">六、實施地點：<text:s/></text:p>
      <text:p text:style-name="P57">七、計畫實行內容：<text:s/></text:p>
      <text:p text:style-name="P58"><text:span text:style-name="T59"><text:s text:c="3"/>(</text:span><text:span text:style-name="T60">一</text:span><text:span text:style-name="T61">) <text:s/></text:span><text:span text:style-name="T62">執行情況說明</text:span><text:span text:style-name="T63">(</text:span><text:span text:style-name="T64">依核定計畫書之內容撰擬執行成果</text:span><text:span text:style-name="T65">)</text:span><text:span text:style-name="T66">：</text:span></text:p>
      <text:list text:style-name="LFO1" text:continue-numbering="true">
        <text:list-item>
          <text:p text:style-name="P67">計畫主題</text:p>
        </text:list-item>
        <text:list-item>
          <text:p text:style-name="P68">活動架構圖</text:p>
        </text:list-item>
        <text:list-item>
          <text:p text:style-name="P69">活動執行方式(包含分項時間、地點、詳細具體內容及社會責任推動方式)</text:p>
        </text:list-item>
        <text:list-item>
          <text:p text:style-name="P70"><text:span text:style-name="T71">活動廣宣安排</text:span><text:span text:style-name="T72">(</text:span><text:span text:style-name="T73">含國內、國外目標客群推廣策略</text:span><text:span text:style-name="T74">)</text:span></text:p>
        </text:list-item>
        <text:list-item>
          <text:p text:style-name="P75">活動執行期程</text:p>
        </text:list-item>
      </text:list>
      <text:p text:style-name="P76"><text:span text:style-name="T77">6.</text:span><text:s/><text:span text:style-name="T78">與台北通</text:span><text:span text:style-name="T79">APP</text:span><text:span text:style-name="T80">合作進行宣傳行銷（請</text:span><text:span text:style-name="T81">提供於台北通宣傳之文案內容及圖片</text:span><text:span text:style-name="T82">）</text:span></text:p>
      <text:p text:style-name="P83">(二) <text:s/>執行人力配置及會員參與說明：</text:p>
      <text:p text:style-name="P84">1.組織人力配置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編號</text:span></text:p>
          </table:table-cell>
          <table:table-cell table:style-name="TableCell94">
            <text:p text:style-name="P95"><text:span text:style-name="T96">單位職稱</text:span></text:p>
          </table:table-cell>
          <table:table-cell table:style-name="TableCell97">
            <text:p text:style-name="P98"><text:span text:style-name="T99">姓名</text:span></text:p>
          </table:table-cell>
          <table:table-cell table:style-name="TableCell100">
            <text:p text:style-name="P101"><text:span text:style-name="T102">負責工作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註</text:span><text:span text:style-name="T150">:<text:s/></text:span><text:span text:style-name="T151">欄位不敷使用時，請依相同格式自行調整。</text:span></text:p>
      <text:p text:style-name="P152"/>
      <text:soft-page-break/>
      <text:p text:style-name="P153">2.會員動員情形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編號</text:span></text:p>
          </table:table-cell>
          <table:table-cell table:style-name="TableCell163">
            <text:p text:style-name="P164"><text:span text:style-name="T165">單位職稱</text:span></text:p>
          </table:table-cell>
          <table:table-cell table:style-name="TableCell166">
            <text:p text:style-name="P167"><text:span text:style-name="T168">姓名</text:span></text:p>
          </table:table-cell>
          <table:table-cell table:style-name="TableCell169">
            <text:p text:style-name="P170"><text:span text:style-name="T171">參與程度及內容</text:span>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註</text:span><text:span text:style-name="T219">:<text:s/></text:span><text:span text:style-name="T220">欄位不敷使用時，請依相同格式自行調整。</text:span></text:p>
      <text:p text:style-name="P221"/>
      <text:p text:style-name="P222">八、實際經費執行細目：</text:p>
      <text:p text:style-name="P223">（單位：新臺幣元）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 table:number-rows-spanned="2">
              <text:p text:style-name="P234">項目</text:p>
            </table:table-cell>
            <table:table-cell table:style-name="TableCell235" table:number-columns-spanned="5">
              <text:p text:style-name="P236">費用</text:p>
            </table:table-cell>
            <table:covered-table-cell/>
            <table:covered-table-cell/>
            <table:covered-table-cell/>
            <table:covered-table-cell/>
            <table:table-cell table:style-name="TableCell237" table:number-rows-spanned="2">
              <text:p text:style-name="P238"><text:s text:c="5"/>備註說明</text:p>
            </table:table-cell>
          </table:table-row>
          <table:table-row table:style-name="TableRow239">
            <table:covered-table-cell>
              <text:p text:style-name="P240"/>
            </table:covered-table-cell>
            <table:table-cell table:style-name="TableCell241">
              <text:p text:style-name="P242">費用別</text:p>
            </table:table-cell>
            <table:table-cell table:style-name="TableCell243">
              <text:p text:style-name="P244">單位</text:p>
            </table:table-cell>
            <table:table-cell table:style-name="TableCell245">
              <text:p text:style-name="P246">數量</text:p>
            </table:table-cell>
            <table:table-cell table:style-name="TableCell247">
              <text:p text:style-name="P248">單價</text:p>
            </table:table-cell>
            <table:table-cell table:style-name="TableCell249">
              <text:p text:style-name="P250">小計</text:p>
            </table:table-cell>
            <table:covered-table-cell>
              <text:p text:style-name="P251"/>
            </table:covered-table-cell>
          </table:table-row>
        </table:table-header-rows>
        <table:table-row table:style-name="TableRow252">
          <table:table-cell table:style-name="TableCell253">
            <text:p text:style-name="P254">依工作項目分項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5">
            <text:p text:style-name="P284"><text:span text:style-name="T285">合計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bookmark-start text:name="_Hlk93933408"/><text:span text:style-name="T291">註</text:span><text:span text:style-name="T292">:</text:span><text:span text:style-name="T293">欄位不敷使用時，請依相同格式自行調整。</text:span><text:bookmark-end text:name="_Hlk93933408"/></text:p>
      <text:p text:style-name="P294"/>
      <text:p text:style-name="P295"><text:s text:c="51"/>（單位：新臺幣元）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工作項目</text:p>
          </table:table-cell>
          <table:table-cell table:style-name="TableCell306" table:number-rows-spanned="2">
            <text:p text:style-name="P307">實際支出</text:p>
            <text:p text:style-name="P308">金額</text:p>
          </table:table-cell>
          <table:table-cell table:style-name="TableCell309" table:number-columns-spanned="4">
            <text:p text:style-name="P310">經費執行金額狀況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商業處</text:p>
            <text:p text:style-name="P316">補助款</text:p>
          </table:table-cell>
          <table:table-cell table:style-name="TableCell317">
            <text:p text:style-name="P318">執行單位</text:p>
            <text:p text:style-name="P319">自籌款</text:p>
          </table:table-cell>
          <table:table-cell table:style-name="TableCell320">
            <text:p text:style-name="P321">其他單位</text:p>
          </table:table-cell>
          <table:table-cell table:style-name="TableCell322">
            <text:p text:style-name="P323">合<text:s text:c="3"/>計</text:p>
          </table:table-cell>
        </table:table-row>
        <table:table-row table:style-name="TableRow324">
          <table:table-cell table:style-name="TableCell325">
            <text:p text:style-name="P326"><text:span text:style-name="T327">依工作項目分項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合計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註</text:span><text:span text:style-name="T366">:<text:s/></text:span><text:span text:style-name="T367">欄位不敷使用時，請依相同格式自行調整。</text:span></text:p>
      <text:p text:style-name="P368">原核定補助金額為新臺幣________元，補助款實際支出金額為新臺幣______元，補助款結餘金額為新臺幣________元，補助款佔實際支出經費_________%</text:p>
      <text:p text:style-name="P369">原核定自籌款為新臺幣__________元，自籌款實際支出金額為新臺幣______元，自籌款結餘金額為新臺幣________元，自籌款佔實際支出經費_________%</text:p>
      <text:p text:style-name="P370">依「臺北市促進產業活動及獎勵表揚補助要點」第八點調整後</text:p>
      <text:p text:style-name="P371">實際請領補助金額為新臺幣_______元，實際支出自籌款金額為新臺幣______元</text:p>
      <text:p text:style-name="P372"/>
      <text:p text:style-name="P373">九、執行成效：</text:p>
      <text:p text:style-name="P374"><text:span text:style-name="T375">(</text:span><text:span text:style-name="T376">一</text:span><text:span text:style-name="T377">)</text:span><text:span text:style-name="T378">整體活動參與人數：</text:span><text:span text:style-name="T379"><text:s text:c="4"/></text:span><text:span text:style-name="T380">人次</text:span></text:p>
      <text:p text:style-name="P381">1.實際達成效益：</text:p>
      <text:p text:style-name="P382">2.落差值：</text:p>
      <text:p text:style-name="P383">評估方式說明</text:p>
      <text:p text:style-name="P384"><text:span text:style-name="T385">(</text:span><text:span text:style-name="T386">二</text:span><text:span text:style-name="T387">)</text:span><text:span text:style-name="T388">媒體效益</text:span><text:span text:style-name="T389">(</text:span><text:span text:style-name="T390">含平面、電子及網路：共</text:span><text:span text:style-name="T391"><text:s text:c="4"/></text:span><text:span text:style-name="T392">則以上</text:span><text:span text:style-name="T393">)</text:span></text:p>
      <text:p text:style-name="P394"><text:s text:c="4"/>1.實際達成效益：</text:p>
      <text:p text:style-name="P395"><text:s text:c="4"/>2.落差值：</text:p>
      <text:p text:style-name="P396">評估方式說明</text:p>
      <text:p text:style-name="P397">(三)宣導社會責任指標</text:p>
      <text:p text:style-name="P398">評估方式說明</text:p>
      <text:p text:style-name="P399">(四)台北通APP合作進行宣傳行銷指標：請說明實際之宣傳行銷活動內容，並檢附相關佐證附件。</text:p>
      <text:p text:style-name="P400">十、檢討及建議：</text:p>
      <text:soft-page-break/>
      <text:p text:style-name="P401">(五)執行成果報告照片</text:p>
      <text:p text:style-name="P402"><text:span text:style-name="T403">______(</text:span><text:span text:style-name="T404">計畫名稱</text:span><text:span text:style-name="T405">)</text:span><text:span text:style-name="T406">執行成果報告照片</text:span></text:p>
      <text:p text:style-name="P407"><text:span text:style-name="T408"><draw:custom-shape svg:x="0.08333in" svg:y="0.09306in" svg:width="6.08264in" svg:height="2.87153in" draw:z-index="251666432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日期：</text:p>
      <text:p text:style-name="P421">圖說：</text:p>
      <text:p text:style-name="P422">地點：</text:p>
      <text:p text:style-name="P423"><text:span text:style-name="T424"><draw:custom-shape svg:x="0.08333in" svg:y="0.12708in" svg:width="6.08264in" svg:height="2.96042in" draw:z-index="251667456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日期：</text:p>
      <text:p text:style-name="P437">圖說：</text:p>
      <text:p text:style-name="P438">地點：</text:p>
      <text:p text:style-name="P439"/>
      <text:p text:style-name="P440"/>
      <text:p text:style-name="P441"/>
      <text:p text:style-name="P442"/>
      <text:p text:style-name="P443"/>
      <text:p text:style-name="P4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黃貞榕</dc:creator>
    <meta:creation-date>2022-01-26T07:34:00Z</meta:creation-date>
    <dc:date>2022-01-28T01:57:00Z</dc:date>
    <meta:print-date>2020-01-16T11:59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27" meta:character-count="1519" meta:row-count="10" meta:non-whitespace-character-count="1295"/>
  </office:meta>
</office:document-meta>
</file>