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P10" style:parent-style-name="內文" style:family="paragraph">
      <style:paragraph-properties fo:text-indent="0.9729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777in" fo:text-indent="0.3333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text-indent="0.3333in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777in" fo:text-indent="0.3333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777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777in" fo:text-indent="0.3333in"/>
      <style:text-properties style:font-name="標楷體" style:font-name-asian="標楷體" fo:color="#000000"/>
    </style:style>
    <style:style style:name="P55" style:parent-style-name="內文" style:family="paragraph">
      <style:paragraph-properties fo:line-height="0.2777in" fo:margin-left="0.3402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68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0" style:parent-style-name="內文" style:list-style-name="LFO1" style:family="paragraph">
      <style:paragraph-properties fo:line-height="0.2777in" fo:text-indent="0.4541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內文" style:list-style-name="LFO1" style:family="paragraph">
      <style:paragraph-properties fo:line-height="0.2777in" fo:text-indent="0.4541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2777in" fo:margin-left="0.7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2777in" fo:text-indent="0.2951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2777in" fo:margin-left="0.4916in" fo:text-indent="0.2958in">
        <style:tab-stops/>
      </style:paragraph-properties>
      <style:text-properties style:font-name="標楷體" style:font-name-asian="標楷體" fo:color="#000000"/>
    </style:style>
    <style:style style:name="TableColumn87" style:family="table-column">
      <style:table-column-properties style:column-width="0.584in"/>
    </style:style>
    <style:style style:name="TableColumn88" style:family="table-column">
      <style:table-column-properties style:column-width="1.4166in"/>
    </style:style>
    <style:style style:name="TableColumn89" style:family="table-column">
      <style:table-column-properties style:column-width="1.4861in"/>
    </style:style>
    <style:style style:name="TableColumn90" style:family="table-column">
      <style:table-column-properties style:column-width="2.4312in"/>
    </style:style>
    <style:style style:name="Table86" style:family="table">
      <style:table-properties style:width="5.918in" style:rel-width="88.5%" fo:margin-left="0in" table:align="center"/>
    </style:style>
    <style:style style:name="TableRow91" style:family="table-row">
      <style:table-row-properties style:row-height="0.3152in"/>
    </style:style>
    <style:style style:name="TableCell9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</style:style>
    <style:style style:name="T94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083in"/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9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0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083in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04" style:family="table-row">
      <style:table-row-properties style: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13" style:family="table-row">
      <style:table-row-properties style: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22" style:family="table-row">
      <style:table-row-properties style: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3pt" style:font-size-asian="13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3pt" style:font-size-asian="13pt" style:font-size-complex="10pt"/>
    </style:style>
    <style:style style:name="P149" style:parent-style-name="內文" style:family="paragraph">
      <style:paragraph-properties fo:line-height="0.2777in" fo:margin-left="0.786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0pt" style:font-size-asian="10pt"/>
    </style:style>
    <style:style style:name="P153" style:parent-style-name="內文" style:family="paragraph">
      <style:paragraph-properties fo:line-height="0.2777in" fo:margin-left="0.7868in">
        <style:tab-stops/>
      </style:paragraph-properties>
      <style:text-properties fo:color="#000000"/>
    </style:style>
    <style:style style:name="P154" style:parent-style-name="內文" style:family="paragraph">
      <style:paragraph-properties fo:line-height="0.2777in" fo:margin-left="0.393in" fo:text-indent="0.393in">
        <style:tab-stops/>
      </style:paragraph-properties>
      <style:text-properties style:font-name="標楷體" style:font-name-asian="標楷體" fo:color="#000000"/>
    </style:style>
    <style:style style:name="TableColumn156" style:family="table-column">
      <style:table-column-properties style:column-width="0.584in"/>
    </style:style>
    <style:style style:name="TableColumn157" style:family="table-column">
      <style:table-column-properties style:column-width="1.4166in"/>
    </style:style>
    <style:style style:name="TableColumn158" style:family="table-column">
      <style:table-column-properties style:column-width="1.4861in"/>
    </style:style>
    <style:style style:name="TableColumn159" style:family="table-column">
      <style:table-column-properties style:column-width="2.4312in"/>
    </style:style>
    <style:style style:name="Table155" style:family="table">
      <style:table-properties style:width="5.918in" style:rel-width="88.5%" fo:margin-left="0in" table:align="center"/>
    </style:style>
    <style:style style:name="TableRow160" style:family="table-row">
      <style:table-row-properties style:row-height="0.3152in"/>
    </style:style>
    <style:style style:name="TableCell1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777in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Cell17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0pt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82" style:family="table-row">
      <style:table-row-properties style:row-height="0.3152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191" style:family="table-row">
      <style:table-row-properties style:row-height="0.3152i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0" style:family="table-row">
      <style:table-row-properties style:row-height="0.315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Row209" style:family="table-row">
      <style:table-row-properties style:row-height="0.315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3pt" style:font-size-asian="13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3pt" style:font-size-asian="13pt" style:font-size-complex="10pt"/>
    </style:style>
    <style:style style:name="P218" style:parent-style-name="內文" style:family="paragraph">
      <style:paragraph-properties fo:line-height="0.2777in" fo:margin-left="0.295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P222" style:parent-style-name="內文" style:family="paragraph">
      <style:paragraph-properties fo:line-height="0.2777in" fo:margin-left="0.2951in">
        <style:tab-stops/>
      </style:paragraph-properties>
      <style:text-properties fo:color="#000000"/>
    </style:style>
    <style:style style:name="P22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224" style:parent-style-name="內文" style:family="paragraph">
      <style:paragraph-properties fo:text-align="end" fo:margin-bottom="0.0833in" fo:line-height="0.2777in"/>
      <style:text-properties style:font-name="標楷體" style:font-name-asian="標楷體" fo:color="#000000"/>
    </style:style>
    <style:style style:name="TableColumn226" style:family="table-column">
      <style:table-column-properties style:column-width="1.2687in"/>
    </style:style>
    <style:style style:name="TableColumn227" style:family="table-column">
      <style:table-column-properties style:column-width="0.7819in"/>
    </style:style>
    <style:style style:name="TableColumn228" style:family="table-column">
      <style:table-column-properties style:column-width="0.7798in"/>
    </style:style>
    <style:style style:name="TableColumn229" style:family="table-column">
      <style:table-column-properties style:column-width="0.7798in"/>
    </style:style>
    <style:style style:name="TableColumn230" style:family="table-column">
      <style:table-column-properties style:column-width="0.7798in"/>
    </style:style>
    <style:style style:name="TableColumn231" style:family="table-column">
      <style:table-column-properties style:column-width="0.8784in"/>
    </style:style>
    <style:style style:name="TableColumn232" style:family="table-column">
      <style:table-column-properties style:column-width="1.5013in"/>
    </style:style>
    <style:style style:name="Table225" style:family="table">
      <style:table-properties style:width="6.7701in" style:rel-width="101.46%" fo:margin-left="0.0194in" table:align="left"/>
    </style:style>
    <style:style style:name="TableRow233" style:family="table-row">
      <style:table-row-properties style:min-row-height="0.2291in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3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38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Row240" style:family="table-row">
      <style:table-row-properties style:min-row-height="0.2291in"/>
    </style:style>
    <style:style style:name="P24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53" style:family="table-row">
      <style:table-row-properties style:min-row-height="0.2708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color="#000000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68" style:family="table-row">
      <style:table-row-properties style:min-row-height="0.1513in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TableRow283" style:family="table-row">
      <style:table-row-properties style:min-row-height="0.3854in"/>
    </style:style>
    <style:style style:name="TableCell2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end" fo:line-height="0.2777in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="標楷體" style:font-name-asian="標楷體" style:font-name-complex="新細明體" fo:color="#000000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color="#000000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-asian="標楷體" style:font-name-complex="新細明體" fo:color="#000000"/>
    </style:style>
    <style:style style:name="P295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TableColumn298" style:family="table-column">
      <style:table-column-properties style:column-width="1in" style:use-optimal-column-width="false"/>
    </style:style>
    <style:style style:name="TableColumn299" style:family="table-column">
      <style:table-column-properties style:column-width="1.0194in" style:use-optimal-column-width="false"/>
    </style:style>
    <style:style style:name="TableColumn300" style:family="table-column">
      <style:table-column-properties style:column-width="0.8333in" style:use-optimal-column-width="false"/>
    </style:style>
    <style:style style:name="TableColumn301" style:family="table-column">
      <style:table-column-properties style:column-width="1.25in" style:use-optimal-column-width="false"/>
    </style:style>
    <style:style style:name="TableColumn302" style:family="table-column">
      <style:table-column-properties style:column-width="0.8333in" style:use-optimal-column-width="false"/>
    </style:style>
    <style:style style:name="TableColumn303" style:family="table-column">
      <style:table-column-properties style:column-width="0.9166in" style:use-optimal-column-width="false"/>
    </style:style>
    <style:style style:name="Table297" style:family="table">
      <style:table-properties style:width="5.8527in" fo:margin-left="0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312" style:family="table-row">
      <style:table-row-properties style:use-optimal-row-height="false" fo:keep-together="always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325" style:family="table-row">
      <style:table-row-properties style:min-row-height="0.3152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in"/>
    </style:style>
    <style:style style:name="T328" style:parent-style-name="預設段落字型" style:family="text">
      <style:text-properties style:font-name="標楷體" style:font-name-asian="標楷體" style:font-name-complex="新細明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339" style:family="table-row">
      <style:table-row-properties style:min-row-height="0.3152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Row352" style:family="table-row">
      <style:table-row-properties style:min-row-height="0.315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/>
    </style:style>
    <style:style style:name="P365" style:parent-style-name="內文" style:family="paragraph">
      <style:paragraph-properties style:snap-to-layout-grid="false" fo:line-height="0.2777in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color="#000000" fo:hyphenate="true"/>
    </style:style>
    <style:style style:name="P37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fo:line-height="0.2777in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P382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383" style:parent-style-name="內文" style:family="paragraph">
      <style:paragraph-properties style:snap-to-layout-grid="false" fo:line-height="0.2777in" fo:text-indent="0.3333in"/>
      <style:text-properties style:font-name="標楷體" style:font-name-asian="標楷體" fo:color="#000000"/>
    </style:style>
    <style:style style:name="P384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385" style:parent-style-name="內文" style:family="paragraph">
      <style:paragraph-properties style:snap-to-layout-grid="false" fo:line-height="0.2777in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7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99" style:parent-style-name="內文" style:family="paragraph">
      <style:paragraph-properties style:snap-to-layout-grid="false" fo:line-height="0.2777in" fo:margin-left="0.2576in" fo:text-indent="0.0833in">
        <style:tab-stops/>
      </style:paragraph-properties>
      <style:text-properties style:font-name="標楷體" style:font-name-asian="標楷體" fo:color="#000000"/>
    </style:style>
    <style:style style:name="P400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02" style:parent-style-name="內文" style:family="paragraph">
      <style:paragraph-properties fo:break-before="page" style:snap-to-layout-grid="false" fo:line-height="125%"/>
      <style:text-properties style:font-name="標楷體" style:font-name-asian="標楷體" fo:color="#000000"/>
    </style:style>
    <style:style style:name="P403" style:parent-style-name="內文" style:family="paragraph">
      <style:paragraph-properties style:snap-to-layout-grid="false" fo:text-align="center" fo:line-height="125%" fo:margin-left="0.709in" fo:text-indent="-0.5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408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24" style:parent-style-name="內文" style:family="paragraph">
      <style:paragraph-properties style:snap-to-layout-grid="false" fo:line-height="125%" fo:margin-left="0.625in" fo:text-indent="-0.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27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0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2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3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4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5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6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3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3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40" style:parent-style-name="內文" style:family="paragraph">
      <style:text-properties style:font-name="標楷體" style:font-name-asian="標楷體" fo:color="#000000"/>
    </style:style>
    <style:style style:name="P44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4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44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/>
    </style:style>
    <style:style style:name="P444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445" style:parent-style-name="內文" style:family="paragraph">
      <style:paragraph-properties style:vertical-align="auto" fo:line-height="0.1527in" fo:margin-left="-0.1222in" fo:text-indent="-0.3694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P446" style:parent-style-name="內文" style:family="paragraph">
      <style:text-properties fo:color="#000000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附件</text:span><text:span text:style-name="T5">9</text:span><text:span text:style-name="T6">之</text:span><text:span text:style-name="T7">2</text:span><text:span text:style-name="T8"><text:s/></text:span><text:span text:style-name="T9">獎勵表揚活動</text:span></text:p>
      <text:p text:style-name="P10"><text:span text:style-name="T11"><text:s text:c="8"/>______(</text:span><text:span text:style-name="T12">計畫名稱</text:span><text:span text:style-name="T13">)</text:span><text:span text:style-name="T14">執行成果報告</text:span></text:p>
      <text:p text:style-name="P15">一、計畫名稱：<text:s/></text:p>
      <text:p text:style-name="P16">二、計畫目的：</text:p>
      <text:p text:style-name="P17">三、活動辦理單位</text:p>
      <text:p text:style-name="P18">主辦單位：</text:p>
      <text:p text:style-name="P19">計畫聯絡人姓名：<text:s text:c="23"/>職稱：</text:p>
      <text:p text:style-name="P20"><text:s text:c="4"/>電<text:s text:c="4"/>話：<text:s text:c="29"/>傳真：</text:p>
      <text:p text:style-name="P21"><text:span text:style-name="T22">委託執行單位：</text:span><text:span text:style-name="T23">(</text:span><text:span text:style-name="T24">無則免填</text:span><text:span text:style-name="T25">)</text:span></text:p>
      <text:p text:style-name="P26">四、計畫聯絡人姓名：<text:s/><text:s text:c="22"/>職稱：</text:p>
      <text:p text:style-name="P27">電話：<text:s text:c="33"/>傳真：</text:p>
      <text:p text:style-name="P28">指導單位：臺北市商業處</text:p>
      <text:p text:style-name="P29"><text:span text:style-name="T30">協辦單位及分工</text:span><text:span text:style-name="T31">(</text:span><text:span text:style-name="T32">無則免填</text:span><text:span text:style-name="T33">)</text:span><text:span text:style-name="T34">：</text:span></text:p>
      <text:p text:style-name="P35"><text:span text:style-name="T36">贊助單位及贊助內容</text:span><text:span text:style-name="T37">(</text:span><text:span text:style-name="T38">無則免填</text:span><text:span text:style-name="T39">)</text:span><text:span text:style-name="T40">：</text:span></text:p>
      <text:p text:style-name="P41">其他(請列名及說明合作內容)：</text:p>
      <text:p text:style-name="P42"><text:span text:style-name="T43">五、執行期間：</text:span><text:span text:style-name="T44">__</text:span><text:span text:style-name="T45">年</text:span><text:span text:style-name="T46"><text:s text:c="2"/></text:span><text:span text:style-name="T47">月</text:span><text:span text:style-name="T48"><text:s text:c="2"/></text:span><text:span text:style-name="T49">日起至</text:span><text:span text:style-name="T50"><text:s text:c="2"/></text:span><text:span text:style-name="T51">月</text:span><text:span text:style-name="T52"><text:s text:c="2"/></text:span><text:span text:style-name="T53">日止</text:span></text:p>
      <text:p text:style-name="P54">實體活動：__年__月__日起至__年__月__日</text:p>
      <text:p text:style-name="P55">虛擬活動：__年__月__日起至__年__月__日</text:p>
      <text:p text:style-name="P56">六、實施地點：<text:s/></text:p>
      <text:p text:style-name="P57">七、計畫實行內容：<text:s/></text:p>
      <text:p text:style-name="P58"><text:span text:style-name="T59"><text:s text:c="3"/>(</text:span><text:span text:style-name="T60">一</text:span><text:span text:style-name="T61">) <text:s/></text:span><text:span text:style-name="T62">執行情況說明</text:span><text:span text:style-name="T63">(</text:span><text:span text:style-name="T64">依核定計畫書之內容撰擬執行成果</text:span><text:span text:style-name="T65">)</text:span><text:span text:style-name="T66">：</text:span></text:p>
      <text:list text:style-name="LFO1" text:continue-numbering="true">
        <text:list-item>
          <text:p text:style-name="P67">計畫主題</text:p>
        </text:list-item>
        <text:list-item>
          <text:p text:style-name="P68">活動架構圖</text:p>
        </text:list-item>
        <text:list-item>
          <text:p text:style-name="P69">活動執行方式(包含分項時間、地點、詳細具體內容及社會責任推動方式)</text:p>
        </text:list-item>
        <text:list-item>
          <text:p text:style-name="P70"><text:span text:style-name="T71">活動廣宣安排</text:span><text:span text:style-name="T72">(</text:span><text:span text:style-name="T73">含國內、國外目標客群推廣策略</text:span><text:span text:style-name="T74">)</text:span></text:p>
        </text:list-item>
        <text:list-item>
          <text:p text:style-name="P75">活動執行期程</text:p>
        </text:list-item>
      </text:list>
      <text:p text:style-name="P76"><text:span text:style-name="T77">6.</text:span><text:span text:style-name="T78"><text:s/></text:span><text:span text:style-name="T79">與台北通</text:span><text:span text:style-name="T80">APP</text:span><text:span text:style-name="T81">合作進行宣傳行銷（請</text:span><text:span text:style-name="T82">提供於台北通宣傳之文案內容及圖片</text:span><text:span text:style-name="T83">）</text:span></text:p>
      <text:p text:style-name="P84">(二) <text:s/>執行人力配置及會員參與說明：</text:p>
      <text:p text:style-name="P85">1.組織人力配置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編號</text:span></text:p>
          </table:table-cell>
          <table:table-cell table:style-name="TableCell95">
            <text:p text:style-name="P96"><text:span text:style-name="T97">單位職稱</text:span></text:p>
          </table:table-cell>
          <table:table-cell table:style-name="TableCell98">
            <text:p text:style-name="P99"><text:span text:style-name="T100">姓名</text:span></text:p>
          </table:table-cell>
          <table:table-cell table:style-name="TableCell101">
            <text:p text:style-name="P102"><text:span text:style-name="T103">負責工作</text:span>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註</text:span><text:span text:style-name="T151">:<text:s/></text:span><text:span text:style-name="T152">欄位不敷使用時，請依相同格式自行調整。</text:span></text:p>
      <text:p text:style-name="P153"/>
      <text:soft-page-break/>
      <text:p text:style-name="P154">2.會員動員情形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編號</text:span></text:p>
          </table:table-cell>
          <table:table-cell table:style-name="TableCell164">
            <text:p text:style-name="P165"><text:span text:style-name="T166">單位職稱</text:span></text:p>
          </table:table-cell>
          <table:table-cell table:style-name="TableCell167">
            <text:p text:style-name="P168"><text:span text:style-name="T169">姓名</text:span></text:p>
          </table:table-cell>
          <table:table-cell table:style-name="TableCell170">
            <text:p text:style-name="P171"><text:span text:style-name="T172">參與程度及內容</text:span>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><text:span text:style-name="T219">註</text:span><text:span text:style-name="T220">:<text:s/></text:span><text:span text:style-name="T221">欄位不敷使用時，請依相同格式自行調整。</text:span></text:p>
      <text:p text:style-name="P222"/>
      <text:p text:style-name="P223">八、實際經費執行細目：</text:p>
      <text:p text:style-name="P224">（單位：新臺幣元）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rows-spanned="2">
              <text:p text:style-name="P235">項目</text:p>
            </table:table-cell>
            <table:table-cell table:style-name="TableCell236" table:number-columns-spanned="5">
              <text:p text:style-name="P237">費用</text:p>
            </table:table-cell>
            <table:covered-table-cell/>
            <table:covered-table-cell/>
            <table:covered-table-cell/>
            <table:covered-table-cell/>
            <table:table-cell table:style-name="TableCell238" table:number-rows-spanned="2">
              <text:p text:style-name="P239"><text:s text:c="5"/>備註說明</text:p>
            </table:table-cell>
          </table:table-row>
          <table:table-row table:style-name="TableRow240">
            <table:covered-table-cell>
              <text:p text:style-name="P241"/>
            </table:covered-table-cell>
            <table:table-cell table:style-name="TableCell242">
              <text:p text:style-name="P243">費用別</text:p>
            </table:table-cell>
            <table:table-cell table:style-name="TableCell244">
              <text:p text:style-name="P245">單位</text:p>
            </table:table-cell>
            <table:table-cell table:style-name="TableCell246">
              <text:p text:style-name="P247">數量</text:p>
            </table:table-cell>
            <table:table-cell table:style-name="TableCell248">
              <text:p text:style-name="P249">單價</text:p>
            </table:table-cell>
            <table:table-cell table:style-name="TableCell250">
              <text:p text:style-name="P251">小計</text:p>
            </table:table-cell>
            <table:covered-table-cell>
              <text:p text:style-name="P252"/>
            </table:covered-table-cell>
          </table:table-row>
        </table:table-header-rows>
        <table:table-row table:style-name="TableRow253">
          <table:table-cell table:style-name="TableCell254">
            <text:p text:style-name="P255">依工作項目分項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<text:span text:style-name="T286">合計</text:span></text:p>
          </table:table-cell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bookmark-start text:name="_Hlk93933408"/><text:span text:style-name="T292">註</text:span><text:span text:style-name="T293">:</text:span><text:span text:style-name="T294">欄位不敷使用時，請依相同格式自行調整。</text:span><text:bookmark-end text:name="_Hlk93933408"/></text:p>
      <text:p text:style-name="P295"/>
      <text:p text:style-name="P296"><text:s text:c="51"/>（單位：新臺幣元）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rows-spanned="2">
            <text:p text:style-name="P306">工作項目</text:p>
          </table:table-cell>
          <table:table-cell table:style-name="TableCell307" table:number-rows-spanned="2">
            <text:p text:style-name="P308">實際支出</text:p>
            <text:p text:style-name="P309">金額</text:p>
          </table:table-cell>
          <table:table-cell table:style-name="TableCell310" table:number-columns-spanned="4">
            <text:p text:style-name="P311">經費執行金額狀況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商業處</text:p>
            <text:p text:style-name="P317">補助款</text:p>
          </table:table-cell>
          <table:table-cell table:style-name="TableCell318">
            <text:p text:style-name="P319">執行單位</text:p>
            <text:p text:style-name="P320">自籌款</text:p>
          </table:table-cell>
          <table:table-cell table:style-name="TableCell321">
            <text:p text:style-name="P322">其他單位</text:p>
          </table:table-cell>
          <table:table-cell table:style-name="TableCell323">
            <text:p text:style-name="P324">合<text:s text:c="3"/>計</text:p>
          </table:table-cell>
        </table:table-row>
        <table:table-row table:style-name="TableRow325">
          <table:table-cell table:style-name="TableCell326">
            <text:p text:style-name="P327"><text:span text:style-name="T328">依工作項目分項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合計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<text:span text:style-name="T366">註</text:span><text:span text:style-name="T367">:<text:s/></text:span><text:span text:style-name="T368">欄位不敷使用時，請依相同格式自行調整。</text:span></text:p>
      <text:p text:style-name="P369">原核定補助金額為新臺幣________元，補助款實際支出金額為新臺幣______元，補助款結餘金額為新臺幣________元，補助款佔實際支出經費_________%</text:p>
      <text:p text:style-name="P370">原核定自籌款為新臺幣__________元，自籌款實際支出金額為新臺幣______元，自籌款結餘金額為新臺幣________元，自籌款佔實際支出經費_________%</text:p>
      <text:p text:style-name="P371">依「臺北市促進產業活動及獎勵表揚補助要點」第八點調整後</text:p>
      <text:p text:style-name="P372">實際請領補助金額為新臺幣_______元，實際支出自籌款金額為新臺幣______元</text:p>
      <text:p text:style-name="P373"/>
      <text:p text:style-name="P374">九、執行成效：</text:p>
      <text:p text:style-name="P375"><text:span text:style-name="T376">(</text:span><text:span text:style-name="T377">一</text:span><text:span text:style-name="T378">)</text:span><text:span text:style-name="T379">整體活動參與人數：</text:span><text:span text:style-name="T380"><text:s text:c="4"/></text:span><text:span text:style-name="T381">人次</text:span></text:p>
      <text:p text:style-name="P382">1.實際達成效益：</text:p>
      <text:p text:style-name="P383">2.落差值：</text:p>
      <text:p text:style-name="P384">評估方式說明</text:p>
      <text:p text:style-name="P385"><text:span text:style-name="T386">(</text:span><text:span text:style-name="T387">二</text:span><text:span text:style-name="T388">)</text:span><text:span text:style-name="T389">媒體效益</text:span><text:span text:style-name="T390">(</text:span><text:span text:style-name="T391">含平面、電子及網路：共</text:span><text:span text:style-name="T392"><text:s text:c="4"/></text:span><text:span text:style-name="T393">則以上</text:span><text:span text:style-name="T394">)</text:span></text:p>
      <text:p text:style-name="P395"><text:s text:c="4"/>1.實際達成效益：</text:p>
      <text:p text:style-name="P396"><text:s text:c="4"/>2.落差值：</text:p>
      <text:p text:style-name="P397">評估方式說明</text:p>
      <text:p text:style-name="P398">(三)宣導社會責任指標</text:p>
      <text:p text:style-name="P399">評估方式說明</text:p>
      <text:p text:style-name="P400">(四)台北通APP合作進行宣傳行銷指標：請說明實際之宣傳行銷活動內容，並檢附相關佐證附件。</text:p>
      <text:p text:style-name="P401">十、檢討及建議：</text:p>
      <text:soft-page-break/>
      <text:p text:style-name="P402">(五)執行成果報告照片</text:p>
      <text:p text:style-name="P403"><text:span text:style-name="T404">______(</text:span><text:span text:style-name="T405">計畫名稱</text:span><text:span text:style-name="T406">)</text:span><text:span text:style-name="T407">執行成果報告照片</text:span></text:p>
      <text:p text:style-name="P408"><text:span text:style-name="T409"><draw:custom-shape svg:x="0.08333in" svg:y="0.09306in" svg:width="6.08264in" svg:height="2.87153in" draw:z-index="251666432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>日期：</text:p>
      <text:p text:style-name="P422">圖說：</text:p>
      <text:p text:style-name="P423">地點：</text:p>
      <text:p text:style-name="P424"><text:span text:style-name="T425"><draw:custom-shape svg:x="0.08333in" svg:y="0.12708in" svg:width="6.08264in" svg:height="2.96042in" draw:z-index="251667456" draw:id="id1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日期：</text:p>
      <text:p text:style-name="P438">圖說：</text:p>
      <text:p text:style-name="P439">地點：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區塊文字" style:display-name="區塊文字" style:family="paragraph" style:parent-style-name="內文">
      <style:paragraph-properties fo:widows="2" fo:orphans="2" fo:text-align="justify" fo:line-height="0.3055in" fo:margin-left="0.375in" fo:margin-right="-0.0194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格式二" style:display-name="格式二" style:family="paragraph" style:parent-style-name="內文">
      <style:text-properties style:font-name="雅真中楷" style:font-name-asian="雅真中楷" fo:letter-spacing="0.0125in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本文3" style:display-name="本文 3" style:family="paragraph" style:parent-style-name="內文">
      <style:paragraph-properties fo:widows="2" fo:orphans="2" fo:margin-bottom="0.0833in"/>
      <style:text-properties style:font-name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letter-kerning="false" fo:font-size="8pt" style:font-size-asian="8pt" style:font-size-complex="8pt"/>
    </style:style>
    <style:style style:name="樣式一" style:display-name="樣式一" style:family="paragraph" style:parent-style-name="內文">
      <style:paragraph-properties style:text-autospace="none" fo:text-align="justify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清單段落字元" style:display-name="清單段落 字元" style:family="tex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1119</meta:initial-creator>
    <dc:creator>洪婉玲</dc:creator>
    <meta:creation-date>2022-01-26T07:34:00Z</meta:creation-date>
    <dc:date>2022-12-29T03:25:00Z</dc:date>
    <meta:print-date>2020-01-16T11:59:00Z</meta:print-date>
    <meta:template xlink:href="Normal" xlink:type="simple"/>
    <meta:editing-cycles>4</meta:editing-cycles>
    <meta:editing-duration>PT0S</meta:editing-duration>
    <meta:document-statistic meta:page-count="4" meta:paragraph-count="3" meta:word-count="227" meta:character-count="1519" meta:row-count="10" meta:non-whitespace-character-count="1295"/>
  </office:meta>
</office:document-meta>
</file>