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0.0277in"/>
    </style:style>
    <style:style style:name="TableColumn9" style:family="table-column">
      <style:table-column-properties style:column-width="0.8562in"/>
    </style:style>
    <style:style style:name="TableColumn10" style:family="table-column">
      <style:table-column-properties style:column-width="2.1263in"/>
    </style:style>
    <style:style style:name="TableColumn11" style:family="table-column">
      <style:table-column-properties style:column-width="0.3222in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2.6333in"/>
    </style:style>
    <style:style style:name="TableColumn14" style:family="table-column">
      <style:table-column-properties style:column-width="0.0277in"/>
    </style:style>
    <style:style style:name="Table7" style:family="table">
      <style:table-properties style:width="6.568in" style:rel-width="98.36%" fo:margin-left="0in" table:align="left"/>
    </style:style>
    <style:style style:name="TableRow15" style:family="table-row">
      <style:table-row-properties style:min-row-height="0.4333in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0" style:family="table-row">
      <style:table-row-properties style:min-row-height="0.4333in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5" style:family="table-row">
      <style:table-row-properties style:min-row-height="0.4333in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0" style:family="table-row">
      <style:table-row-properties style:min-row-height="0.4333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5" style:family="table-row">
      <style:table-row-properties style:min-row-height="0.4333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2" style:family="table-row">
      <style:table-row-properties style:min-row-height="0.4333in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9" style:family="table-row">
      <style:table-row-properties style:min-row-height="0.4333in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54" style:family="table-row">
      <style:table-row-properties style:min-row-height="0.4333in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59" style:family="table-row">
      <style:table-row-properties style:min-row-height="0.4333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66" style:family="table-row">
      <style:table-row-properties style:min-row-height="0.4333in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min-row-height="0.4333in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style:font-name-complex="標楷體" fo:color="#000000" style:font-size-complex="12pt" fo:language="zh" fo:country="TW"/>
    </style:style>
    <style:style style:name="P75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style:font-name-complex="標楷體" fo:color="#000000" style:font-size-complex="12pt" fo:language="zh" fo:country="TW"/>
    </style:style>
    <style:style style:name="P76" style:parent-style-name="內文" style:family="paragraph">
      <style:paragraph-properties fo:text-align="justify" fo:line-height="0.2777in" fo:margin-left="3.6666in" fo:text-indent="-3.6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83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style:font-name-complex="標楷體" fo:color="#000000" style:font-size-complex="12pt" fo:language="zh" fo:country="TW"/>
    </style:style>
    <style:style style:name="P84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style:font-name-complex="標楷體" fo:color="#000000" style:font-size-complex="12pt" fo:language="zh" fo:country="TW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fo:color="#000000"/>
    </style:style>
    <style:style style:name="TableRow88" style:family="table-row">
      <style:table-row-properties style:min-row-height="0.4333in" fo:keep-together="always"/>
    </style:style>
    <style:style style:name="TableCell8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93" style:family="table-row">
      <style:table-row-properties style:min-row-height="0.4333in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4" style:family="table-row">
      <style:table-row-properties style:min-row-height="0.4333in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5" style:family="table-row">
      <style:table-row-properties style:min-row-height="0.4333in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min-row-height="0.4333in" fo:keep-together="always"/>
    </style:style>
    <style:style style:name="TableCell12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7" style:family="table-row">
      <style:table-row-properties style:min-row-height="0.3951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0" style:family="table-cell">
      <style:table-cell-properties fo:border="0.0312in solid #000000" fo:background-color="#F3F3F3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7" style:parent-style-name="內文" style:family="paragraph">
      <style:paragraph-properties fo:line-height="0.2777in"/>
      <style:text-properties fo:color="#000000"/>
    </style:style>
  </office:automatic-styles>
  <office:body>
    <office:text text:use-soft-page-breaks="true">
      <text:p text:style-name="P1"><text:span text:style-name="T3">附件</text:span><text:span text:style-name="T4">3</text:span></text:p>
      <text:p text:style-name="P5"><text:span text:style-name="T6">申請人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申請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6">
            <text:p text:style-name="P22">立案日：中華民國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6">
            <text:p text:style-name="P27">立案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6">
            <text:p text:style-name="P32">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負責人：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職稱：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聯絡人：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職稱：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6">
            <text:p text:style-name="P51">立案地址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通訊地址：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聯絡電話：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傳真電話：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6">
            <text:p text:style-name="P68">手機：<text:s text:c="26"/>e-mail：<text:s text:c="33"/></text:p>
            <text:p text:style-name="P69"><text:s/>註：以上聯絡方式於申請、及活動期間請務必保持連繫暢通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6">
            <text:p text:style-name="P74">利益衝突迴避：</text:p>
            <text:p text:style-name="P75">申請本補助案之團體組織，如係屬公職人員利益衝突迴避法第2條及第3條所稱公職人員或</text:p>
            <text:p text:style-name="P76"><text:span text:style-name="T77">其關係人者，應主動身分揭露並請填覆</text:span><text:span text:style-name="T78">「</text:span><text:span text:style-name="T79">公職人員利益衝突迴避切結書</text:span><text:span text:style-name="T80">」</text:span><text:span text:style-name="T81">暨</text:span><text:span text:style-name="T82">「公職人員利</text:span></text:p>
            <text:p text:style-name="P83">益衝突迴避法第14條第2項公職人員及關係人身分關係揭露表」(詳附件7-1及7-2)，如未</text:p>
            <text:p text:style-name="P84">主動揭露者依公職人員利益衝突迴避法第18條第3項處罰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<text:s text:c="3"/></text:p>
            <text:p text:style-name="P87"/>
          </table:table-cell>
        </table:table-row>
        <table:table-row table:style-name="TableRow88">
          <table:table-cell table:style-name="TableCell89" table:number-columns-spanned="6">
            <text:p text:style-name="P90">近三年辦過相關活動之實績：（可檢附相關資料，以不超過4張A4紙為限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年度</text:p>
          </table:table-cell>
          <table:covered-table-cell/>
          <table:table-cell table:style-name="TableCell96">
            <text:p text:style-name="P97">活動名稱</text:p>
          </table:table-cell>
          <table:table-cell table:style-name="TableCell98" table:number-columns-spanned="2">
            <text:p text:style-name="P99">活動期間</text:p>
          </table:table-cell>
          <table:covered-table-cell/>
          <table:table-cell table:style-name="TableCell100">
            <text:p text:style-name="P101">地點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5">
            <text:p text:style-name="P141">檢附有效之合法立案證明影本</text:p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1119</meta:initial-creator>
    <dc:creator>洪婉玲</dc:creator>
    <meta:creation-date>2021-02-01T08:10:00Z</meta:creation-date>
    <dc:date>2022-12-26T09:06:00Z</dc:date>
    <meta:print-date>2020-01-17T11:0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1" meta:character-count="476" meta:row-count="3" meta:non-whitespace-character-count="406"/>
  </office:meta>
</office:document-meta>
</file>