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Fixedsys" svg:font-family="Fixedsys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line-height="0.2777in"/>
      <style:text-properties fo:color="#000000"/>
    </style:style>
    <style:style style:name="P1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12" style:parent-style-name="內文" style:family="paragraph">
      <style:paragraph-properties style:snap-to-layout-grid="false" fo:text-align="justify" fo:margin-left="0.7875in" fo:text-indent="-0.78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language="zh" fo:country="TW"/>
    </style:style>
    <style:style style:name="T30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margin-left="0.9847in" fo:text-indent="-0.984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margin-left="0.9722in" fo:text-indent="-0.972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F" fo:font-weight="bold" style:font-weight-asian="bold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F" fo:font-weight="bold" style:font-weight-asian="bold" style:font-weight-complex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margin-left="0.9722in" fo:text-indent="-0.9722in">
        <style:tab-stops/>
      </style:paragraph-properties>
      <style:text-properties style:font-name="Calibri Light" style:font-name-asian="標楷體" style:font-name-complex="F" fo:color="#000000" fo:font-size="18pt" style:font-size-asian="18pt" style:font-size-complex="26pt"/>
    </style:style>
    <style:style style:name="P50" style:parent-style-name="內文" style:family="paragraph">
      <style:paragraph-properties style:snap-to-layout-grid="false" fo:text-align="justify" fo:margin-left="0.6909in" fo:text-indent="-0.777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margin-top="0.25in"/>
      <style:text-properties style:font-name="標楷體" style:font-name-asian="標楷體" style:font-name-complex="F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top="0.25in" fo:margin-left="0.7777in" fo:text-indent="-0.7777in">
        <style:tab-stops/>
      </style:paragraph-properties>
      <style:text-properties style:font-name="Calibri Light" style:font-name-asian="標楷體" style:font-name-complex="F" fo:color="#000000" fo:font-size="16pt" style:font-size-asian="16pt" style:font-size-complex="24pt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style:font-name-complex="F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標楷體" style:font-name-asian="標楷體" style:font-name-complex="F" fo:color="#000000" fo:font-size="18pt" style:font-size-asian="18pt" style:font-size-complex="18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style:font-name-complex="F" fo:color="#000000" fo:font-size="18pt" style:font-size-asian="18pt" style:font-size-complex="18pt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name-complex="F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name-complex="F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Fixedsys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0833in" fo:margin-bottom="0.0833in"/>
    </style:style>
    <style:style style:name="T72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P87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P88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P89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P90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P91" style:parent-style-name="內文" style:family="paragraph">
      <style:paragraph-properties style:snap-to-layout-grid="false" fo:margin-top="0.0833in" fo:margin-bottom="0.0833in"/>
    </style:style>
    <style:style style:name="T92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P95" style:parent-style-name="內文" style:family="paragraph">
      <style:paragraph-properties style:snap-to-layout-grid="false" fo:margin-top="0.0833in" fo:margin-bottom="0.0833in"/>
    </style:style>
    <style:style style:name="T96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附件</text:span><text:span text:style-name="T5">7</text:span><text:span text:style-name="T6">之</text:span><text:span text:style-name="T7">1</text:span><text:span text:style-name="T8"><text:s/></text:span><text:span text:style-name="T9">公職人員利益衝突迴避切結書</text:span></text:p>
      <text:p text:style-name="P10"/>
      <text:p text:style-name="P11">公職人員利益衝突迴避切結書(必填)</text:p>
      <text:p text:style-name="P12"><text:span text:style-name="T13"><text:s/></text:span><text:span text:style-name="T14"><text:s text:c="2"/></text:span><text:span text:style-name="T15">一、</text:span><text:span text:style-name="T16">申請</text:span><text:span text:style-name="T17">(</text:span><text:span text:style-name="T18">人</text:span><text:span text:style-name="T19">)</text:span><text:span text:style-name="T20">單位名稱</text:span><text:span text:style-name="T21">(</text:span><text:span text:style-name="T22">如臺北市</text:span><text:span text:style-name="T23">○○</text:span><text:span text:style-name="T24">發展協會</text:span><text:span text:style-name="T25">)<text:s/></text:span><text:span text:style-name="T26">申請</text:span><text:span text:style-name="T27">112</text:span><text:span text:style-name="T28">年度「</text:span><text:span text:style-name="T29">臺北市促進產業活動及獎勵表揚」補助申請</text:span><text:span text:style-name="T30">：</text:span></text:p>
      <text:p text:style-name="P31"><text:span text:style-name="T32"><text:s text:c="7"/>□</text:span><text:span text:style-name="T33">非屬公職人員利益衝突迴避法第</text:span><text:span text:style-name="T34">2</text:span><text:span text:style-name="T35">條公職人員或第</text:span><text:span text:style-name="T36">3</text:span><text:span text:style-name="T37">條公職人員之關係人。</text:span></text:p>
      <text:p text:style-name="P38"><text:span text:style-name="T39"><text:s text:c="7"/></text:span><text:span text:style-name="T40">□</text:span><text:span text:style-name="T41">屬公職人員利益衝突迴避法第</text:span><text:span text:style-name="T42">2</text:span><text:span text:style-name="T43">條公職人員或第</text:span><text:span text:style-name="T44">3</text:span><text:span text:style-name="T45">條公職人員之關係人，依規定填寫附表「</text:span><text:span text:style-name="T46">公職人員及關係人身分關係揭露表</text:span><text:span text:style-name="T47">」</text:span><text:span text:style-name="T48">。</text:span></text:p>
      <text:p text:style-name="P49"/>
      <text:p text:style-name="P50"><text:span text:style-name="T51"><text:s text:c="4"/></text:span><text:span text:style-name="T52">二、違反公職人員利益衝突迴避法第</text:span><text:span text:style-name="T53">14</text:span><text:span text:style-name="T54">條第</text:span><text:span text:style-name="T55">2</text:span><text:span text:style-name="T56">項規定，未主動據實揭露身關係者，處新臺幣</text:span><text:span text:style-name="T57">5</text:span><text:span text:style-name="T58">萬以上</text:span><text:span text:style-name="T59">50</text:span><text:span text:style-name="T60">萬以下罰鍰，並得按次連續處罰。</text:span></text:p>
      <text:p text:style-name="P61"/>
      <text:p text:style-name="P62"/>
      <text:p text:style-name="P63"/>
      <text:p text:style-name="P64"><text:span text:style-name="T65">此致</text:span></text:p>
      <text:p text:style-name="P66"><text:span text:style-name="T67">臺北市商業處</text:span></text:p>
      <text:p text:style-name="P68"/>
      <text:p text:style-name="P69"/>
      <text:p text:style-name="P70"/>
      <text:p text:style-name="P71"><text:span text:style-name="T72">立切結單位</text:span><text:span text:style-name="T73">(</text:span><text:span text:style-name="T74">人</text:span><text:span text:style-name="T75">)</text:span><text:span text:style-name="T76">：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/text:p>
      <text:p text:style-name="P87">負責人(簽章)：</text:p>
      <text:p text:style-name="P88">統一編號/身分證字號:</text:p>
      <text:p text:style-name="P89"><text:tab/><text:tab/><text:tab/><text:tab/><text:tab/><text:tab/></text:p>
      <text:p text:style-name="P90"/>
      <text:p text:style-name="P91"><text:span text:style-name="T92">地</text:span><text:span text:style-name="T93"><text:s text:c="4"/></text:span><text:span text:style-name="T94">址：</text:span></text:p>
      <text:p text:style-name="P95"><text:span text:style-name="T96">電</text:span><text:span text:style-name="T97"><text:s text:c="4"/></text:span><text:span text:style-name="T98">話：</text:span></text:p>
      <text:p text:style-name="P99"><text:span text:style-name="T100">中</text:span><text:span text:style-name="T101"><text:tab/></text:span><text:span text:style-name="T102"><text:tab/></text:span><text:span text:style-name="T103">華</text:span><text:span text:style-name="T104"><text:tab/></text:span><text:span text:style-name="T105"><text:tab/></text:span><text:span text:style-name="T106">民</text:span><text:span text:style-name="T107"><text:tab/></text:span><text:span text:style-name="T108"><text:tab/></text:span><text:span text:style-name="T109">國</text:span><text:span text:style-name="T110"><text:tab/></text:span><text:span text:style-name="T111"><text:tab/></text:span><text:span text:style-name="T112"><text:tab/><text:s text:c="3"/></text:span><text:span text:style-name="T113">年</text:span><text:span text:style-name="T114"><text:tab/><text:s text:c="3"/></text:span><text:span text:style-name="T115"><text:tab/></text:span><text:span text:style-name="T116"><text:tab/></text:span><text:span text:style-name="T117">月</text:span><text:span text:style-name="T118"><text:tab/></text:span><text:span text:style-name="T119"><text:tab/><text:s text:c="3"/></text:span><text:span text:style-name="T120"><text:tab/></text:span><text:span text:style-name="T1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婉玲</meta:initial-creator>
    <dc:creator>洪婉玲</dc:creator>
    <meta:creation-date>2022-11-24T06:09:00Z</meta:creation-date>
    <dc:date>2022-12-29T03:21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3" meta:row-count="2" meta:non-whitespace-character-count="327"/>
  </office:meta>
</office:document-meta>
</file>