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="Calibri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Calibri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361in" fo:text-indent="2.3645in"/>
      <style:text-properties style:font-name="Calibri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361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olumn9" style:family="table-column">
      <style:table-column-properties style:column-width="0.6958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0.4993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1.331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8" style:family="table">
      <style:table-properties style:width="6.9902in" fo:margin-left="-0.1222in" table:align="left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新細明體" style:font-name-complex="Arial" fo:font-size="14pt" style:font-size-asian="14pt" style:font-size-complex="14pt"/>
    </style:style>
    <style:style style:name="TableRow25" style:family="table-row">
      <style:table-row-properties style:min-row-height="0.4701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194in" fo:margin-left="0.5152in" fo:text-indent="-0.5152in">
        <style:tab-stops/>
      </style:paragraph-properties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36" style:parent-style-name="預設段落字型" style:family="text">
      <style:text-properties style:font-name="Calibri" style:font-name-asian="標楷體" style:font-name-complex="Arial" style:font-weight-complex="bold" fo:font-size="10pt" style:font-size-asian="10pt"/>
    </style:style>
    <style:style style:name="TableRow37" style:family="table-row">
      <style:table-row-properties style:min-row-height="0.4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194in" fo:text-indent="-0.075in"/>
    </style:style>
    <style:style style:name="T41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4277in" style:use-optimal-row-height="false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3194in" fo:margin-left="0in" fo:text-indent="-0.0333in">
        <style:tab-stops/>
      </style:paragraph-properties>
    </style:style>
    <style:style style:name="T6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margin-left="0in" fo:text-indent="-0.0333in">
        <style:tab-stops/>
      </style:paragraph-properties>
    </style:style>
    <style:style style:name="T7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Arial" style:text-position="sub 64.2%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Arial" style:text-position="sub 64.2%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Arial" style:text-position="sub 64.2%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Arial" style:text-position="sub 64.2%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Arial" style:text-position="sub 64.2%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Arial" style:text-position="sub 64.2%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Arial" style:text-position="sub 64.2%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Arial" style:text-position="sub 64.2%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530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="Calibri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6472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638in"/>
    </style:style>
    <style:style style:name="T12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 fo:margin-right="-0.075in"/>
    </style:style>
    <style:style style:name="T168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1.8131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194in" fo:margin-right="-0.075in"/>
      <style:text-properties style:font-name="Calibri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fo:line-height="0.3194in" fo:margin-right="-0.075in"/>
      <style:text-properties style:font-name="Calibri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fo:line-height="0.3194in" fo:margin-right="-0.075in"/>
      <style:text-properties style:font-name="Calibri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fo:line-height="0.3194in" fo:margin-right="-0.075in"/>
      <style:text-properties style:font-name="Calibri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fo:line-height="0.3194in" fo:margin-right="-0.075in"/>
      <style:text-properties style:font-name="Calibri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line-height="0.3194in" fo:margin-right="-0.075in"/>
      <style:text-properties style:font-name="Calibri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fo:line-height="0.3194in" fo:margin-right="-0.075in"/>
      <style:text-properties style:font-name="Calibri" style:font-name-asian="標楷體" style:font-name-complex="Arial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 fo:margin-right="-0.075in"/>
    </style:style>
    <style:style style:name="T181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1.6326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194in" fo:margin-right="-0.075in"/>
    </style:style>
    <style:style style:name="T187" style:parent-style-name="預設段落字型" style:family="text">
      <style:text-properties style:font-name="Calibri" style:font-name-asian="標楷體" style:font-name-complex="Arial"/>
    </style:style>
    <style:style style:name="T188" style:parent-style-name="預設段落字型" style:family="text">
      <style:text-properties style:font-name="Calibri" style:font-name-asian="標楷體" style:font-name-complex="Arial" fo:font-weight="bold" style:font-weight-asian="bold" style:font-weight-complex="bold"/>
    </style:style>
    <style:style style:name="T189" style:parent-style-name="預設段落字型" style:family="text">
      <style:text-properties style:font-name="Calibri" style:font-name-asian="標楷體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Row192" style:family="table-row">
      <style:table-row-properties style:min-row-height="0.390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</style:style>
    <style:style style:name="T195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97" style:family="table-row">
      <style:table-row-properties style:min-row-height="0.390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 fo:margin-right="-0.075in"/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/>
    </style:style>
    <style:style style:name="T203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1215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 fo:margin-right="-0.075in"/>
      <style:text-properties style:font-name="Calibri" style:font-name-asian="標楷體" style:font-name-complex="Arial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 style:font-weight-complex="bold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 style:font-weight-complex="bold"/>
    </style:style>
    <style:style style:name="TableRow221" style:family="table-row">
      <style:table-row-properties style:min-row-height="0.4444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222in" fo:margin-right="-0.075in"/>
      <style:text-properties style:font-name="Calibri" style:font-name-asian="標楷體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Calibri" style:font-name-asian="標楷體" style:font-name-complex="Arial"/>
    </style:style>
    <style:style style:name="P232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left="-0.0784in" fo:margin-right="-0.0951in">
        <style:tab-stops/>
      </style:paragraph-properties>
    </style:style>
    <style:style style:name="T237" style:parent-style-name="預設段落字型" style:family="text">
      <style:text-properties style:font-name="Calibri" style:font-name-asian="標楷體" style:font-name-complex="Arial"/>
    </style:style>
    <style:style style:name="T238" style:parent-style-name="預設段落字型" style:family="text">
      <style:text-properties style:font-name="Calibri" style:font-name-asian="標楷體" style:font-name-complex="Arial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Row241" style:family="table-row">
      <style:table-row-properties style:min-row-height="0.4444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222in" fo:margin-right="-0.075in"/>
      <style:text-properties style:font-name="Calibri" style:font-name-asian="標楷體"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Calibri" style:font-name-asian="標楷體" style:font-name-complex="Ari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Calibri" style:font-name-asian="標楷體" style:font-name-complex="Arial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 style:font-weight-complex="bold"/>
    </style:style>
    <style:style style:name="TableRow258" style:family="table-row">
      <style:table-row-properties style:min-row-height="0.444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222in" fo:margin-right="-0.075in"/>
      <style:text-properties style:font-name="Calibri" style:font-name-asian="標楷體" style:font-name-complex="Arial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4444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Calibri" style:font-name-asian="標楷體" style:font-name-complex="Arial" style:font-size-complex="14pt"/>
    </style:style>
    <style:style style:name="T278" style:parent-style-name="預設段落字型" style:family="text">
      <style:text-properties style:font-name="Calibri" style:font-name-asian="標楷體" style:font-name-complex="Arial" style:font-size-complex="14pt"/>
    </style:style>
    <style:style style:name="T279" style:parent-style-name="預設段落字型" style:family="text">
      <style:text-properties style:font-name="Calibri" style:font-name-asian="標楷體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222in" fo:margin-right="-0.075in"/>
      <style:text-properties style:font-name="Calibri" style:font-name-asian="標楷體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 fo:text-indent="-0.0652in"/>
    </style:style>
    <style:style style:name="T284" style:parent-style-name="預設段落字型" style:family="text">
      <style:text-properties style:font-name="Calibri" style:font-name-asian="標楷體" style:font-name-complex="Arial" style:font-size-complex="14pt"/>
    </style:style>
    <style:style style:name="T285" style:parent-style-name="預設段落字型" style:family="text">
      <style:text-properties style:font-name="Calibri" style:font-name-asian="標楷體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 style:font-weight-complex="bold" fo:font-size="14pt" style:font-size-asian="14pt"/>
    </style:style>
    <style:style style:name="TableRow292" style:family="table-row">
      <style:table-row-properties style:min-row-height="0.4444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Calibri" style:font-name-asian="標楷體" style:font-name-complex="Arial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222in" fo:margin-right="-0.075in"/>
      <style:text-properties style:font-name="Calibri" style:font-name-asian="標楷體" style:font-name-complex="Aria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="Calibri" style:font-name-asian="標楷體" style:font-name-complex="Arial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="Calibri" style:font-name-asian="標楷體" style:font-name-complex="Arial" fo:font-weight="bold" style:font-weight-asian="bold"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 fo:margin-left="-0.0298in" fo:text-indent="0.0013in">
        <style:tab-stops/>
      </style:paragraph-properties>
    </style:style>
    <style:style style:name="T308" style:parent-style-name="預設段落字型" style:family="text">
      <style:text-properties style:font-name="Calibri" style:font-name-asian="標楷體" style:font-name-complex="Arial" style:font-size-complex="14pt"/>
    </style:style>
    <style:style style:name="T309" style:parent-style-name="預設段落字型" style:family="text">
      <style:text-properties style:font-name="Calibri" style:font-name-asian="標楷體" style:font-name-complex="Arial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Calibri" style:font-name-asian="標楷體" style:font-name-complex="Arial" fo:font-size="14pt" style:font-size-asian="14pt" style:font-size-complex="14pt"/>
    </style:style>
    <style:style style:name="TableRow312" style:family="table-row">
      <style:table-row-properties style:min-row-height="0.444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222in" fo:margin-right="-0.075in"/>
      <style:text-properties style:font-name="Calibri" style:font-name-asian="標楷體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222in" fo:margin-right="-0.075in"/>
    </style:style>
    <style:style style:name="T319" style:parent-style-name="預設段落字型" style:family="text">
      <style:text-properties style:font-name="Calibri" style:font-name-asian="標楷體" style:font-name-complex="Arial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222in" fo:margin-right="-0.075in"/>
      <style:text-properties style:font-name="Calibri" style:font-name-asian="標楷體" style:font-name-complex="Aria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left="-0.0298in" fo:text-indent="0.0013in">
        <style:tab-stops/>
      </style:paragraph-properties>
    </style:style>
    <style:style style:name="T324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0.2222in" fo:margin-left="-0.0298in" fo:text-indent="0.0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Calibri" style:font-weight-complex="bold"/>
    </style:style>
    <style:style style:name="T328" style:parent-style-name="預設段落字型" style:family="text">
      <style:text-properties style:font-name="Calibri" style:font-name-asian="標楷體" style:font-name-complex="Calibri"/>
    </style:style>
    <style:style style:name="T329" style:parent-style-name="預設段落字型" style:family="text">
      <style:text-properties style:font-name="Calibri" style:font-name-asian="標楷體" style:font-name-complex="Calibri"/>
    </style:style>
    <style:style style:name="T330" style:parent-style-name="預設段落字型" style:family="text">
      <style:text-properties style:font-name="Calibri" style:font-name-asian="標楷體" style:font-name-complex="Calibri"/>
    </style:style>
    <style:style style:name="T331" style:parent-style-name="預設段落字型" style:family="text">
      <style:text-properties style:font-name="Calibri" style:font-name-asian="標楷體" style:font-name-complex="Calibri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 style:font-weight-complex="bold"/>
    </style:style>
    <style:style style:name="TableRow334" style:family="table-row">
      <style:table-row-properties style:min-row-height="0.4444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P343" style:parent-style-name="內文" style:family="paragraph">
      <style:paragraph-properties fo:text-align="center" fo:line-height="0.2222in" fo:margin-left="-0.0298in" fo:text-indent="0.0013in">
        <style:tab-stops/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 fo:line-height="0.2222in"/>
      <style:text-properties style:font-name="Calibri" style:font-name-asian="標楷體" style:font-name-complex="Arial" fo:font-weight="bold" style:font-weight-asian="bold" style:font-weight-complex="bold"/>
    </style:style>
    <style:style style:name="TableRow345" style:family="table-row">
      <style:table-row-properties style:min-row-height="0.4444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</style:style>
    <style:style style:name="T348" style:parent-style-name="預設段落字型" style:family="text">
      <style:text-properties style:font-name="Calibri" style:font-name-asian="標楷體" style:font-name-complex="Arial" style:letter-kerning="false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Calibri" style:font-name-asian="標楷體" style:font-name-complex="Arial" style:text-scale="83%" style:letter-kerning="false"/>
    </style:style>
    <style:style style:name="T351" style:parent-style-name="預設段落字型" style:family="text">
      <style:text-properties style:font-name="Calibri" style:font-name-asian="標楷體" style:font-name-complex="Arial" fo:letter-spacing="0.0027in" style:text-scale="83%" style:letter-kerning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222in" fo:margin-right="-0.075in"/>
      <style:text-properties style:font-name="Calibri" style:font-name-asian="標楷體" style:font-name-complex="Arial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Calibri" style:font-weight-complex="bold"/>
    </style:style>
    <style:style style:name="T3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Row365" style:family="table-row">
      <style:table-row-properties style:min-row-height="0.3826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 fo:margin-right="-0.075in"/>
    </style:style>
    <style:style style:name="T368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Calibri" style:font-name-asian="標楷體" style:font-name-complex="Arial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/>
      <style:text-properties style:font-name="Calibri" style:font-name-asian="標楷體" style:font-name-complex="Arial" fo:font-size="14pt" style:font-size-asian="14pt" style:font-size-complex="14pt"/>
    </style:style>
    <style:style style:name="TableRow377" style:family="table-row">
      <style:table-row-properties style:min-row-height="0.477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</style:style>
    <style:style style:name="T384" style:parent-style-name="預設段落字型" style:family="text">
      <style:text-properties style:font-name="Calibri" style:font-name-asian="標楷體" style:font-name-complex="Arial"/>
    </style:style>
    <style:style style:name="T385" style:parent-style-name="預設段落字型" style:family="text">
      <style:text-properties style:font-name="Calibri" style:font-name-asian="標楷體" style:font-name-complex="Arial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  <style:text-properties style:font-name="Calibri" style:font-name-asian="標楷體" style:font-name-complex="Arial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Row396" style:family="table-row">
      <style:table-row-properties style:min-row-height="0.3944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 fo:margin-right="-0.075in"/>
    </style:style>
    <style:style style:name="T399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/>
    </style:style>
    <style:style style:name="T400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222in"/>
      <style:text-properties style:font-name="Calibri" style:font-name-asian="標楷體" style:font-name-complex="Arial" fo:font-size="14pt" style:font-size-asian="14pt" style:font-size-complex="14pt"/>
    </style:style>
    <style:style style:name="TableRow409" style:family="table-row">
      <style:table-row-properties style:min-row-height="0.1215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Calibri" style:font-name-asian="標楷體" style:font-name-complex="Arial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Row427" style:family="table-row">
      <style:table-row-properties style:min-row-height="0.1215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  <style:text-properties style:font-name="Calibri" style:font-name-asian="標楷體" style:font-name-complex="Arial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</style:style>
    <style:style style:name="T434" style:parent-style-name="預設段落字型" style:family="text">
      <style:text-properties style:font-name="Calibri" style:font-name-asian="標楷體" style:font-name-complex="Arial"/>
    </style:style>
    <style:style style:name="T435" style:parent-style-name="預設段落字型" style:family="text">
      <style:text-properties style:font-name="Calibri" style:font-name-asian="標楷體" style:font-name-complex="Arial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style:font-name="Calibri" style:font-name-asian="標楷體" style:font-name-complex="Arial" style:font-weight-complex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="Calibri" style:font-name-asian="標楷體" style:font-name-complex="Arial" style:font-weight-complex="bold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="Calibri" style:font-name-asian="標楷體" style:font-name-complex="Arial" fo:font-weight="bold" style:font-weight-asian="bold" style:font-weight-complex="bold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Calibri" style:font-name-asian="標楷體" style:font-name-complex="Arial" style:font-weight-complex="bold"/>
    </style:style>
    <style:style style:name="T449" style:parent-style-name="預設段落字型" style:family="text">
      <style:text-properties style:font-name="Calibri" style:font-name-asian="標楷體" style:font-name-complex="Arial"/>
    </style:style>
    <style:style style:name="T450" style:parent-style-name="預設段落字型" style:family="text">
      <style:text-properties style:font-name="Calibri" style:font-name-asian="標楷體" style:font-name-complex="Arial" style:font-weight-complex="bold"/>
    </style:style>
    <style:style style:name="T451" style:parent-style-name="預設段落字型" style:family="text">
      <style:text-properties style:font-name="Calibri" style:font-name-asian="標楷體" style:font-name-complex="Arial"/>
    </style:style>
  </office:automatic-styles>
  <office:body>
    <office:text text:use-soft-page-breaks="true">
      <text:p text:style-name="P1"><text:span text:style-name="T2">附表一</text:span><text:span text:style-name="T3"><text:s text:c="19"/></text:span><text:span text:style-name="T4"><text:s text:c="16"/></text:span><text:span text:style-name="T5">兒童遊戲場設施</text:span></text:p>
      <text:p text:style-name="P6"><text:s text:c="5"/>基本資料表</text:p>
      <text:p text:style-name="P7">本表使用者：遊戲場設施管理人員<text:s text:c="18"/>填表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遊戲場名稱</text:p>
          </table:table-cell>
          <table:covered-table-cell/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設置位置</text:p>
            <text:p text:style-name="P28">地址或地號</text:p>
          </table:table-cell>
          <table:covered-table-cell/>
          <table:table-cell table:style-name="TableCell29" table:number-columns-spanned="9">
            <text:p text:style-name="P30">地址：____縣（市）____區（鄉、鎮、市）____里（村）____鄰____路____段____巷____弄____號</text:p>
            <text:p text:style-name="P31">地號：_________________</text:p>
            <text:p text:style-name="P32"><text:span text:style-name="T33">衛星定位或經緯度座標：</text:span><text:span text:style-name="T34">_______________</text:span><text:span text:style-name="T35">（</text:span><text:span text:style-name="T36">無明確地址或地號者請填座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備查</text:p>
            <text:p text:style-name="P40"><text:span text:style-name="T41">（驗收）</text:span></text:p>
          </table:table-cell>
          <table:table-cell table:style-name="TableCell42">
            <text:p text:style-name="P43">日期</text:p>
          </table:table-cell>
          <table:table-cell table:style-name="TableCell44" table:number-columns-spanned="9">
            <text:p text:style-name="P45"><text:span text:style-name="T46">___</text:span><text:span text:style-name="T47">年</text:span><text:span text:style-name="T48">___</text:span><text:span text:style-name="T49">月</text:span><text:span text:style-name="T50">___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文號</text:p>
          </table:table-cell>
          <table:table-cell table:style-name="TableCell56" table:number-columns-spanned="9">
            <text:p text:style-name="P57">____字第______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設置範圍</text:p>
            <text:p text:style-name="P61">樓層及面積</text:p>
          </table:table-cell>
          <table:covered-table-cell/>
          <table:table-cell table:style-name="TableCell62" table:number-columns-spanned="9">
            <text:p text:style-name="P63"><text:span text:style-name="T64">□</text:span><text:span text:style-name="T65">室內：</text:span><text:span text:style-name="T66">______</text:span><text:span text:style-name="T67">層之第</text:span><text:span text:style-name="T68">____</text:span><text:span text:style-name="T69">層，面積</text:span><text:span text:style-name="T70">­</text:span><text:span text:style-name="T71">­_____</text:span><text:span text:style-name="T72">平方公尺</text:span></text:p>
            <text:p text:style-name="P73"><text:span text:style-name="T74">□</text:span><text:span text:style-name="T75">戶外：面積</text:span><text:span text:style-name="T76">­</text:span><text:span text:style-name="T77">­_______</text:span><text:span text:style-name="T78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管理單位</text:p>
          </table:table-cell>
          <table:covered-table-cell/>
          <table:table-cell table:style-name="TableCell82" table:number-columns-spanned="9">
            <text:p text:style-name="P83"><text:span text:style-name="T84">管理單位</text:span><text:span text:style-name="T85">：</text:span><text:span text:style-name="T86">_______________</text:span></text:p>
            <text:p text:style-name="P87"><text:span text:style-name="T88">負責人姓名：</text:span><text:span text:style-name="T89">______________</text:span></text:p>
            <text:p text:style-name="P90"><text:span text:style-name="T91">管理人員姓名：</text:span><text:span text:style-name="T92">______</text:span><text:span text:style-name="T93">­</text:span><text:span text:style-name="T94">­</text:span><text:span text:style-name="T95">­</text:span><text:span text:style-name="T96">­</text:span><text:span text:style-name="T97">______</text:span><text:span text:style-name="T98">­</text:span><text:span text:style-name="T99">­</text:span><text:span text:style-name="T100">­</text:span><text:span text:style-name="T101">­</text:span><text:span text:style-name="T102"><text:s text:c="2"/></text:span></text:p>
            <text:p text:style-name="P103"><text:span text:style-name="T104">研習證書日期：</text:span><text:span text:style-name="T105">____</text:span><text:span text:style-name="T106">年</text:span><text:span text:style-name="T107">____</text:span><text:span text:style-name="T108">月</text:span><text:span text:style-name="T109">____</text:span><text:span text:style-name="T110">日，證號：</text:span><text:span text:style-name="T111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使用者年齡</text:p>
          </table:table-cell>
          <table:covered-table-cell/>
          <table:table-cell table:style-name="TableCell115" table:number-columns-spanned="9">
            <text:p text:style-name="P116">___歲至___歲（依實際使用者年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類別</text:span></text:p>
          </table:table-cell>
          <table:covered-table-cell/>
          <table:table-cell table:style-name="TableCell121" table:number-columns-spanned="9">
            <text:p text:style-name="P122"><text:span text:style-name="T123">□</text:span><text:span text:style-name="T124">公園</text:span><text:span text:style-name="T125">□</text:span><text:span text:style-name="T126">綠地、廣場</text:span><text:span text:style-name="T127">□</text:span><text:span text:style-name="T128">公私立教保服務機構</text:span><text:span text:style-name="T129">□</text:span><text:span text:style-name="T130">學校</text:span><text:span text:style-name="T131">□</text:span><text:span text:style-name="T132">社會教育機構</text:span><text:span text:style-name="T133">□</text:span><text:span text:style-name="T134">文化機構</text:span><text:span text:style-name="T135">□</text:span><text:span text:style-name="T136">體育場館</text:span><text:span text:style-name="T137">□</text:span><text:span text:style-name="T138">宗教場所</text:span><text:span text:style-name="T139">□</text:span><text:span text:style-name="T140">百貨公司</text:span><text:span text:style-name="T141">□</text:span><text:span text:style-name="T142">賣場</text:span></text:p>
            <text:p text:style-name="P143"><text:span text:style-name="T144">□</text:span><text:span text:style-name="T145">專營</text:span><text:span text:style-name="T146">□</text:span><text:span text:style-name="T147">餐飲業</text:span><text:span text:style-name="T148">□</text:span><text:span text:style-name="T149">醫療院所</text:span><text:span text:style-name="T150">□</text:span><text:span text:style-name="T151">社會福利機構</text:span><text:span text:style-name="T152">□</text:span><text:span text:style-name="T153">國家風景區</text:span><text:span text:style-name="T154">□</text:span><text:span text:style-name="T155">觀光遊樂業</text:span><text:span text:style-name="T156">□</text:span><text:span text:style-name="T157">旅宿業</text:span><text:span text:style-name="T158">□</text:span><text:span text:style-name="T159">森林遊樂區</text:span><text:span text:style-name="T160">□</text:span><text:span text:style-name="T161">農（牧）場</text:span><text:span text:style-name="T162">□</text:span><text:span text:style-name="T163">其他</text:span><text:span text:style-name="T164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<text:span text:style-name="T168">遊戲場設施設置平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（本項得以附件呈現）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11">
            <text:p text:style-name="P180"><text:span text:style-name="T181">遊戲場</text:span><text:span text:style-name="T182">設施</text:span><text:span text:style-name="T183">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（本項得依遊戲場</text:span><text:span text:style-name="T188">設施</text:span><text:span text:style-name="T189">規模增加照片張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<text:span text:style-name="T195">遊戲場</text:span><text:span text:style-name="T196">設施種類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遊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旋轉設</text:span><text:span text:style-name="T203">備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名稱</text:p>
          </table:table-cell>
          <table:covered-table-cell/>
          <table:covered-table-cell/>
          <table:table-cell table:style-name="TableCell207">
            <text:p text:style-name="P208">數量</text:p>
          </table:table-cell>
          <table:table-cell table:style-name="TableCell209">
            <text:p text:style-name="P210">名稱</text:p>
          </table:table-cell>
          <table:table-cell table:style-name="TableCell211" table:number-columns-spanned="2">
            <text:p text:style-name="P212">數量</text:p>
          </table:table-cell>
          <table:covered-table-cell/>
          <table:table-cell table:style-name="TableCell213">
            <text:p text:style-name="P214">名稱</text:p>
          </table:table-cell>
          <table:table-cell table:style-name="TableCell215">
            <text:p text:style-name="P216">數量</text:p>
          </table:table-cell>
          <table:table-cell table:style-name="TableCell217">
            <text:p text:style-name="P218">名稱</text:p>
          </table:table-cell>
          <table:table-cell table:style-name="TableCell219">
            <text:p text:style-name="P220">數量</text:p>
          </table:table-cell>
        </table:table-row>
        <table:table-row table:style-name="TableRow221">
          <table:table-cell table:style-name="TableCell222" table:number-columns-spanned="3">
            <text:p text:style-name="P223">滑梯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護欄（防護柵欄）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垂直旋轉設備</text:p>
            <text:p text:style-name="P232">（如：旋轉盤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其他</text:span><text:span text:style-name="T238">___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滑桿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遊戲板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水平旋轉設備（如：滾木）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階梯（踏階梯）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頂蓋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><text:span text:style-name="T269">體能設備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橫桿梯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<text:span text:style-name="T277">傳聲筒</text:span><text:span text:style-name="T278">/</text:span><text:span text:style-name="T279">管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<text:span text:style-name="T284">上肢體運動設備</text:span><text:span text:style-name="T285">（如：高低單槓）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吊環架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坡道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<text:span text:style-name="T299">地面沙坑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水平雲梯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其他</text:span><text:span text:style-name="T309">____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通道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<text:span text:style-name="T319">球池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 table:number-rows-spanned="2">
            <text:p text:style-name="P323"><text:span text:style-name="T324">攀爬式</text:span><text:span text:style-name="T325">裝置</text:span></text:p>
            <text:p text:style-name="P326"><text:span text:style-name="T327">攀</text:span><text:span text:style-name="T328">爬裝置、拱形攀爬裝置、攀爬結構物、二維攀爬網、三維攀爬網、拱頂架、攀爬牆</text:span><text:span text:style-name="T329">/</text:span><text:span text:style-name="T330">攀岩牆、其他</text:span><text:span text:style-name="T331">_______</text:span></text:p>
          </table:table-cell>
          <table:covered-table-cell/>
          <table:covered-table-cell/>
          <table:table-cell table:style-name="TableCell332" table:number-rows-spanned="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平衡木<text:bookmark-start text:name="_GoBack"/><text:bookmark-end text:name="_GoBack"/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其他___</text:p>
          </table: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3">
            <text:p text:style-name="P347"><text:span text:style-name="T348">踏階形式裝置</text:span></text:p>
            <text:p text:style-name="P349"><text:span text:style-name="T350">（如：梅花樁</text:span><text:span text:style-name="T351">）</text:span>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滑動設備</text:p>
            <text:p text:style-name="P360"><text:span text:style-name="T361">滑軌、滑索、其他</text:span><text:span text:style-name="T362">__________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<text:span text:style-name="T368">擺盪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鞦韆（擺盪大索）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<text:span text:style-name="T384">其他</text:span><text:span text:style-name="T385">___</text:span>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7">
            <text:p text:style-name="P398"><text:span text:style-name="T399">搖晃設</text:span><text:span text:style-name="T400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坐式彈跳/搖動設備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<text:span text:style-name="T416">蹺蹺板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站立式彈跳/搖動設備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<text:span text:style-name="T434">其他</text:span><text:span text:style-name="T435">___</text:span>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填表說明：</text:p>
      <text:p text:style-name="P447"><text:span text:style-name="T448">備查日期及文號：</text:span><text:span text:style-name="T449">政府部門附設遊戲場</text:span><text:span text:style-name="T450">設施</text:span><text:span text:style-name="T451">，毋須送主管機關備查者（如公園附設遊戲場），請填寫驗收日期，其餘請依據主管機關備查函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doni MT" style:font-name-complex="Bodoni M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odoni MT" style:font-name-asian="新細明體" style:font-name-complex="Bodoni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odoni MT" style:font-name-asian="新細明體" style:font-name-complex="Bodoni MT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 text:c="41"/>第<text:page-number style:num-format="1" text:fixed="false">1</text:page-number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faa0060</meta:initial-creator>
    <dc:creator>sfaa0460</dc:creator>
    <meta:creation-date>2022-07-11T06:53:00Z</meta:creation-date>
    <dc:date>2022-07-11T07:09:00Z</dc:date>
    <meta:print-date>2020-11-17T01:51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73" meta:character-count="1163" meta:row-count="8" meta:non-whitespace-character-count="992"/>
  </office:meta>
</office:document-meta>
</file>