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2E9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4CCC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FE2F3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9CB9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7" style:family="table-cell" style:parent-style-name="Default" style:data-style-name="N19">
      <style:table-cell-properties style:vertical-align="middle" fo:background-color="#D9D9D9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A9999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FC5E8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6B26B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3C47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EA9999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9FC5E8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6B26B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background-color="#93C47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符合(已取得室內空氣品質自主管理標章)&quot;;&quot;符合(符合標準，惟未申請標章)&quot;;&quot;不符合&quot;;&quot;非屬該法之公告場所或屬戶外遊戲場設施，不適用&quot;)">
          <table:help-message/>
          <table:error-message/>
        </table:content-validation>
        <table:content-validation table:name="val2" table:condition="of:cell-content-is-in-list(&quot;有且符合規定之最低投保金額&quot;;&quot;有但不符合規定之最低投保金額&quot;;&quot;無&quot;;&quot;無需提供&quot;)">
          <table:help-message/>
          <table:error-message/>
        </table:content-validation>
        <table:content-validation table:name="val3" table:condition="of:cell-content-is-in-list(&quot;暢通無阻礙&quot;;&quot;有堆積物阻礙&quot;;&quot;戶外遊戲場設施不適用&quot;)">
          <table:help-message/>
          <table:error-message/>
        </table:content-validation>
        <table:content-validation table:name="val4" table:condition="of:cell-content-is-in-list(&quot;有且設置情形良好&quot;;&quot;有設置但設置情形不佳(請說明)&quot;;&quot;無設置&quot;)">
          <table:help-message/>
          <table:error-message/>
        </table:content-validation>
        <table:content-validation table:name="val5" table:condition="of:cell-content-is-in-list(&quot;有&quot;;&quot;無&quot;;&quot;戶外遊戲場設施不適用&quot;)">
          <table:help-message/>
          <table:error-message/>
        </table:content-validation>
        <table:content-validation table:name="val6" table:condition="of:cell-content-is-in-list(&quot;全部符合&quot;;&quot;部分符合(請說明不符合部分)&quot;;&quot;全部不符合&quot;)">
          <table:help-message/>
          <table:error-message/>
        </table:content-validation>
        <table:content-validation table:name="val7" table:condition="of:cell-content-is-in-list(&quot;符合&quot;;&quot;不符合(請說明)&quot;;&quot;依規定免辦理防火管理&quot;)">
          <table:help-message/>
          <table:error-message/>
        </table:content-validation>
        <table:content-validation table:name="val8" table:condition="of:cell-content-is-in-list(&quot;定期&quot;;&quot;不定期&quot;;&quot;無紀錄&quot;;&quot;紀錄不完整(請說明)&quot;)">
          <table:help-message/>
          <table:error-message/>
        </table:content-validation>
        <table:content-validation table:name="val9" table:condition="of:cell-content-is-in-list(&quot;清楚&quot;;&quot;不清楚&quot;;&quot;戶外遊戲場設施不適用&quot;)">
          <table:help-message/>
          <table:error-message/>
        </table:content-validation>
        <table:content-validation table:name="val10" table:condition="of:cell-content-is-in-list(&quot;符合&quot;;&quot;不符合(請說明)&quot;;&quot;依規定免設消防安全設備&quot;)">
          <table:help-message/>
          <table:error-message/>
        </table:content-validation>
        <table:content-validation table:name="val11" table:condition="of:cell-content-is-in-list(&quot;有&quot;;&quot;無&quot;)">
          <table:help-message/>
          <table:error-message/>
        </table:content-validation>
        <table:content-validation table:name="val12" table:condition="of:cell-content-is-in-list(&quot;定期消毒並製作紀錄&quot;;&quot;無定期消毒&quot;;&quot;戶外遊戲場設施不適用&quot;)">
          <table:help-message/>
          <table:error-message/>
        </table:content-validation>
        <table:content-validation table:name="val13" table:condition="of:cell-content-is-in-list(&quot;有&quot;;&quot;無&quot;;&quot;無需提供&quot;)">
          <table:help-message/>
          <table:error-message/>
        </table:content-validation>
        <table:content-validation table:name="val14" table:condition="of:cell-content-is-in-list(&quot;符合&quot;;&quot;不符合(請說明)&quot;;&quot;依規定免設防焰物品&quot;)">
          <table:help-message/>
          <table:error-message/>
        </table:content-validation>
        <table:content-validation table:name="val15" table:condition="of:cell-content-is-in-list(&quot;依規定申報&quot;;&quot;未依規定申報&quot;;&quot;依規定免申報&quot;;&quot;戶外遊戲場設施不適用&quot;)">
          <table:help-message/>
          <table:error-message/>
        </table:content-validation>
        <table:content-validation table:name="val16" table:condition="of:cell-content-is-in-list(&quot;符合&quot;;&quot;不符合(請說明)&quot;;&quot;依規定免申報&quot;)">
          <table:help-message/>
          <table:error-message/>
        </table:content-validation>
      </table:content-validations>
      <table:table table:name="商業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16361" table:default-cell-style-name="ce1"/>
        <table:table-row table:style-name="ro1">
          <table:table-cell office:value-type="string" table:number-columns-spanned="4" table:number-rows-spanned="1" table:style-name="ce48">
            <text:p><text:span text:style-name="T3">填報說明</text:span></text:p>
            <text:p>1.依兒童遊戲場設施安全管理規範、本府109年1月3日「109年臺北市兒童遊戲場衛生管理</text:p>
            <text:p>跨局處會議」決議及109年2月10日北市衛疾字第1093009190號函「臺北市兒童遊戲場衛生管理計畫」辦理。</text:p>
            <text:p>2.聯合稽查之稽核表請參見兒童遊戲場設施安全管理規範之附表3。<text:span text:style-name="T4">(111.7.12修正)</text:span>(https://reurl.cc/5pOy7G)</text:p>
          </table:table-cell>
          <table:covered-table-cell table:number-columns-repeated="3"/>
          <table:table-cell office:value-type="string" table:number-columns-spanned="8" table:number-rows-spanned="1" table:style-name="ce48">
            <text:p>3.各項管理填報內容請從下拉選單內選取，若<text:span text:style-name="T5">有不符合、不合格等情形</text:span>，請務必<text:span text:style-name="T5">雙擊表格填入說明(如範例2)</text:span>，跳出無效警告不予理會即可。</text:p>
            <text:p>4.有關衛生相關項目，請依109年2月10日北市衛疾字第1093009190號函「臺北市兒童遊戲場衛生管理計畫」內說明方式予以輔導。</text:p>
            <text:p>5.業務聯絡人:社會局兒少科 羅小姐 分機1919、6972</text:p>
          </table:table-cell>
          <table:covered-table-cell table:number-columns-repeated="7"/>
          <table:table-cell table:number-columns-repeated="12" table:style-name="ce2"/>
          <table:table-cell table:number-columns-repeated="17" table:style-name="ce3"/>
          <table:table-cell table:style-name="ce4"/>
          <table:table-cell table:number-columns-repeated="16342"/>
        </table:table-row>
        <table:table-row table:style-name="ro2">
          <table:table-cell office:value-type="string" table:number-columns-spanned="1" table:number-rows-spanned="2" table:style-name="ce57">
            <text:p>編號</text:p>
          </table:table-cell>
          <table:table-cell office:value-type="string" table:number-columns-spanned="1" table:number-rows-spanned="2" table:style-name="ce58">
            <text:p>檢核日期</text:p>
            <text:p><text:span text:style-name="T6">(格式:2021/01/01)</text:span></text:p>
          </table:table-cell>
          <table:table-cell office:value-type="string" table:number-columns-spanned="1" table:number-rows-spanned="2" table:style-name="ce57">
            <text:p>機構名稱</text:p>
          </table:table-cell>
          <table:table-cell office:value-type="string" table:number-columns-spanned="1" table:number-rows-spanned="2" table:style-name="ce57">
            <text:p>地址</text:p>
          </table:table-cell>
          <table:table-cell office:value-type="string" table:number-columns-spanned="3" table:number-rows-spanned="1" table:style-name="ce59">
            <text:p>建物管理</text:p>
          </table:table-cell>
          <table:covered-table-cell table:number-columns-repeated="2"/>
          <table:table-cell office:value-type="string" table:number-columns-spanned="4" table:number-rows-spanned="1" table:style-name="ce53">
            <text:p>消防管理</text:p>
          </table:table-cell>
          <table:covered-table-cell table:number-columns-repeated="3"/>
          <table:table-cell office:value-type="string" table:style-name="ce5">
            <text:p>環保管理</text:p>
          </table:table-cell>
          <table:table-cell office:value-type="string" table:number-columns-spanned="3" table:number-rows-spanned="1" table:style-name="ce54">
            <text:p>衛生管理</text:p>
          </table:table-cell>
          <table:covered-table-cell table:number-columns-repeated="2"/>
          <table:table-cell office:value-type="string" table:number-columns-spanned="8" table:number-rows-spanned="1" table:style-name="ce55">
            <text:p>主管機關管理</text:p>
          </table:table-cell>
          <table:covered-table-cell table:number-columns-repeated="7"/>
          <table:table-cell office:value-type="string" table:number-columns-spanned="1" table:number-rows-spanned="2" table:style-name="ce56">
            <text:p>備註</text:p>
          </table:table-cell>
          <table:table-cell table:number-columns-repeated="17" table:style-name="ce3"/>
          <table:table-cell table:style-name="ce6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建物安全檢查簽證及申報</text:p>
          </table:table-cell>
          <table:table-cell office:value-type="string" table:style-name="ce8">
            <text:p>避難逃生路線圖、緊急出口及逃生動線指引</text:p>
          </table:table-cell>
          <table:table-cell office:value-type="string" table:style-name="ce9">
            <text:p>安全門(梯)及樓梯通道</text:p>
          </table:table-cell>
          <table:table-cell office:value-type="string" table:style-name="ce10">
            <text:p>消防安全設備</text:p>
          </table:table-cell>
          <table:table-cell office:value-type="string" table:style-name="ce10">
            <text:p>消防安全設備檢修申報</text:p>
          </table:table-cell>
          <table:table-cell office:value-type="string" table:style-name="ce10">
            <text:p>防火管理執行情形</text:p>
          </table:table-cell>
          <table:table-cell office:value-type="string" table:style-name="ce10">
            <text:p>是否使用防焰物品</text:p>
          </table:table-cell>
          <table:table-cell office:value-type="string" table:style-name="ce5">
            <text:p>是否符合室內空氣品質標準</text:p>
          </table:table-cell>
          <table:table-cell office:value-type="string" table:style-name="ce11">
            <text:p>室內遊戲場設有基本急救箱配備</text:p>
          </table:table-cell>
          <table:table-cell office:value-type="string" table:style-name="ce12">
            <text:p>環境消毒</text:p>
          </table:table-cell>
          <table:table-cell office:value-type="string" table:style-name="ce11">
            <text:p>設置洗手設備或提供手部消毒液、張貼提醒洗手公告</text:p>
          </table:table-cell>
          <table:table-cell office:value-type="string" table:style-name="ce13">
            <text:p>遊戲場設施設置平面圖</text:p>
          </table:table-cell>
          <table:table-cell office:value-type="string" table:style-name="ce13">
            <text:p>現場遊戲設施是否符合遊戲場設置平面圖內容</text:p>
          </table:table-cell>
          <table:table-cell office:value-type="string" table:style-name="ce13">
            <text:p>廠商出具遊戲設施合格保證書</text:p>
          </table:table-cell>
          <table:table-cell office:value-type="string" table:style-name="ce13">
            <text:p>合格檢驗報告書</text:p>
          </table:table-cell>
          <table:table-cell office:value-type="string" table:style-name="ce13">
            <text:p>是否投保公共意外責任險</text:p>
          </table:table-cell>
          <table:table-cell office:value-type="string" table:style-name="ce13">
            <text:p>管理人員是否參加講習</text:p>
          </table:table-cell>
          <table:table-cell office:value-type="string" table:style-name="ce13">
            <text:p>定期從事檢查、維護保養並記錄自主檢查表</text:p>
          </table:table-cell>
          <table:table-cell office:value-type="string" table:style-name="ce13">
            <text:p>遊戲場設施與自主檢查表檢查結果</text:p>
          </table:table-cell>
          <table:covered-table-cell/>
          <table:table-cell table:number-columns-repeated="17" table:style-name="ce14"/>
          <table:table-cell table:style-name="ce15"/>
          <table:table-cell table:number-columns-repeated="16342"/>
        </table:table-row>
        <table:table-row table:style-name="ro4">
          <table:table-cell office:value-type="string" table:style-name="ce16">
            <text:p>範例1</text:p>
          </table:table-cell>
          <table:table-cell office:value-type="date" office:date-value="2021-01-01T00:00:00" table:style-name="ce17">
            <text:p>2021/1/1</text:p>
          </table:table-cell>
          <table:table-cell office:value-type="string" table:style-name="ce18">
            <text:p>好玩遊戲場</text:p>
          </table:table-cell>
          <table:table-cell office:value-type="string" table:style-name="ce18">
            <text:p>臺北市信義區市府路1號</text:p>
          </table:table-cell>
          <table:table-cell office:value-type="string" table:content-validation-name="val15" table:style-name="ce16">
            <text:p>依規定申報</text:p>
          </table:table-cell>
          <table:table-cell office:value-type="string" table:content-validation-name="val9" table:style-name="ce18">
            <text:p>清楚</text:p>
          </table:table-cell>
          <table:table-cell office:value-type="string" table:content-validation-name="val3" table:style-name="ce18">
            <text:p>暢通無阻礙</text:p>
          </table:table-cell>
          <table:table-cell office:value-type="string" table:content-validation-name="val10" table:style-name="ce19">
            <text:p>符合</text:p>
          </table:table-cell>
          <table:table-cell office:value-type="string" table:content-validation-name="val16" table:style-name="ce19">
            <text:p>符合</text:p>
          </table:table-cell>
          <table:table-cell office:value-type="string" table:content-validation-name="val7" table:style-name="ce19">
            <text:p>符合</text:p>
          </table:table-cell>
          <table:table-cell office:value-type="string" table:content-validation-name="val14" table:style-name="ce19">
            <text:p>符合</text:p>
          </table:table-cell>
          <table:table-cell office:value-type="string" table:content-validation-name="val1" table:style-name="ce20">
            <text:p>符合(已取得室內空氣品質自主管理標章)</text:p>
          </table:table-cell>
          <table:table-cell office:value-type="string" table:content-validation-name="val5" table:style-name="ce18">
            <text:p>有</text:p>
          </table:table-cell>
          <table:table-cell office:value-type="string" table:content-validation-name="val12" table:style-name="ce18">
            <text:p>定期消毒並製作紀錄</text:p>
          </table:table-cell>
          <table:table-cell office:value-type="string" table:content-validation-name="val4" table:style-name="ce16">
            <text:p>有且設置情形良好</text:p>
          </table:table-cell>
          <table:table-cell office:value-type="string" table:content-validation-name="val11" table:style-name="ce19">
            <text:p>有</text:p>
          </table:table-cell>
          <table:table-cell office:value-type="string" table:content-validation-name="val11" table:style-name="ce16">
            <text:p>有</text:p>
          </table:table-cell>
          <table:table-cell office:value-type="string" table:content-validation-name="val13" table:style-name="ce18">
            <text:p>有</text:p>
          </table:table-cell>
          <table:table-cell office:value-type="string" table:content-validation-name="val11" table:style-name="ce18">
            <text:p>有</text:p>
          </table:table-cell>
          <table:table-cell office:value-type="string" table:content-validation-name="val2" table:style-name="ce16">
            <text:p>有且符合規定之最低投保金額</text:p>
          </table:table-cell>
          <table:table-cell office:value-type="string" table:content-validation-name="val11" table:style-name="ce16">
            <text:p>有</text:p>
          </table:table-cell>
          <table:table-cell office:value-type="string" table:content-validation-name="val8" table:style-name="ce16">
            <text:p>定期</text:p>
          </table:table-cell>
          <table:table-cell office:value-type="string" table:content-validation-name="val6" table:style-name="ce16">
            <text:p>全部符合</text:p>
          </table:table-cell>
          <table:table-cell table:style-name="ce18"/>
          <table:table-cell table:number-columns-repeated="18" table:style-name="ce21"/>
          <table:table-cell table:number-columns-repeated="16342"/>
        </table:table-row>
        <table:table-row table:style-name="ro4">
          <table:table-cell office:value-type="string" table:style-name="ce18">
            <text:p>範例2</text:p>
          </table:table-cell>
          <table:table-cell office:value-type="date" office:date-value="2021-01-02T00:00:00" table:style-name="ce17">
            <text:p>2021/1/2</text:p>
          </table:table-cell>
          <table:table-cell office:value-type="string" table:style-name="ce18">
            <text:p>還好遊戲場</text:p>
          </table:table-cell>
          <table:table-cell office:value-type="string" table:style-name="ce16">
            <text:p>臺北市信義區市府路1000號</text:p>
          </table:table-cell>
          <table:table-cell office:value-type="string" table:content-validation-name="val15" table:style-name="ce16">
            <text:p>未依規定申報</text:p>
          </table:table-cell>
          <table:table-cell office:value-type="string" table:content-validation-name="val9" table:style-name="ce16">
            <text:p>不清楚</text:p>
          </table:table-cell>
          <table:table-cell office:value-type="string" table:content-validation-name="val3" table:style-name="ce16">
            <text:p>有堆積物阻礙</text:p>
          </table:table-cell>
          <table:table-cell office:value-type="string" table:content-validation-name="val10" table:style-name="ce22">
            <text:p>不符合(滅火器過期)</text:p>
          </table:table-cell>
          <table:table-cell office:value-type="string" table:content-validation-name="val16" table:style-name="ce22">
            <text:p>符合</text:p>
          </table:table-cell>
          <table:table-cell office:value-type="string" table:content-validation-name="val7" table:style-name="ce22">
            <text:p>符合</text:p>
          </table:table-cell>
          <table:table-cell office:value-type="string" table:content-validation-name="val14" table:style-name="ce22">
            <text:p>不符合(窗簾非防焰材質)</text:p>
          </table:table-cell>
          <table:table-cell office:value-type="string" table:content-validation-name="val1" table:style-name="ce20">
            <text:p>不符合</text:p>
          </table:table-cell>
          <table:table-cell office:value-type="string" table:content-validation-name="val5" table:style-name="ce16">
            <text:p>無</text:p>
          </table:table-cell>
          <table:table-cell office:value-type="string" table:content-validation-name="val12" table:style-name="ce16">
            <text:p>無定期消毒</text:p>
          </table:table-cell>
          <table:table-cell office:value-type="string" table:content-validation-name="val4" table:style-name="ce22">
            <text:p>有設置但設置情形不佳(位置不明顯)</text:p>
          </table:table-cell>
          <table:table-cell office:value-type="string" table:content-validation-name="val11" table:style-name="ce22">
            <text:p>有</text:p>
          </table:table-cell>
          <table:table-cell office:value-type="string" table:content-validation-name="val11" table:style-name="ce16">
            <text:p>有</text:p>
          </table:table-cell>
          <table:table-cell office:value-type="string" table:content-validation-name="val13" table:style-name="ce16">
            <text:p>有</text:p>
          </table:table-cell>
          <table:table-cell office:value-type="string" table:content-validation-name="val11" table:style-name="ce16">
            <text:p>有</text:p>
          </table:table-cell>
          <table:table-cell office:value-type="string" table:content-validation-name="val2" table:style-name="ce16">
            <text:p>有但不符合規定之最低投保金額</text:p>
          </table:table-cell>
          <table:table-cell office:value-type="string" table:content-validation-name="val11" table:style-name="ce16">
            <text:p>有</text:p>
          </table:table-cell>
          <table:table-cell office:value-type="string" table:content-validation-name="val8" table:style-name="ce16">
            <text:p>不定期</text:p>
          </table:table-cell>
          <table:table-cell office:value-type="string" table:content-validation-name="val6" table:style-name="ce16">
            <text:p>全部符合</text:p>
          </table:table-cell>
          <table:table-cell table:style-name="ce20"/>
          <table:table-cell table:number-columns-repeated="18" table:style-name="ce21"/>
          <table:table-cell table:number-columns-repeated="16342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date" office:date-value="2022-07-26T00:00:00" table:style-name="ce24">
            <text:p>2022/7/26</text:p>
          </table:table-cell>
          <table:table-cell office:value-type="string" table:style-name="ce39">
            <text:p>新光三越百貨股份有限公司信義分公司二館</text:p>
          </table:table-cell>
          <table:table-cell office:value-type="string" table:style-name="ce31">
            <text:p>臺北市信義區松高路12號4樓</text:p>
          </table:table-cell>
          <table:table-cell office:value-type="string" table:content-validation-name="val15" table:style-name="ce26">
            <text:p>戶外遊戲場設施不適用</text:p>
          </table:table-cell>
          <table:table-cell office:value-type="string" table:content-validation-name="val9" table:style-name="ce26">
            <text:p>戶外遊戲場設施不適用</text:p>
          </table:table-cell>
          <table:table-cell office:value-type="string" table:content-validation-name="val3" table:style-name="ce26">
            <text:p>戶外遊戲場設施不適用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40">
            <text:p>非屬該法之公告場</text:p>
            <text:p>所或屬戶外遊戲場</text:p>
            <text:p>設施，不適用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全部符合</text:p>
          </table:table-cell>
          <table:table-cell table:style-name="ce29"/>
          <table:table-cell table:number-columns-repeated="18" table:style-name="ce30"/>
          <table:table-cell table:number-columns-repeated="16342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date" office:date-value="2022-07-26T00:00:00" table:style-name="ce24">
            <text:p>2022/7/26</text:p>
          </table:table-cell>
          <table:table-cell office:value-type="string" table:style-name="ce39">
            <text:p>騎士堡國際事業股份有限公司(小美人魚的家-小巨蛋館 )</text:p>
          </table:table-cell>
          <table:table-cell office:value-type="string" table:style-name="ce31">
            <text:p>松山區南京東路4段2號1樓</text:p>
          </table:table-cell>
          <table:table-cell office:value-type="string" table:content-validation-name="val15" table:style-name="ce26">
            <text:p>依規定申報</text:p>
          </table:table-cell>
          <table:table-cell office:value-type="string" table:content-validation-name="val9" table:style-name="ce26">
            <text:p>清楚</text:p>
          </table:table-cell>
          <table:table-cell office:value-type="string" table:content-validation-name="val3" table:style-name="ce26">
            <text:p>暢通無阻礙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28">
            <text:p>非屬該法之公告場所或屬戶外遊戲場設施，不適用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全部符合</text:p>
          </table:table-cell>
          <table:table-cell table:style-name="ce29"/>
          <table:table-cell table:number-columns-repeated="18" table:style-name="ce30"/>
          <table:table-cell table:number-columns-repeated="16342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date" office:date-value="2022-07-26T00:00:00" table:style-name="ce24">
            <text:p>2022/7/26</text:p>
          </table:table-cell>
          <table:table-cell office:value-type="string" table:style-name="ce39">
            <text:p>大魯閣實業股份有限公司</text:p>
            <text:p>(遊戲愛樂園-信義A8店 )</text:p>
          </table:table-cell>
          <table:table-cell office:value-type="string" table:style-name="ce31">
            <text:p>信義區松高路12號5樓</text:p>
          </table:table-cell>
          <table:table-cell office:value-type="string" table:content-validation-name="val15" table:style-name="ce26">
            <text:p>依規定申報</text:p>
          </table:table-cell>
          <table:table-cell office:value-type="string" table:content-validation-name="val9" table:style-name="ce26">
            <text:p>清楚</text:p>
          </table:table-cell>
          <table:table-cell office:value-type="string" table:content-validation-name="val3" table:style-name="ce26">
            <text:p>暢通無阻礙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40">
            <text:p>符合(符合標準，</text:p>
            <text:p>惟未申請標章)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無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無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部分符合(請說明不符合部分)</text:p>
          </table:table-cell>
          <table:table-cell office:value-type="string" table:style-name="ce31">
            <text:p>缺檢驗合格證明</text:p>
          </table:table-cell>
          <table:table-cell table:number-columns-repeated="18" table:style-name="ce30"/>
          <table:table-cell table:number-columns-repeated="16342"/>
        </table:table-row>
        <table:table-row table:style-name="ro8">
          <table:table-cell office:value-type="float" office:value="4" table:style-name="ce23">
            <text:p>4</text:p>
          </table:table-cell>
          <table:table-cell office:value-type="date" office:date-value="2022-07-19T00:00:00" table:style-name="ce24">
            <text:p>2022/7/19</text:p>
          </table:table-cell>
          <table:table-cell office:value-type="string" table:style-name="ce39">
            <text:p>追風企業股份有限公司</text:p>
            <text:p>(追風奇幻島-大直ATT店 )</text:p>
          </table:table-cell>
          <table:table-cell office:value-type="string" table:style-name="ce31">
            <text:p>中山區敬業三路123號2、4樓</text:p>
          </table:table-cell>
          <table:table-cell office:value-type="string" table:content-validation-name="val15" table:style-name="ce26">
            <text:p>依規定申報</text:p>
          </table:table-cell>
          <table:table-cell office:value-type="string" table:content-validation-name="val9" table:style-name="ce26">
            <text:p>清楚</text:p>
          </table:table-cell>
          <table:table-cell office:value-type="string" table:content-validation-name="val3" table:style-name="ce26">
            <text:p>暢通無阻礙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40">
            <text:p>符合(符合標準，</text:p>
            <text:p>惟未申請標章)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無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部分符合(請說明不符合部分)</text:p>
          </table:table-cell>
          <table:table-cell office:value-type="string" table:style-name="ce31">
            <text:p>缺檢驗合格證明</text:p>
          </table:table-cell>
          <table:table-cell table:number-columns-repeated="18" table:style-name="ce30"/>
          <table:table-cell table:number-columns-repeated="16342"/>
        </table:table-row>
        <table:table-row table:style-name="ro9">
          <table:table-cell office:value-type="float" office:value="5" table:style-name="ce23">
            <text:p>5</text:p>
          </table:table-cell>
          <table:table-cell office:value-type="date" office:date-value="2022-07-19T00:00:00" table:style-name="ce24">
            <text:p>2022/7/19</text:p>
          </table:table-cell>
          <table:table-cell office:value-type="string" table:style-name="ce39">
            <text:p>台灣夏可有限公司</text:p>
            <text:p>(爬爬客親子樂園-大直ATT店 )</text:p>
          </table:table-cell>
          <table:table-cell office:value-type="string" table:style-name="ce31">
            <text:p>中山區敬業三路123號3樓</text:p>
          </table:table-cell>
          <table:table-cell office:value-type="string" table:content-validation-name="val15" table:style-name="ce26">
            <text:p>依規定申報</text:p>
          </table:table-cell>
          <table:table-cell office:value-type="string" table:content-validation-name="val9" table:style-name="ce26">
            <text:p>清楚</text:p>
          </table:table-cell>
          <table:table-cell office:value-type="string" table:content-validation-name="val3" table:style-name="ce26">
            <text:p>暢通無阻礙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40">
            <text:p>符合(符合標準，</text:p>
            <text:p>惟未申請標章)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無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部分符合(請說明不符合部分)</text:p>
          </table:table-cell>
          <table:table-cell office:value-type="string" table:style-name="ce31">
            <text:p>缺檢驗合格證明</text:p>
          </table:table-cell>
          <table:table-cell table:number-columns-repeated="18" table:style-name="ce30"/>
          <table:table-cell table:number-columns-repeated="16342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date" office:date-value="2022-07-19T00:00:00" table:style-name="ce24">
            <text:p>2022/7/19</text:p>
          </table:table-cell>
          <table:table-cell office:value-type="string" table:style-name="ce39">
            <text:p>親子堡股份有限公司(SNOOPY PLAY CENTER-大直ATT店 )</text:p>
          </table:table-cell>
          <table:table-cell office:value-type="string" table:style-name="ce31">
            <text:p>中山區敬業三路123號3樓</text:p>
          </table:table-cell>
          <table:table-cell office:value-type="string" table:content-validation-name="val15" table:style-name="ce26">
            <text:p>依規定申報</text:p>
          </table:table-cell>
          <table:table-cell office:value-type="string" table:content-validation-name="val9" table:style-name="ce26">
            <text:p>清楚</text:p>
          </table:table-cell>
          <table:table-cell office:value-type="string" table:content-validation-name="val3" table:style-name="ce26">
            <text:p>暢通無阻礙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40">
            <text:p>符合(符合標準，</text:p>
            <text:p>惟未申請標章)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無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部分符合(請說明不符合部分)</text:p>
          </table:table-cell>
          <table:table-cell office:value-type="string" table:style-name="ce31">
            <text:p>缺檢驗合格證明</text:p>
          </table:table-cell>
          <table:table-cell table:number-columns-repeated="18" table:style-name="ce30"/>
          <table:table-cell table:number-columns-repeated="1634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date" office:date-value="2022-07-26T00:00:00" table:style-name="ce24">
            <text:p>2022/7/26</text:p>
          </table:table-cell>
          <table:table-cell office:value-type="string" table:style-name="ce39">
            <text:p>大魯閣實業股份有限公司</text:p>
            <text:p>(遊戲愛樂園-新光三越天母店 )</text:p>
          </table:table-cell>
          <table:table-cell office:value-type="string" table:style-name="ce31">
            <text:p>士林區天母東路68號6樓</text:p>
          </table:table-cell>
          <table:table-cell office:value-type="string" table:content-validation-name="val15" table:style-name="ce26">
            <text:p>依規定申報</text:p>
          </table:table-cell>
          <table:table-cell office:value-type="string" table:content-validation-name="val9" table:style-name="ce26">
            <text:p>清楚</text:p>
          </table:table-cell>
          <table:table-cell office:value-type="string" table:content-validation-name="val3" table:style-name="ce26">
            <text:p>暢通無阻礙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40">
            <text:p>符合(符合標準，</text:p>
            <text:p>惟未申請標章)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無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部分符合(請說明不符合部分)</text:p>
          </table:table-cell>
          <table:table-cell office:value-type="string" table:style-name="ce31">
            <text:p>缺檢驗合格證明</text:p>
          </table:table-cell>
          <table:table-cell table:number-columns-repeated="18" table:style-name="ce30"/>
          <table:table-cell table:number-columns-repeated="16342"/>
        </table:table-row>
        <table:table-row table:style-name="ro4">
          <table:table-cell office:value-type="float" office:value="8" table:style-name="ce23">
            <text:p>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style-name="ce29"/>
          <table:table-cell table:number-columns-repeated="18" table:style-name="ce30"/>
          <table:table-cell table:number-columns-repeated="16342"/>
        </table:table-row>
        <table:table-row table:style-name="ro4">
          <table:table-cell office:value-type="float" office:value="9" table:style-name="ce23">
            <text:p>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style-name="ce29"/>
          <table:table-cell table:number-columns-repeated="18" table:style-name="ce30"/>
          <table:table-cell table:number-columns-repeated="16342"/>
        </table:table-row>
        <table:table-row table:style-name="ro11">
          <table:table-cell office:value-type="float" office:value="10" table:style-name="ce23">
            <text:p>1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style-name="ce29"/>
          <table:table-cell table:number-columns-repeated="18" table:style-name="ce31"/>
          <table:table-cell table:number-columns-repeated="16342"/>
        </table:table-row>
        <table:table-row table:style-name="ro11">
          <table:table-cell office:value-type="float" office:value="11" table:style-name="ce23">
            <text:p>1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style-name="ce29"/>
          <table:table-cell table:number-columns-repeated="18" table:style-name="ce31"/>
          <table:table-cell table:number-columns-repeated="16342"/>
        </table:table-row>
        <table:table-row table:style-name="ro11">
          <table:table-cell office:value-type="float" office:value="12" table:style-name="ce23">
            <text:p>1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style-name="ce29"/>
          <table:table-cell table:number-columns-repeated="18" table:style-name="ce31"/>
          <table:table-cell table:number-columns-repeated="16342"/>
        </table:table-row>
        <table:table-row table:style-name="ro11">
          <table:table-cell office:value-type="float" office:value="13" table:style-name="ce23">
            <text:p>1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style-name="ce29"/>
          <table:table-cell table:number-columns-repeated="18" table:style-name="ce31"/>
          <table:table-cell table:number-columns-repeated="16342"/>
        </table:table-row>
        <table:table-row table:style-name="ro11">
          <table:table-cell office:value-type="float" office:value="14" table:style-name="ce23">
            <text:p>1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15" table:style-name="ce23">
            <text:p>1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16" table:style-name="ce23">
            <text:p>1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17" table:style-name="ce23">
            <text:p>1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18" table:style-name="ce23">
            <text:p>1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19" table:style-name="ce23">
            <text:p>1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0" table:style-name="ce23">
            <text:p>2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1" table:style-name="ce23">
            <text:p>2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2" table:style-name="ce23">
            <text:p>2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3" table:style-name="ce23">
            <text:p>2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4" table:style-name="ce23">
            <text:p>2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5" table:style-name="ce23">
            <text:p>2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6" table:style-name="ce23">
            <text:p>2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7" table:style-name="ce23">
            <text:p>2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8" table:style-name="ce23">
            <text:p>2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9" table:style-name="ce23">
            <text:p>2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0" table:style-name="ce23">
            <text:p>3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1" table:style-name="ce23">
            <text:p>3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2" table:style-name="ce23">
            <text:p>3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3" table:style-name="ce23">
            <text:p>3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4" table:style-name="ce23">
            <text:p>3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5" table:style-name="ce23">
            <text:p>3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6" table:style-name="ce23">
            <text:p>3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7" table:style-name="ce23">
            <text:p>3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8" table:style-name="ce23">
            <text:p>3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9" table:style-name="ce23">
            <text:p>3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0" table:style-name="ce23">
            <text:p>4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1" table:style-name="ce23">
            <text:p>4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2" table:style-name="ce23">
            <text:p>4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3" table:style-name="ce23">
            <text:p>4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4" table:style-name="ce23">
            <text:p>4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5" table:style-name="ce23">
            <text:p>4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6" table:style-name="ce23">
            <text:p>4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7" table:style-name="ce23">
            <text:p>4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8" table:style-name="ce23">
            <text:p>4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9" table:style-name="ce23">
            <text:p>4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0" table:style-name="ce23">
            <text:p>5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1" table:style-name="ce23">
            <text:p>5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2" table:style-name="ce23">
            <text:p>5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3" table:style-name="ce23">
            <text:p>5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4" table:style-name="ce23">
            <text:p>5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5" table:style-name="ce23">
            <text:p>5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6" table:style-name="ce23">
            <text:p>5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7" table:style-name="ce23">
            <text:p>5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8" table:style-name="ce23">
            <text:p>5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9" table:style-name="ce23">
            <text:p>5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0" table:style-name="ce23">
            <text:p>6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1" table:style-name="ce23">
            <text:p>6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2" table:style-name="ce23">
            <text:p>6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3" table:style-name="ce23">
            <text:p>6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4" table:style-name="ce23">
            <text:p>6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5" table:style-name="ce23">
            <text:p>6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6" table:style-name="ce23">
            <text:p>6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7" table:style-name="ce23">
            <text:p>6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8" table:style-name="ce23">
            <text:p>6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9" table:style-name="ce23">
            <text:p>6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0" table:style-name="ce23">
            <text:p>7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1" table:style-name="ce23">
            <text:p>7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2" table:style-name="ce23">
            <text:p>7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3" table:style-name="ce23">
            <text:p>7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4" table:style-name="ce23">
            <text:p>7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5" table:style-name="ce23">
            <text:p>7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6" table:style-name="ce23">
            <text:p>7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7" table:style-name="ce23">
            <text:p>7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8" table:style-name="ce23">
            <text:p>7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9" table:style-name="ce23">
            <text:p>7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0" table:style-name="ce23">
            <text:p>8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1" table:style-name="ce23">
            <text:p>8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2" table:style-name="ce23">
            <text:p>8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3" table:style-name="ce23">
            <text:p>8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4" table:style-name="ce23">
            <text:p>8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5" table:style-name="ce23">
            <text:p>8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6" table:style-name="ce23">
            <text:p>8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7" table:style-name="ce23">
            <text:p>8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8" table:style-name="ce23">
            <text:p>8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9" table:style-name="ce23">
            <text:p>8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90" table:style-name="ce23">
            <text:p>9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91" table:style-name="ce23">
            <text:p>9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92" table:style-name="ce23">
            <text:p>9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93" table:style-name="ce23">
            <text:p>9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2">
          <table:table-cell office:value-type="float" office:value="94" table:style-name="ce32">
            <text:p>94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95" table:style-name="ce32">
            <text:p>95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96" table:style-name="ce32">
            <text:p>96</text:p>
          </table:table-cell>
          <table:table-cell table:style-name="ce33"/>
          <table:table-cell table:style-name="ce34"/>
          <table:table-cell table:style-name="ce38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97" table:style-name="ce32">
            <text:p>97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98" table:style-name="ce32">
            <text:p>98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99" table:style-name="ce32">
            <text:p>99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0" table:style-name="ce32">
            <text:p>100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1" table:style-name="ce32">
            <text:p>101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2" table:style-name="ce32">
            <text:p>102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3" table:style-name="ce32">
            <text:p>103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4" table:style-name="ce32">
            <text:p>104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5" table:style-name="ce32">
            <text:p>105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6" table:style-name="ce32">
            <text:p>106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7" table:style-name="ce32">
            <text:p>107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8" table:style-name="ce32">
            <text:p>108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9" table:style-name="ce32">
            <text:p>109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0" table:style-name="ce32">
            <text:p>110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1" table:style-name="ce32">
            <text:p>111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2" table:style-name="ce32">
            <text:p>112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3" table:style-name="ce32">
            <text:p>113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4" table:style-name="ce32">
            <text:p>114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5" table:style-name="ce32">
            <text:p>115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6" table:style-name="ce32">
            <text:p>116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7" table:style-name="ce32">
            <text:p>117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8" table:style-name="ce32">
            <text:p>118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9" table:style-name="ce32">
            <text:p>119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0" table:style-name="ce32">
            <text:p>120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1" table:style-name="ce32">
            <text:p>121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2" table:style-name="ce32">
            <text:p>122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3" table:style-name="ce32">
            <text:p>123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4" table:style-name="ce32">
            <text:p>124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5" table:style-name="ce32">
            <text:p>125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6" table:style-name="ce32">
            <text:p>126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7" table:style-name="ce32">
            <text:p>127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8" table:style-name="ce32">
            <text:p>128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9" table:style-name="ce32">
            <text:p>129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number-rows-repeated="10484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王芝崋</meta:initial-creator>
    <dc:creator>王芝崋</dc:creator>
    <meta:creation-date>2022-10-14T08:39:56Z</meta:creation-date>
    <dc:date>2022-10-14T08:39:57Z</dc:date>
  </office:meta>
</office:document-meta>
</file>