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2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5.1736in"/>
    </style:style>
    <style:style style:name="Table3" style:family="table">
      <style:table-properties style:width="6.45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6" style:family="table-row">
      <style:table-row-properties style:min-row-height="1.05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 fo:margin-top="0.075in" fo:margin-bottom="0.125in" fo:line-height="0.347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text-align="justify" fo:margin-top="0.125in" fo:line-height="0.347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margin-top="0.125in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4" style:family="table-row">
      <style:table-row-properties style:min-row-height="2.720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9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0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1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2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3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4" style:parent-style-name="內文" style:list-style-name="LFO1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65" style:family="table-row">
      <style:table-row-properties style:min-row-height="3.1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2777in" fo:margin-left="0.343in" fo:text-indent="-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0" style:parent-style-name="內文" style:family="paragraph">
      <style:paragraph-properties style:text-autospace="none" fo:line-height="0.2777in" fo:margin-left="0.343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9" style:parent-style-name="超連結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0" style:parent-style-name="內文" style:family="paragraph">
      <style:paragraph-properties style:text-autospace="none" fo:line-height="0.2777in" fo:margin-left="0.3284in" fo:text-indent="0.25in">
        <style:tab-stops>
          <style:tab-stop style:type="left" style:position="0.263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1" style:parent-style-name="內文" style:family="paragraph">
      <style:paragraph-properties style:text-autospace="none" fo:line-height="0.2777in" fo:margin-left="0.343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3" style:parent-style-name="超連結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4" style:parent-style-name="超連結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5" style:parent-style-name="超連結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8" style:parent-style-name="內文" style:family="paragraph">
      <style:paragraph-properties style:text-autospace="none" fo:line-height="0.2777in" fo:margin-left="0.343in" fo:text-indent="-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9" style:parent-style-name="內文" style:family="paragraph">
      <style:paragraph-properties fo:line-height="0.0138in"/>
      <style:text-properties fo:font-size="2pt" style:font-size-asian="2pt" style:font-size-complex="2pt"/>
    </style:style>
  </office:automatic-styles>
  <office:body>
    <office:text text:use-soft-page-breaks="true">
      <text:p text:style-name="P1">臺北市中山堂管理所古蹟導覽申請表</text:p>
      <text:p text:style-name="P2">112.03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填表日期</text:p>
          </table:table-cell>
          <table:table-cell table:style-name="TableCell14">
            <text:p text:style-name="P15">　　　年　　　月　　　日</text:p>
          </table:table-cell>
        </table:table-row>
        <table:table-row table:style-name="TableRow16">
          <table:table-cell table:style-name="TableCell17">
            <text:p text:style-name="P18"><text:span text:style-name="T19">導覽時間</text:span></text:p>
          </table:table-cell>
          <table:table-cell table:style-name="TableCell20">
            <text:p text:style-name="P21"><text:span text:style-name="T22">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  <text:p text:style-name="P29"><text:span text:style-name="T30">時間：</text:span><text:span text:style-name="T31"><text:s text:c="5"/></text:span><text:span text:style-name="T32">時</text:span><text:span text:style-name="T33"><text:s text:c="5"/></text:span><text:span text:style-name="T34">分至</text:span><text:span text:style-name="T35"><text:s text:c="5"/></text:span><text:span text:style-name="T36">時</text:span><text:span text:style-name="T37"><text:s text:c="5"/></text:span><text:span text:style-name="T38">分</text:span></text:p>
          </table:table-cell>
        </table:table-row>
        <table:table-row table:style-name="TableRow39">
          <table:table-cell table:style-name="TableCell40">
            <text:p text:style-name="P41">參加人數</text:p>
          </table:table-cell>
          <table:table-cell table:style-name="TableCell42">
            <text:p text:style-name="P43">共　　　　人</text:p>
          </table:table-cell>
        </table:table-row>
        <table:table-row table:style-name="TableRow44">
          <table:table-cell table:style-name="TableCell45">
            <text:p text:style-name="P46">聯<text:s/>絡<text:s/>人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>辦公室：<text:s text:c="15"/>手<text:s text:c="2"/>機：</text:p>
          </table:table-cell>
        </table:table-row>
        <table:table-row table:style-name="TableRow54">
          <table:table-cell table:style-name="TableCell55">
            <text:p text:style-name="P56">導覽地點</text:p>
          </table:table-cell>
          <table:table-cell table:style-name="TableCell57">
            <text:list text:style-name="LFO1" text:continue-numbering="true">
              <text:list-item>
                <text:p text:style-name="P58">廣場~孫中山先生銅像</text:p>
              </text:list-item>
              <text:list-item>
                <text:p text:style-name="P59">正門出入口門廊（含淨足池）</text:p>
              </text:list-item>
              <text:list-item>
                <text:p text:style-name="P60">大廳與四面迴廊</text:p>
              </text:list-item>
              <text:list-item>
                <text:p text:style-name="P61">中正廳</text:p>
              </text:list-item>
              <text:list-item>
                <text:p text:style-name="P62">光復廳</text:p>
              </text:list-item>
              <text:list-item>
                <text:p text:style-name="P63">堡壘廳</text:p>
              </text:list-item>
              <text:list-item>
                <text:p text:style-name="P64">中央樓梯~黃土水『水牛群像』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備<text:s text:c="4"/>註</text:p>
          </table:table-cell>
          <table:table-cell table:style-name="TableCell68">
            <text:p text:style-name="P69">1、5人以上團體請於導覽5日前提出申請，洽詢專線（02）2381-3137分機226，陳小姐。</text:p>
            <text:p text:style-name="P70"><text:span text:style-name="T71">2、</text:span><text:span text:style-name="T72">申請方式：</text:span><text:span text:style-name="T73">網路：臺北</text:span><text:span text:style-name="T74">市政府市民服務大平臺</text:span><text:span text:style-name="T75"><text:line-break/></text:span><text:span text:style-name="T76"><text:s text:c="9"/></text:span><text:span text:style-name="T77"><text:s/></text:span><text:span text:style-name="T78"><text:s/></text:span><text:a xlink:href="https://service.gov.taipei/" office:target-frame-name="_top" xlink:show="replace"><text:span text:style-name="T79">https://service.gov.taipei/</text:span></text:a></text:p>
            <text:p text:style-name="P80"><text:s text:c="6"/><text:s text:c="2"/>臺北市中山堂管理所網站</text:p>
            <text:p text:style-name="P81"><text:span text:style-name="T82"><text:s text:c="13"/></text:span><text:a xlink:href="https://www.zsh.gov.taipei/" office:target-frame-name="_top" xlink:show="replace"><text:span text:style-name="T83">https://ww</text:span><text:bookmark-start text:name="_Hlt130890694"/><text:bookmark-start text:name="_Hlt130890695"/><text:span text:style-name="T84">w</text:span><text:bookmark-end text:name="_Hlt130890694"/><text:bookmark-end text:name="_Hlt130890695"/><text:span text:style-name="T85">.zsh.gov.taipei/</text:span></text:a><text:span text:style-name="T86">＞</text:span><text:span text:style-name="T87">熱門服務</text:span></text:p>
            <text:p text:style-name="P88">3、中正廳、光復廳遇裝台、彩排或演出不開放參觀，導覽地點與時間視實際情況及需求調整。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臺北市中山堂育藝深遠方案導覽規劃說明】</dc:title>
    <meta:initial-creator>pc</meta:initial-creator>
    <dc:creator>郭育祺</dc:creator>
    <meta:creation-date>2023-03-28T02:08:00Z</meta:creation-date>
    <dc:date>2023-03-28T02:13:00Z</dc:date>
    <meta:print-date>2023-03-28T02:13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80" meta:character-count="538" meta:row-count="3" meta:non-whitespace-character-count="459"/>
  </office:meta>
</office:document-meta>
</file>