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1.182cm"/>
    </style:style>
    <style:style style:name="表格1.C" style:family="table-column">
      <style:table-column-properties style:column-width="5.318cm"/>
    </style:style>
    <style:style style:name="表格1.D" style:family="table-column">
      <style:table-column-properties style:column-width="7.519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5cm" fo:keep-together="always"/>
    </style:style>
    <style:style style:name="表格1.3" style:family="table-row">
      <style:table-row-properties style:min-row-height="2.249cm" fo:keep-together="always"/>
    </style:style>
    <style:style style:name="表格1.4" style:family="table-row">
      <style:table-row-properties style:min-row-height="1.75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55cm" fo:keep-together="always"/>
    </style:style>
    <style:style style:name="表格1.6" style:family="table-row">
      <style:table-row-properties style:min-row-height="2.445cm" fo:keep-together="always"/>
    </style:style>
    <style:style style:name="表格1.7" style:family="table-row">
      <style:table-row-properties style:min-row-height="0.979cm" fo:keep-together="always"/>
    </style:style>
    <style:style style:name="表格1.8" style:family="table-row">
      <style:table-row-properties style:min-row-height="1.224cm" fo:keep-together="always"/>
    </style:style>
    <style:style style:name="表格1.9" style:family="table-row">
      <style:table-row-properties style:min-row-height="3.584cm" fo:keep-together="always"/>
    </style:style>
    <style:style style:name="表格1.10" style:family="table-row">
      <style:table-row-properties style:min-row-height="3.219cm" fo:keep-together="always"/>
    </style:style>
    <style:style style:name="表格1.11" style:family="table-row">
      <style:table-row-properties style:min-row-height="3.043cm" fo:keep-together="always"/>
    </style:style>
    <style:style style:name="表格1.12" style:family="table-row">
      <style:table-row-properties style:min-row-height="1cm" fo:keep-together="always"/>
    </style:style>
    <style:style style:name="表格2" style:family="table">
      <style:table-properties style:width="16.51cm" table:align="margins" style:writing-mode="lr-tb"/>
    </style:style>
    <style:style style:name="表格2.A" style:family="table-column">
      <style:table-column-properties style:column-width="16.51cm" style:rel-column-width="9360*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 style:snap-to-layout-gri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justify" style:justify-single-word="false" style:snap-to-layout-gri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margin-top="0cm" fo:margin-bottom="0cm" loext:contextual-spacing="false" fo:line-height="0.882cm" fo:text-align="justify" style:justify-single-word="false" style:snap-to-layout-grid="false"/>
    </style:style>
    <style:style style:name="P14" style:family="paragraph" style:parent-style-name="Standard">
      <style:paragraph-properties fo:margin-top="0cm" fo:margin-bottom="0cm" loext:contextual-spacing="false" fo:line-height="0.529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76cm" fo:text-align="justify" style:justify-single-word="false" fo:text-indent="0.247cm" style:auto-text-indent="false" style:snap-to-layout-grid="false"/>
    </style:style>
    <style:style style:name="P16" style:family="paragraph" style:parent-style-name="Standard">
      <style:paragraph-properties fo:margin-left="0.27cm" fo:margin-right="0cm" fo:line-height="0.77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7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68cm" fo:margin-right="0cm" fo:line-height="0.7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68cm" fo:margin-right="0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ragraph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臺</text:span><text:span text:style-name="T2">北市中山堂管理所</text:span></text:p>
      <text:p text:style-name="P3"><text:span text:style-name="T1">志工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3"><text:span text:style-name="T4">姓名：</text:span></text:p>
          </table:table-cell>
          <table:covered-table-cell/>
          <table:table-cell table:style-name="表格1.A1" office:value-type="string">
            <text:p text:style-name="P13"><text:span text:style-name="T4">出生： <text:s text:c="2"/></text:span><text:span text:style-name="T6">年 <text:s text:c="2"/>月 <text:s/></text:span><text:span text:style-name="T4">日</text:span></text:p>
          </table:table-cell>
          <table:table-cell table:style-name="表格1.D1" office:value-type="string">
            <text:p text:style-name="P14">身分證字號：</text:p>
          </table:table-cell>
        </table:table-row>
        <table:table-row table:style-name="表格1.2">
          <table:table-cell table:style-name="表格1.D1" table:number-columns-spanned="4" office:value-type="string">
            <text:p text:style-name="P10"><text:span text:style-name="T4">聯絡電話</text:span><text:span text:style-name="T6"> </text:span><text:span text:style-name="T4">(</text:span><text:span text:style-name="T7">市話</text:span><text:span text:style-name="T4">) <text:s text:c="13"/>(手機) <text:s text:c="11"/>(</text:span><text:span text:style-name="T7">使用LINE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10"><text:span text:style-name="T4">E-mail</text:span><text:span text:style-name="T6"> </text:span><text:span text:style-name="T4">(請以正楷填寫)：</text:span></text:p>
            <text:p text:style-name="P4">Facebook帳號(請以正楷填寫)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pan text:style-name="T4">戶籍地址： <text:s text:c="4"/>縣 〈市〉 <text:s text:c="8"/>鄉鎮區市 <text:s text:c="8"/>村 〈里〉 <text:s text:c="4"/>鄰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4">通訊地址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2"><text:span text:style-name="T4">目前的職業：</text:span></text:p>
            <text:p text:style-name="P15"><text:span text:style-name="T4">□退休公</text:span><text:span text:style-name="T7">教</text:span><text:span text:style-name="T4">人員 □退休工商企業人員 □現職公教人員 □工商企業人員 </text:span></text:p>
            <text:p text:style-name="P15"><text:span text:style-name="T4">□家庭主婦 <text:s/>□學生</text:span><text:span text:style-name="T8"> <text:s text:c="24"/></text:span><text:span text:style-name="T4">□其他</text:span><text:span text:style-name="T8"> <text:s text:c="16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6">教育程度：□高中或高中以下 <text:s/>□大專 <text:s/>□碩士 <text:s/>□博士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4" office:value-type="string">
            <text:p text:style-name="P1"><text:span text:style-name="T4">語言能力□國</text:span><text:span text:style-name="T7">語</text:span><text:span text:style-name="T4"> □台</text:span><text:span text:style-name="T7">語</text:span><text:span text:style-name="T4"> □客</text:span><text:span text:style-name="T7">語</text:span><text:span text:style-name="T4"> <text:s/>□英</text:span><text:span text:style-name="T7">語</text:span><text:span text:style-name="T4"> <text:s/>□日</text:span><text:span text:style-name="T7">語</text:span><text:span text:style-name="T4"> □其他_______________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4" office:value-type="string">
            <text:p text:style-name="P6">志工經歷（請勾選）<text:tab/>：</text:p>
            <text:p text:style-name="P16"><text:span text:style-name="T4">□</text:span><text:span text:style-name="T7">我已受過志工基礎教育訓練課程12小時。</text:span></text:p>
            <text:p text:style-name="P17">□我目前是志工，服務於 <text:s text:c="40"/></text:p>
            <text:p text:style-name="P17">□我曾是志工，曾服務於 <text:s text:c="40"/></text:p>
            <text:p text:style-name="P16"><text:span text:style-name="T4">□我已有「志願服務紀錄冊」 <text:s text:c="6"/>□我已有服務榮譽卡 <text:s text:c="3"/>□</text:span><text:span text:style-name="T7">以上皆無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我的特殊專長</text:p>
            <text:p text:style-name="P2"><text:span text:style-name="T4">請打</text:span><text:span text:style-name="T4">V(</text:span><text:span text:style-name="T4">可複選)</text:span></text:p>
          </table:table-cell>
          <table:table-cell table:style-name="表格1.D1" table:number-columns-spanned="3" office:value-type="string">
            <text:p text:style-name="P18"><text:span text:style-name="T4">□導覽解說 □展場佈置 <text:s text:c="2"/>□攝影 <text:s text:c="2"/>□平面及海報設計 <text:s/></text:span></text:p>
            <text:p text:style-name="P18"><text:span text:style-name="T4">□團康活動 □電腦程式設計 <text:s text:c="2"/>□手語 <text:s text:c="4"/>□英文翻譯 <text:s/></text:span></text:p>
            <text:p text:style-name="P18"><text:span text:style-name="T4">□日文翻譯 □地方文史 <text:s text:c="3"/>□文書處理 <text:s text:c="3"/>□</text:span><text:span text:style-name="T7">手工藝製作</text:span></text:p>
            <text:p text:style-name="P2"><text:span text:style-name="T4"><text:s/>□其他：</text:span><text:span text:style-name="T8">________________________________ <text:s/>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<text:span text:style-name="T4">請簡述參與</text:span><text:span text:style-name="T7">中山堂</text:span><text:span text:style-name="T4">志工動機及期許(100字)</text:span>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2">
          <table:table-cell table:style-name="表格1.D1" table:number-columns-spanned="4" office:value-type="string">
            <text:p text:style-name="P8"><draw:frame draw:style-name="fr1" draw:name="框架1" text:anchor-type="char" svg:y="0.002cm" svg:width="16.51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1"><text:span text:style-name="T4">可服務時間：每週能固定服務之時段 </text:span><text:span text:style-name="T7">週</text:span><text:span text:style-name="T9"> <text:s text:c="4"/></text:span><text:span text:style-name="T4"><text:s text:c="2"/>□</text:span><text:span text:style-name="T7">上午</text:span><text:span text:style-name="T4"> <text:s/>□</text:span><text:span text:style-name="T7">下午</text:span></text:p></table:table-cell></table:table-row></table:table></draw:text-box></draw:frame></text:p>
          </table:table-cell>
          <table:covered-table-cell/>
          <table:covered-table-cell/>
          <table:covered-table-cell/>
        </table:table-row>
      </table:table>
      <text:p text:style-name="P12"><text:span text:style-name="T4">本表填妥後請郵寄、傳真、</text:span><text:span text:style-name="T4">E-Mail</text:span><text:span text:style-name="T4">至臺北市延平南路98號</text:span></text:p>
      <text:p text:style-name="P12"><text:span text:style-name="T7">臺北市</text:span><text:span text:style-name="T4">中山堂</text:span><text:span text:style-name="T7">管理所</text:span><text:span text:style-name="T4">業務組 <text:s/>劉小姐</text:span></text:p>
      <text:p text:style-name="P12"><text:soft-page-break/><text:span text:style-name="T4">連絡電話：23813137轉105</text:span></text:p>
      <text:p text:style-name="P12"><text:span text:style-name="T4">傳真：23813317 </text:span><text:span text:style-name="T4">E-Mail</text:span><text:span text:style-name="T4">：ce-278</text:span><text:span text:style-name="T4">@mail.</text:span><text:span text:style-name="T4">taipei</text:span><text:span text:style-name="T4">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中山堂管理所志工報名表</dc:title>
    <meta:initial-creator>PC</meta:initial-creator>
    <meta:creation-date>2019-09-02T09:08:00</meta:creation-date>
    <dc:creator>user</dc:creator>
    <dc:date>2019-09-03T10:18:00</dc:date>
    <meta:print-date>2019-08-26T09:55:00</meta:print-date>
    <meta:editing-cycles>5</meta:editing-cycles>
    <meta:editing-duration>PT13M</meta:editing-duration>
    <meta:document-statistic meta:table-count="2" meta:image-count="0" meta:object-count="0" meta:page-count="2" meta:paragraph-count="32" meta:word-count="434" meta:character-count="818" meta:non-whitespace-character-count="551"/>
    <meta:generator>LibreOffice/5.2.3.3$Windows_x86 LibreOffice_project/d54a8868f08a7b39642414cf2c8ef2f228f780cf</meta:generator>
  </office:meta>
</office:document-meta>
</file>