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3472in"/>
      <style:text-properties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4597in" style:use-optimal-column-width="false"/>
    </style:style>
    <style:style style:name="Table2" style:family="table">
      <style:table-properties style:width="7.2812in" fo:margin-left="-0.2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 fo:line-height="0.25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 fo:line-height="0.25in"/>
    </style:style>
    <style:style style:name="T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125in" fo:line-height="0.25in"/>
    </style:style>
    <style:style style:name="T4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margin-bottom="0.125in"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bottom="0.125in"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margin-bottom="0.125in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※臺北市孔廟107年揮毫、剪紙活動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>活動日期</text:p>
          </table:table-cell>
          <table:table-cell table:style-name="TableCell12">
            <text:p text:style-name="P13">活動時間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福至心靈喜迎春<text:s text:c="2"/></text:p>
            <text:p text:style-name="P19">名家揮毫贈春聯</text:p>
          </table:table-cell>
          <table:table-cell table:style-name="TableCell20">
            <text:p text:style-name="P21">2月3日（週六）</text:p>
          </table:table-cell>
          <table:table-cell table:style-name="TableCell22">
            <text:p text:style-name="P23">10:30-15:00</text:p>
          </table:table-cell>
          <table:table-cell table:style-name="TableCell24">
            <text:p text:style-name="P25">限量發送，歡迎索取。</text:p>
          </table:table-cell>
        </table:table-row>
        <table:table-row table:style-name="TableRow26">
          <table:table-cell table:style-name="TableCell27">
            <text:p text:style-name="P28">四字春聯與創意斗方</text:p>
          </table:table-cell>
          <table:table-cell table:style-name="TableCell29">
            <text:p text:style-name="P30">2月4日（週日）、2月10日（週六）、2月11日（週日）</text:p>
          </table:table-cell>
          <table:table-cell table:style-name="TableCell31">
            <text:p text:style-name="P32">10:00-12:00、14:00-16:00</text:p>
          </table:table-cell>
          <table:table-cell table:style-name="TableCell33">
            <text:p text:style-name="P34">限量發送，歡迎索取。</text:p>
          </table:table-cell>
        </table:table-row>
        <table:table-row table:style-name="TableRow35">
          <table:table-cell table:style-name="TableCell36">
            <text:p text:style-name="P37">狗年福運來剪紙</text:p>
          </table:table-cell>
          <table:table-cell table:style-name="TableCell38">
            <text:p text:style-name="P39">2月10日(週六)</text:p>
          </table:table-cell>
          <table:table-cell table:style-name="TableCell40">
            <text:p text:style-name="P41">10:00-12:00、14:00~16:00</text:p>
          </table:table-cell>
          <table:table-cell table:style-name="TableCell42">
            <text:p text:style-name="P43"><text:span text:style-name="T44">1.</text:span><text:span text:style-name="T45">活動建議年齡：</text:span><text:span text:style-name="T46">10</text:span><text:span text:style-name="T47">歲以上</text:span></text:p>
            <text:p text:style-name="P48"><text:span text:style-name="T49">2.</text:span><text:span text:style-name="T50">限定場體驗活動，免報名參加。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美齡</meta:initial-creator>
    <dc:creator>美齡</dc:creator>
    <meta:creation-date>2018-01-31T06:17:00Z</meta:creation-date>
    <dc:date>2018-01-31T06:1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