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Arial" style:font-name-asian="新細明體" style:font-name-complex="Arial" fo:color="#58256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vertical-align="top" fo:margin-top="0.052in" fo:margin-bottom="0.1041in" style:line-height-at-least="0.2083in" fo:margin-left="0.1562in" fo:background-color="#FFFFFF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5" style:parent-style-name="內文" style:family="paragraph">
      <style:paragraph-properties fo:widows="2" fo:orphans="2" style:vertical-align="top" fo:margin-top="0.052in" fo:margin-bottom="0.1041in" style:line-height-at-least="0.2083in" fo:margin-left="0.552in" fo:background-color="#FFFFFF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7" style:parent-style-name="內文" style:family="paragraph">
      <style:paragraph-properties fo:widows="2" fo:orphans="2" style:vertical-align="top" fo:margin-top="0.052in" fo:margin-bottom="0.1041in" style:line-height-at-least="0.2083in" fo:margin-left="0.1562in" fo:background-color="#FFFFFF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9" style:parent-style-name="內文" style:family="paragraph">
      <style:paragraph-properties fo:widows="2" fo:orphans="2" style:vertical-align="top" fo:margin-top="0.052in" fo:margin-bottom="0.1041in" style:line-height-at-least="0.2083in" fo:margin-left="0.8854in" fo:text-indent="-0.5in" fo:background-color="#FFFFFF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11" style:parent-style-name="內文" style:family="paragraph">
      <style:paragraph-properties fo:widows="2" fo:orphans="2" style:vertical-align="top" fo:margin-top="0.052in" fo:margin-bottom="0.1041in" style:line-height-at-least="0.2083in" fo:margin-left="0.8854in" fo:text-indent="-0.5in" fo:background-color="#FFFFFF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13" style:parent-style-name="內文" style:family="paragraph">
      <style:paragraph-properties fo:widows="2" fo:orphans="2" style:vertical-align="top" fo:margin-top="0.052in" fo:margin-bottom="0.1041in" style:line-height-at-least="0.2083in" fo:margin-left="0.8854in" fo:text-indent="-0.5in" fo:background-color="#FFFFFF">
        <style:tab-stops/>
      </style:paragraph-properties>
    </style:style>
    <style:style style:name="T14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15" style:parent-style-name="內文" style:family="paragraph">
      <style:paragraph-properties fo:widows="2" fo:orphans="2" style:vertical-align="top" fo:margin-top="0.052in" fo:margin-bottom="0.1041in" style:line-height-at-least="0.2083in" fo:margin-left="0.8854in" fo:text-indent="-0.5in" fo:background-color="#FFFFFF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17" style:parent-style-name="內文" style:family="paragraph">
      <style:paragraph-properties fo:widows="2" fo:orphans="2" style:vertical-align="top" fo:margin-top="0.052in" fo:margin-bottom="0.1041in" style:line-height-at-least="0.2083in" fo:margin-left="0.1562in" fo:background-color="#FFFFFF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19" style:parent-style-name="內文" style:family="paragraph">
      <style:paragraph-properties fo:widows="2" fo:orphans="2" style:vertical-align="top" fo:margin-top="0.052in" fo:margin-bottom="0.1041in" style:line-height-at-least="0.2083in" fo:margin-left="0.1562in" fo:background-color="#FFFFFF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43434" style:letter-kerning="false" fo:font-size="11.5pt" style:font-size-asian="11.5pt" style:font-size-complex="11.5pt"/>
    </style:style>
    <style:style style:name="P21" style:parent-style-name="內文" style:family="paragraph">
      <style:paragraph-properties fo:widows="2" fo:orphans="2" style:vertical-align="top" fo:margin-top="0.052in" fo:margin-bottom="0.1041in" style:line-height-at-least="0.2083in" fo:margin-left="0.5236in" fo:text-indent="-0.4722in" fo:background-color="#FFFFFF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23" style:parent-style-name="內文" style:family="paragraph">
      <style:paragraph-properties fo:widows="2" fo:orphans="2" style:vertical-align="top" fo:margin-top="0.052in" fo:margin-bottom="0.1041in" style:line-height-at-least="0.2083in" fo:margin-left="0.5236in" fo:text-indent="-0.4722in" fo:background-color="#FFFFFF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25" style:parent-style-name="內文" style:family="paragraph">
      <style:paragraph-properties fo:widows="2" fo:orphans="2" style:vertical-align="top" fo:margin-top="0.052in" fo:margin-bottom="0.1041in" style:line-height-at-least="0.2083in" fo:margin-left="0.7187in" fo:text-indent="-0.3333in" fo:background-color="#FFFFFF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27" style:parent-style-name="內文" style:family="paragraph">
      <style:paragraph-properties fo:widows="2" fo:orphans="2" style:vertical-align="top" fo:margin-top="0.052in" fo:margin-bottom="0.1041in" style:line-height-at-least="0.2083in" fo:margin-left="0.8854in" fo:background-color="#FFFFFF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29" style:parent-style-name="內文" style:family="paragraph">
      <style:paragraph-properties fo:widows="2" fo:orphans="2"/>
      <style:text-properties style:font-name="Arial" style:font-name-asian="新細明體" style:font-name-complex="Arial" fo:color="#343434" style:letter-kerning="false" style:font-size-complex="12pt"/>
    </style:style>
    <style:style style:name="P30" style:parent-style-name="內文" style:family="paragraph">
      <style:paragraph-properties fo:widows="2" fo:orphans="2" style:vertical-align="top" fo:margin-top="0.052in" fo:margin-bottom="0.1041in" style:line-height-at-least="0.2083in" fo:margin-left="0.7187in" fo:text-indent="-0.3333in" fo:background-color="#FFFFFF">
        <style:tab-stops/>
      </style:paragraph-properties>
    </style:style>
    <style:style style:name="T31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32" style:parent-style-name="內文" style:family="paragraph">
      <style:paragraph-properties fo:widows="2" fo:orphans="2" style:vertical-align="top" fo:margin-top="0.052in" fo:margin-bottom="0.1041in" style:line-height-at-least="0.2083in" fo:margin-left="0.8854in" fo:background-color="#FFFFFF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34" style:parent-style-name="內文" style:family="paragraph">
      <style:paragraph-properties fo:widows="2" fo:orphans="2" style:vertical-align="top" fo:margin-top="0.052in" fo:margin-bottom="0.1041in" style:line-height-at-least="0.2083in" fo:margin-left="0.7187in" fo:text-indent="-0.3333in" fo:background-color="#FFFFFF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36" style:parent-style-name="內文" style:family="paragraph">
      <style:paragraph-properties fo:widows="2" fo:orphans="2" style:vertical-align="top" fo:margin-top="0.052in" fo:margin-bottom="0.1041in" style:line-height-at-least="0.2083in" fo:margin-left="0.8854in" fo:background-color="#FFFFFF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38" style:parent-style-name="內文" style:family="paragraph">
      <style:paragraph-properties fo:widows="2" fo:orphans="2" style:vertical-align="top" fo:margin-top="0.052in" fo:margin-bottom="0.1041in" style:line-height-at-least="0.2083in" fo:margin-left="0.7187in" fo:text-indent="-0.3333in" fo:background-color="#FFFFFF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40" style:parent-style-name="內文" style:family="paragraph">
      <style:paragraph-properties fo:widows="2" fo:orphans="2" style:vertical-align="top" fo:margin-top="0.052in" fo:margin-bottom="0.1041in" style:line-height-at-least="0.2083in" fo:margin-left="0.8854in" fo:background-color="#FFFFFF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42" style:parent-style-name="內文" style:family="paragraph">
      <style:paragraph-properties fo:widows="2" fo:orphans="2" style:vertical-align="top" fo:margin-top="0.052in" fo:margin-bottom="0.1041in" style:line-height-at-least="0.2083in" fo:margin-left="0.1562in" fo:background-color="#FFFFFF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44" style:parent-style-name="內文" style:family="paragraph">
      <style:paragraph-properties fo:widows="2" fo:orphans="2" style:vertical-align="top" fo:margin-top="0.052in" fo:margin-bottom="0.1041in" style:line-height-at-least="0.2083in" fo:margin-left="0.7187in" fo:text-indent="-0.3333in" fo:background-color="#FFFFFF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46" style:parent-style-name="內文" style:family="paragraph">
      <style:paragraph-properties fo:widows="2" fo:orphans="2" style:vertical-align="top" fo:margin-top="0.052in" fo:margin-bottom="0.1041in" style:line-height-at-least="0.2083in" fo:margin-left="0.8854in" fo:background-color="#FFFFFF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48" style:parent-style-name="內文" style:family="paragraph">
      <style:paragraph-properties fo:widows="2" fo:orphans="2" style:vertical-align="top" fo:margin-top="0.052in" fo:margin-bottom="0.1041in" style:line-height-at-least="0.2083in" fo:margin-left="0.7187in" fo:text-indent="-0.3333in" fo:background-color="#FFFFFF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50" style:parent-style-name="內文" style:family="paragraph">
      <style:paragraph-properties fo:widows="2" fo:orphans="2" style:vertical-align="top" fo:margin-top="0.052in" fo:margin-bottom="0.1041in" style:line-height-at-least="0.2083in" fo:margin-left="0.8854in" fo:text-indent="-0.3333in" fo:background-color="#FFFFFF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52" style:parent-style-name="內文" style:family="paragraph">
      <style:paragraph-properties fo:widows="2" fo:orphans="2" style:vertical-align="top" fo:margin-top="0.052in" fo:margin-bottom="0.1041in" style:line-height-at-least="0.2083in" fo:margin-left="0.8854in" fo:text-indent="-0.3333in" fo:background-color="#FFFFFF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54" style:parent-style-name="內文" style:family="paragraph">
      <style:paragraph-properties fo:widows="2" fo:orphans="2" style:vertical-align="top" fo:margin-top="0.052in" fo:margin-bottom="0.1041in" style:line-height-at-least="0.2083in" fo:margin-left="0.8854in" fo:text-indent="-0.3333in" fo:background-color="#FFFFFF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56" style:parent-style-name="內文" style:family="paragraph">
      <style:paragraph-properties fo:widows="2" fo:orphans="2" style:vertical-align="top" fo:margin-top="0.052in" fo:margin-bottom="0.1041in" style:line-height-at-least="0.2083in" fo:margin-left="0.7187in" fo:text-indent="-0.3333in" fo:background-color="#FFFFFF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58" style:parent-style-name="內文" style:family="paragraph">
      <style:paragraph-properties fo:widows="2" fo:orphans="2" style:vertical-align="top" fo:margin-top="0.052in" fo:margin-bottom="0.1041in" style:line-height-at-least="0.2083in" fo:margin-left="0.8854in" fo:background-color="#FFFFFF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60" style:parent-style-name="內文" style:family="paragraph">
      <style:paragraph-properties fo:widows="2" fo:orphans="2"/>
      <style:text-properties style:font-name="Arial" style:font-name-asian="新細明體" style:font-name-complex="Arial" fo:color="#343434" style:letter-kerning="false" style:font-size-complex="12pt"/>
    </style:style>
    <style:style style:name="P61" style:parent-style-name="內文" style:family="paragraph">
      <style:paragraph-properties fo:widows="2" fo:orphans="2" style:vertical-align="top" fo:margin-top="0.052in" fo:margin-bottom="0.1041in" style:line-height-at-least="0.2083in" fo:margin-left="0.7187in" fo:text-indent="-0.3333in" fo:background-color="#FFFFFF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63" style:parent-style-name="內文" style:family="paragraph">
      <style:paragraph-properties fo:widows="2" fo:orphans="2" style:vertical-align="top" fo:margin-top="0.052in" fo:margin-bottom="0.1041in" style:line-height-at-least="0.2083in" fo:margin-left="0.8854in" fo:background-color="#FFFFFF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P65" style:parent-style-name="內文" style:family="paragraph">
      <style:paragraph-properties fo:widows="2" fo:orphans="2" style:vertical-align="top" fo:margin-top="0.052in" fo:margin-bottom="0.1041in" style:line-height-at-least="0.2083in" fo:margin-left="0.7187in" fo:text-indent="-0.3333in" fo:background-color="#FFFFFF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新細明體" style:font-name-asian="新細明體" style:font-name-complex="新細明體" fo:color="#343434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2">政府網站資料開放宣告</text:span></text:p>
      <text:p text:style-name="P3"><text:span text:style-name="T4">一、授權方式及範圍</text:span></text:p>
      <text:p text:style-name="P5"><text:span text:style-name="T6">為利各界廣為利用網站資料，臺北市孔廟管理委員會（以下簡稱本會）網站上刊載之所有資料與素材，其得受著作權保護之範圍，以無償、非專屬、得再授權之方式提供公眾使用，使用者得不限時間及地域，重製、改作、編輯、公開傳輸或為其他方式之利用，開發各種產品或服務（簡稱加值衍生物），此一授權行為不會嗣後撤回，使用者亦無須取得本會之書面或其他方式授權。然使用時，應註明出處。</text:span></text:p>
      <text:p text:style-name="P7"><text:span text:style-name="T8">二、相關事項說明</text:span></text:p>
      <text:p text:style-name="P9"><text:span text:style-name="T10">（一）本授權範圍僅及於著作權保護之範圍，不及於其他智慧財產權利，包含但不限於專利、商標、及本會標誌之提供。</text:span></text:p>
      <text:p text:style-name="P11"><text:span text:style-name="T12">（二） 當事人自行公開或依法令公開之個人資料是否得被蒐集、處理及利用，使用者須自行依照個人資料保護法之相關規定，規劃並執行法律要求之相關保護措施。</text:span></text:p>
      <text:p text:style-name="P13"><text:span text:style-name="T14">（三）部份的影音、圖像、樂譜、專人專案撰文，因本網站依約僅具公開發表之地位，故經本會特別聲明須另取得同意方可使用之資料與素材，不在本授權範圍之內。</text:span></text:p>
      <text:p text:style-name="P15"><text:span text:style-name="T16">（四）使用本授權提供之資料與素材，不得惡意變更其相關資訊，若編輯、改作後所展示之資訊與原目的或內涵不符，使用者須自負民事、刑事上之法律責任。</text:span></text:p>
      <text:p text:style-name="P17"><text:span text:style-name="T18">三、本網站之授權並不代表本會建議、認可或贊同使用者加值衍生物之地位。</text:span></text:p>
      <text:p text:style-name="P19"><text:span text:style-name="T20">著作權侵權處理辦法</text:span></text:p>
      <text:p text:style-name="P21"><text:span text:style-name="T22">  一、本會尊重他人著作權，並依「著作權聲明」及著作權法等相關規定保護著作  權，任何人士不得有任何侵害他人著作權之行為。</text:span></text:p>
      <text:p text:style-name="P23"><text:span text:style-name="T24">  二、如果您（著作權人、製版權人或專屬授權之被授權人）認為本會網站的內容侵害您的權利或有違反著作權法等情事，本會將依下列程序處理：</text:span></text:p>
      <text:p text:style-name="P25"><text:span text:style-name="T26">（一）通知本會</text:span></text:p>
      <text:p text:style-name="P27"><text:span text:style-name="T28">請您填寫「著作權侵害通知書」，以傳真或電子郵件（掃瞄成電子檔）至本會，恕不接受電子簽章。</text:span></text:p>
      <text:p text:style-name="P29"> </text:p>
      <text:p text:style-name="P30"><text:span text:style-name="T31">（二）先行移除</text:span></text:p>
      <text:soft-page-break/>
      <text:p text:style-name="P32"><text:span text:style-name="T33">如「著作權侵害通知書」無須補正（詳參通知補正），依您所提供的資料，本會初步研判內容有侵權或違法之虞時，本會將先行從網站上移除內容，但會保留及封存移除時的相關資料（著作權法第90條之10）。</text:span></text:p>
      <text:p text:style-name="P34"><text:span text:style-name="T35">（三）轉知涉有侵權之使用者（以下簡稱使用者）</text:span></text:p>
      <text:p text:style-name="P36"><text:span text:style-name="T37">本會將您所提供的聯絡資料（姓名、電子郵件、電話、傳真）轉知使用者，請他（她）與您聯繫及溝通解決爭議（著作權法第90條之4第2項）。</text:span></text:p>
      <text:p text:style-name="P38"><text:span text:style-name="T39">（四）使用者異議</text:span></text:p>
      <text:p text:style-name="P40"><text:span text:style-name="T41">如果使用者認為沒有侵害著作權情事，將填寫「著作權侵害異議通知書」送本會，如無須補正（詳參通知補正），本會將異議內容及聯絡資料（姓名、電話、電子郵件）轉送給您，您必須在接獲本會通知之次日起10個工作日內提出已對使用者訴訟的證明（含報案三聯單），否則本會將於通知您的次日起14個工作日後依使用者要求重新上傳（著作權法第90條之9）。</text:span></text:p>
      <text:p text:style-name="P42"><text:span text:style-name="T43">三、其他注意事項：</text:span></text:p>
      <text:p text:style-name="P44"><text:span text:style-name="T45">（一）受委任提出侵害或異議通知</text:span></text:p>
      <text:p text:style-name="P46"><text:span text:style-name="T47">如受委任提出「著作權侵害通知書」或「著作權侵害異議通知書」，代理人應同時聲明其已受當事人（著作權人、製版權人、專屬授權之被授權人或使用者）委託，並載明當事人姓名或名稱。</text:span></text:p>
      <text:p text:style-name="P48"><text:span text:style-name="T49">（二）通知補正</text:span></text:p>
      <text:p text:style-name="P50"><text:span text:style-name="T51">1、「著作權侵害通知書」或「著作權侵害異議通知書」內容若有不完整，本會將於接到通知書之次日起5個工作日內通知補正。</text:span></text:p>
      <text:p text:style-name="P52"><text:span text:style-name="T53">2、  當事人或其代理人應於接到通知補正之次日起5個工作日內完成補正，屆期未補正或補正未完全，視為未提出「著作權侵害通知書」或「著作權侵害異議通知書」。</text:span></text:p>
      <text:p text:style-name="P54"><text:span text:style-name="T55">3、 不合格式之通知或未補正或補正未完全者，不得作為本會知悉侵權情事之依據。</text:span></text:p>
      <text:p text:style-name="P56"><text:span text:style-name="T57">（三）3次侵權終止服務</text:span></text:p>
      <text:p text:style-name="P58"><text:span text:style-name="T59">使用者若有3次涉及侵權情事，本會將終止全部或部分服務（著作權法第90條之4第1項第2款）。</text:span></text:p>
      <text:p text:style-name="P60"> </text:p>
      <text:p text:style-name="P61"><text:span text:style-name="T62">（四）個人資料保護</text:span></text:p>
      <text:soft-page-break/>
      <text:p text:style-name="P63"><text:span text:style-name="T64">本會重視個人資料保護，處理著作權侵權過程中，除聯絡資料（姓名、電子郵件、電話、傳真）外，本會不會提供您其他足以識別他人之個人資料，如您欲取得該項資料，您須向刑事警察局報案或地方法院檢察署提出刑事告訴，本會將依前開單位來函配合提供。</text:span></text:p>
      <text:p text:style-name="P65"><text:span text:style-name="T66">（五）本會聯絡窗口</text:span><text:span text:style-name="T67"><text:line-break/>　姓名：臺北市孔廟管理委員會</text:span><text:span text:style-name="T68"><text:line-break/>　Email信箱：ct@mail.taipei.gov.tw</text:span><text:span text:style-name="T69"><text:line-break/>　電話：02-2592-3934轉33</text:span><text:span text:style-name="T70"><text:line-break/>　傳真：25852730</text:span><text:span text:style-name="T71"><text:line-break/>　地址：臺北市大同區大龍街275號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素娥</meta:initial-creator>
    <dc:creator>許素娥</dc:creator>
    <meta:creation-date>2018-08-30T09:02:00Z</meta:creation-date>
    <dc:date>2018-08-30T09:04:00Z</dc:date>
    <meta:template xlink:href="Normal.dotm" xlink:type="simple"/>
    <meta:editing-cycles>1</meta:editing-cycles>
    <meta:editing-duration>PT120S</meta:editing-duration>
    <meta:document-statistic meta:page-count="3" meta:paragraph-count="3" meta:word-count="248" meta:character-count="1661" meta:row-count="11" meta:non-whitespace-character-count="1416"/>
  </office:meta>
</office:document-meta>
</file>