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875in"/>
    </style:style>
    <style:style style:name="Table1" style:family="table" style:master-page-name="MP0">
      <style:table-properties style:width="6.75in" fo:margin-left="0.0194in" table:align="left"/>
    </style:style>
    <style:style style:name="TableRow8" style:family="table-row">
      <style:table-row-properties style:min-row-height="0.7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 style:min-row-height="0.484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4791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83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2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77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622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84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731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6152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5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1.4756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21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22" style:parent-style-name="內文" style:list-style-name="LFO2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29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30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31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松山區戶政事務所展覽申請書</text:p>
            <text:p text:style-name="P11"><text:s text:c="60"/>民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申請人姓名</text:p>
          </table:table-cell>
          <table:table-cell table:style-name="TableCell15">
            <text:p text:style-name="P16">(中文)</text:p>
          </table:table-cell>
          <table:table-cell table:style-name="TableCell17" table:number-rows-spanned="2">
            <text:p text:style-name="P18">類別</text:p>
          </table:table-cell>
          <table:table-cell table:style-name="TableCell19" table:number-rows-spanned="2">
            <text:list text:style-name="LFO1" text:continue-numbering="true">
              <text:list-item>
                <text:p text:style-name="P20">個人</text:p>
              </text:list-item>
              <text:list-item>
                <text:p text:style-name="P21">團體</text:p>
              </text:list-item>
            </text:list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>(公)</text:p>
            <text:p text:style-name="P26">(宅)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(英文)</text:p>
          </table:table-cell>
          <table:covered-table-cell>
            <text:p text:style-name="P31"/>
          </table:covered-table-cell>
          <table:covered-table-cell>
            <text:list text:style-name="LFO1" text:continue-numbering="true">
              <text:list-item>
                <text:p text:style-name="P32"/>
              </text:list-item>
            </text:list>
          </table:covered-table-cell>
          <table:table-cell table:style-name="TableCell33">
            <text:p text:style-name="P34">手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住址</text:p>
          </table:table-cell>
          <table:table-cell table:style-name="TableCell40" table:number-columns-spanned="3" table:number-rows-spanned="2">
            <text:p text:style-name="P41"/>
          </table:table-cell>
          <table:covered-table-cell/>
          <table:covered-table-cell/>
          <table:table-cell table:style-name="TableCell42">
            <text:p text:style-name="P43">傳真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電子</text:p>
            <text:p text:style-name="P51">信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重要經歷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展覽名稱</text:p>
            <text:p text:style-name="P62">(含展覽內容)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展覽件數</text:p>
          </table:table-cell>
          <table:table-cell table:style-name="TableCell68" table:number-columns-spanned="5">
            <text:p text:style-name="內文"><text:span text:style-name="T69">共</text:span><text:span text:style-name="T70"><text:s text:c="9"/></text:span><text:span text:style-name="T71">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展覽類別</text:p>
          </table:table-cell>
          <table:table-cell table:style-name="TableCell75" table:number-columns-spanned="5">
            <text:p text:style-name="內文"><text:span text:style-name="T76">□</text:span><text:span text:style-name="T77">國畫</text:span><text:span text:style-name="T78"><text:s/>□</text:span><text:span text:style-name="T79">書法</text:span><text:span text:style-name="T80"><text:s/>□</text:span><text:span text:style-name="T81">油畫</text:span><text:span text:style-name="T82"><text:s/>□</text:span><text:span text:style-name="T83">水彩畫</text:span><text:span text:style-name="T84"><text:s/>□</text:span><text:span text:style-name="T85">美術設計</text:span><text:span text:style-name="T86"><text:s/>□</text:span><text:span text:style-name="T87">攝影</text:span><text:span text:style-name="T88"><text:s/>□</text:span><text:span text:style-name="T89">其他</text:span><text:span text:style-name="T90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場地</text:p>
          </table:table-cell>
          <table:table-cell table:style-name="TableCell94" table:number-columns-spanned="5">
            <text:p text:style-name="P95">□民眾洽公區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預定展出期間</text:p>
          </table:table-cell>
          <table:table-cell table:style-name="TableCell99" table:number-columns-spanned="5">
            <text:p text:style-name="內文"><text:span text:style-name="T100">民國</text:span><text:span text:style-name="T101"><text:s text:c="4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text:span text:style-name="T107"><text:s/></text:span><text:span text:style-name="T108">至</text:span><text:span text:style-name="T109"><text:s/></text:span><text:span text:style-name="T110">民國</text:span><text:span text:style-name="T111"><text:s text:c="4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申請人願意遵守並知悉以下規定：</text:p>
            <text:list text:style-name="LFO2" text:continue-numbering="true">
              <text:list-item>
                <text:p text:style-name="P120">展覽品本所無保管責任；除經本所同意外，以使用本所原有掛勾為主。</text:p>
              </text:list-item>
              <text:list-item>
                <text:p text:style-name="P121">展覽以不影響本所正常辦公為原則，不得違背公序良俗且不得有損害情形，如有損害應依法負賠償責任。</text:p>
              </text:list-item>
              <text:list-item>
                <text:p text:style-name="P122"><text:span text:style-name="T123">佈展及撤展相關事宜</text:span><text:span text:style-name="T124">(</text:span><text:span text:style-name="T125">包括掛展工具、展覽主題海報、展品之保險、運送</text:span><text:span text:style-name="T126">)</text:span><text:span text:style-name="T127">皆由展出者負責，本所協助之。</text:span></text:p>
              </text:list-item>
              <text:list-item>
                <text:p text:style-name="P128">展出作品不得有標價及其他商業行為。</text:p>
              </text:list-item>
              <text:list-item>
                <text:p text:style-name="P129">展出作品皆為著作者之原創，並符合著作權法之相關規定。</text:p>
              </text:list-item>
              <text:list-item>
                <text:p text:style-name="P130">展期以2個月為原則，本所可視情況安排，展覽場地如遇本所重要特殊公務需使用時，得由本所另行通知安排展覽檔期。</text:p>
              </text:list-item>
              <text:list-item>
                <text:p text:style-name="P131">同意將展覽圖片、簡介資料作成文宣資料刊登本所網站及其他宣傳管道。</text:p>
              </text:list-item>
            </text:list>
            <text:p text:style-name="P132"><text:span text:style-name="T133"><text:s text:c="48"/></text:span><text:span text:style-name="T134">申請人</text:span><text:span text:style-name="T135"><text:s text:c="16"/></text:span><text:span text:style-name="T136">(</text:span><text:span text:style-name="T137">簽章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9">承辦人</text:span><text:span text:style-name="T140"><text:s text:c="15"/></text:span><text:span text:style-name="T141">課長</text:span><text:span text:style-name="T142"><text:s text:c="17"/></text:span><text:span text:style-name="T143">秘書</text:span><text:span text:style-name="T144"><text:s text:c="15"/></text:span><text:span text:style-name="T145"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07T08:00:00Z</meta:creation-date>
    <dc:date>2019-01-07T08:00:00Z</dc:date>
    <meta:template xlink:href="Normal.dotm" xlink:type="simple"/>
    <meta:editing-cycles>1</meta:editing-cycles>
    <meta:editing-duration>PT0S</meta:editing-duration>
    <meta:document-statistic meta:page-count="1" meta:paragraph-count="59" meta:word-count="353" meta:character-count="652" meta:row-count="44" meta:non-whitespace-character-count="358"/>
  </office:meta>
</office:document-meta>
</file>