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ableRow83" style:family="table-row">
      <style:table-row-properties style:min-row-height="0.626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松山區戶政事務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</text:span><text:span text:style-name="T82">松山區戶政事務所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2-22T02:07:00Z</meta:creation-date>
    <dc:date>2019-02-22T02:07:00Z</dc:date>
    <meta:template xlink:href="Normal.dotm" xlink:type="simple"/>
    <meta:editing-cycles>1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