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21.38mm"/>
    </style:style>
    <style:style style:name="co11" style:family="table-column">
      <style:table-column-properties fo:break-before="auto" style:column-width="17.78mm"/>
    </style:style>
    <style:style style:name="co12" style:family="table-column">
      <style:table-column-properties fo:break-before="auto" style:column-width="19.47mm"/>
    </style:style>
    <style:style style:name="co13" style:family="table-column">
      <style:table-column-properties fo:break-before="auto" style:column-width="27.31mm"/>
    </style:style>
    <style:style style:name="co14" style:family="table-column">
      <style:table-column-properties fo:break-before="auto" style:column-width="29.42mm"/>
    </style:style>
    <style:style style:name="co15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7.36mm"/>
    </style:style>
    <style:style style:name="co18" style:family="table-column">
      <style:table-column-properties fo:break-before="auto" style:column-width="17.15mm"/>
    </style:style>
    <style:style style:name="co19" style:family="table-column">
      <style:table-column-properties fo:break-before="auto" style:column-width="16.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fo:wrap-option="wrap" style:vertical-align="middle"/>
      <style:text-properties fo:color="#8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able-cell-properties fo:background-color="#ffffcc" style:text-align-source="fix" style:repeat-content="false" fo:wrap-option="wrap" fo:border="0.06pt solid #008000" style:vertical-align="middle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8000" style:vertical-align="middle"/>
      <style:text-properties fo:color="#8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8000" fo:border-right="0.06pt solid #008000" fo:border-top="0.06pt solid #008000" style:vertical-align="middle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1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8000" fo:border-right="0.06pt solid #008000" fo:border-top="none" style:vertical-align="middle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border-bottom="0.06pt solid #008000" fo:background-color="#ffffcc" style:text-align-source="fix" style:repeat-content="false" fo:wrap-option="wrap" fo:border-left="0.06pt solid #008000" fo:border-right="0.06pt solid #008000" fo:border-top="none" style:vertical-align="middle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5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8000" style:vertical-align="middle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100">
      <style:table-cell-properties style:text-align-source="fix" style:repeat-content="false" fo:border="0.06pt solid #008000" style:vertical-align="automatic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39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9" style:family="table-cell" style:parent-style-name="Default" style:data-style-name="N142">
      <style:table-cell-properties style:text-align-source="fix" style:repeat-content="false" fo:border="0.06pt solid #008000" style:vertical-align="middle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ccffcc" style:text-align-source="fix" style:repeat-content="false" fo:border="0.06pt solid #008000" style:vertical-align="middle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142">
      <style:table-cell-properties style:text-align-source="fix" style:repeat-content="false" fo:wrap-option="wrap" fo:border="0.06pt solid #008000" style:vertical-align="middle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142">
      <style:table-cell-properties style:text-align-source="fix" style:repeat-content="false" fo:border="0.06pt solid #008000" style:vertical-align="automatic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千分位_5b_0_5d__5f_k2020" style:data-style-name="N142">
      <style:table-cell-properties style:text-align-source="fix" style:repeat-content="false" fo:border="0.06pt solid #008000" style:vertical-align="automatic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20" style:family="table-cell" style:parent-style-name="Default" style:data-style-name="N0">
      <style:table-cell-properties fo:border-bottom="0.06pt solid #008000" fo:background-color="transparent" fo:border-left="none" fo:border-right="none" fo:border-top="none"/>
    </style:style>
    <style:style style:name="ce11" style:family="table-cell" style:parent-style-name="Default" style:data-style-name="N143">
      <style:table-cell-properties style:text-align-source="fix" style:repeat-content="false" fo:wrap-option="wrap" fo:border="0.06pt solid #008000" style:vertical-align="middle"/>
      <style:paragraph-properties fo:text-align="center"/>
      <style:text-properties fo:color="#808080" style:font-name="標楷體" fo:font-size="9pt" style:font-name-asian="標楷體1" style:font-size-asian="9pt" style:font-name-complex="標楷體1" style:font-size-complex="9pt"/>
    </style:style>
    <style:style style:name="ce50" style:family="table-cell" style:parent-style-name="Default" style:data-style-name="N0">
      <style:table-cell-properties fo:background-color="#ffffcc" style:text-align-source="fix" style:repeat-content="false" fo:wrap-option="wrap" fo:border="0.06pt solid #008000" style:vertical-align="middle"/>
      <style:paragraph-properties fo:text-align="center"/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/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8000" style:vertical-align="middle"/>
      <style:paragraph-properties fo:text-align="center"/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100">
      <style:table-cell-properties style:text-align-source="fix" style:repeat-content="false" fo:border="0.06pt solid #008000" style:vertical-align="automatic"/>
      <style:paragraph-properties fo:text-align="center"/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142">
      <style:table-cell-properties style:text-align-source="fix" style:repeat-content="false" fo:border="0.06pt solid #008000" style:vertical-align="middle"/>
      <style:paragraph-properties fo:text-align="center"/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ce55" style:family="table-cell" style:parent-style-name="Default" style:data-style-name="N0">
      <style:table-cell-properties fo:background-color="#ccffcc" style:text-align-source="fix" style:repeat-content="false" fo:border="0.06pt solid #008000" style:vertical-align="middle"/>
      <style:paragraph-properties fo:text-align="center"/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/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142">
      <style:table-cell-properties style:text-align-source="fix" style:repeat-content="false" fo:wrap-option="wrap" fo:border="0.06pt solid #008000" style:vertical-align="middle"/>
      <style:paragraph-properties fo:text-align="center"/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142">
      <style:table-cell-properties style:text-align-source="fix" style:repeat-content="false" fo:border="0.06pt solid #008000" style:vertical-align="automatic"/>
      <style:paragraph-properties fo:text-align="center"/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千分位_5b_0_5d__5f_k2020" style:data-style-name="N142">
      <style:table-cell-properties style:text-align-source="fix" style:repeat-content="false" fo:border="0.06pt solid #008000" style:vertical-align="automatic"/>
      <style:paragraph-properties fo:text-align="center"/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143">
      <style:table-cell-properties style:text-align-source="fix" style:repeat-content="false" fo:wrap-option="wrap" fo:border="0.06pt solid #008000" style:vertical-align="middle"/>
      <style:paragraph-properties fo:text-align="center"/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Default" style:data-style-name="N0">
      <style:table-cell-properties fo:border="0.06pt solid #008000"/>
      <style:text-properties fo:color="#808080" style:font-name="Times New Roman" style:font-name-asian="Times New Roman" style:font-name-complex="Times New Roman"/>
    </style:style>
    <style:style style:name="T1" style:family="text">
      <style:text-properties fo:color="#8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80808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松山101-102年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7" table:default-cell-style-name="ce39"/>
        <table:table-column table:style-name="co5" table:number-columns-repeated="2" table:default-cell-style-name="ce39"/>
        <table:table-column table:style-name="co7" table:default-cell-style-name="ce39"/>
        <table:table-column table:style-name="co5" table:default-cell-style-name="ce39"/>
        <table:table-column table:style-name="co8" table:default-cell-style-name="ce39"/>
        <table:table-column table:style-name="co5" table:number-columns-repeated="9" table:default-cell-style-name="ce39"/>
        <table:table-column table:style-name="co9" table:default-cell-style-name="ce39"/>
        <table:table-column table:style-name="co5" table:default-cell-style-name="ce39"/>
        <table:table-column table:style-name="co10" table:number-columns-repeated="17" table:default-cell-style-name="ce3"/>
        <table:table-column table:style-name="co10" table:number-columns-repeated="978" table:default-cell-style-name="ce39"/>
        <table:table-row table:style-name="ro1">
          <table:table-cell table:style-name="ce19" office:value-type="string" calcext:value-type="string" table:number-columns-spanned="27" table:number-rows-spanned="1">
            <text:p><text:s text:c="39"/>臺北市松山區民國102年15歲以上人口戶籍註記教育程度分析表 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/>
          <table:table-cell table:style-name="ce2"/>
          <table:table-cell table:style-name="ce5" table:number-columns-repeated="23"/>
          <table:table-cell table:style-name="ce20" table:number-columns-spanned="2" table:number-rows-spanned="1"/>
          <table:covered-table-cell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4">
            <text:p>年齡別</text:p>
          </table:table-cell>
          <table:table-cell table:style-name="ce35" office:value-type="string" calcext:value-type="string" table:number-columns-spanned="1" table:number-rows-spanned="4">
            <text:p>性別</text:p>
          </table:table-cell>
          <table:table-cell table:style-name="ce35" office:value-type="string" calcext:value-type="string" table:number-columns-spanned="1" table:number-rows-spanned="4">
            <text:p>總計</text:p>
          </table:table-cell>
          <table:table-cell table:style-name="ce35" office:value-type="string" calcext:value-type="string" table:number-columns-spanned="23" table:number-rows-spanned="1">
            <text:p>識字</text:p>
          </table:table-cell>
          <table:covered-table-cell table:number-columns-repeated="22"/>
          <table:table-cell table:style-name="ce43" office:value-type="string" calcext:value-type="string" table:number-columns-spanned="1" table:number-rows-spanned="4">
            <text:p>不識字</text:p>
          </table:table-cell>
          <table:table-cell table:style-name="ce35" office:value-type="string" calcext:value-type="string" table:number-columns-spanned="1" table:number-rows-spanned="4">
            <text:p>識字率</text:p>
            <text:p>(%)</text:p>
          </table:table-cell>
          <table:table-cell table:style-name="ce35" office:value-type="string" calcext:value-type="string" table:number-columns-spanned="1" table:number-rows-spanned="4">
            <text:p>不識字率</text:p>
            <text:p>(%)</text:p>
          </table:table-cell>
          <table:table-cell table:number-columns-repeated="17"/>
          <table:table-cell table:style-name="ce34" table:number-columns-repeated="978"/>
        </table:table-row>
        <table:table-row table:style-name="ro4">
          <table:covered-table-cell table:number-columns-repeated="3"/>
          <table:table-cell table:style-name="ce43" office:value-type="string" calcext:value-type="string" table:number-columns-spanned="1" table:number-rows-spanned="3">
            <text:p>合計</text:p>
          </table:table-cell>
          <table:table-cell table:style-name="ce35" office:value-type="string" calcext:value-type="string" table:number-columns-spanned="2" table:number-rows-spanned="2">
            <text:p>博士</text:p>
          </table:table-cell>
          <table:covered-table-cell/>
          <table:table-cell table:style-name="ce35" office:value-type="string" calcext:value-type="string" table:number-columns-spanned="2" table:number-rows-spanned="2">
            <text:p>碩士</text:p>
          </table:table-cell>
          <table:covered-table-cell/>
          <table:table-cell table:style-name="ce35" office:value-type="string" calcext:value-type="string" table:number-columns-spanned="2" table:number-rows-spanned="2">
            <text:p>大學</text:p>
          </table:table-cell>
          <table:covered-table-cell/>
          <table:table-cell table:style-name="ce35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43" office:value-type="string" calcext:value-type="string" table:number-columns-spanned="2" table:number-rows-spanned="2">
            <text:p>高中</text:p>
          </table:table-cell>
          <table:covered-table-cell/>
          <table:table-cell table:style-name="ce43" office:value-type="string" calcext:value-type="string" table:number-columns-spanned="2" table:number-rows-spanned="2">
            <text:p>高職</text:p>
          </table:table-cell>
          <table:covered-table-cell/>
          <table:table-cell table:style-name="ce43" office:value-type="string" calcext:value-type="string" table:number-columns-spanned="2" table:number-rows-spanned="2">
            <text:p>國中</text:p>
          </table:table-cell>
          <table:covered-table-cell/>
          <table:table-cell table:style-name="ce43" office:value-type="string" calcext:value-type="string" table:number-columns-spanned="2" table:number-rows-spanned="2">
            <text:p>初職</text:p>
          </table:table-cell>
          <table:covered-table-cell/>
          <table:table-cell table:style-name="ce43" office:value-type="string" calcext:value-type="string" table:number-columns-spanned="2" table:number-rows-spanned="2">
            <text:p>國小</text:p>
          </table:table-cell>
          <table:covered-table-cell/>
          <table:table-cell table:style-name="ce43" office:value-type="string" calcext:value-type="string" table:number-columns-spanned="1" table:number-rows-spanned="3">
            <text:p>自修</text:p>
          </table:table-cell>
          <table:covered-table-cell table:number-columns-repeated="3"/>
          <table:table-cell table:number-columns-repeated="17"/>
          <table:table-cell table:style-name="ce34" table:number-columns-repeated="978"/>
        </table:table-row>
        <table:table-row table:style-name="ro5">
          <table:covered-table-cell table:number-columns-repeated="10"/>
          <table:table-cell table:style-name="ce35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35" office:value-type="string" calcext:value-type="string" table:number-columns-spanned="2" table:number-rows-spanned="1">
            <text:p>五年制後二年</text:p>
          </table:table-cell>
          <table:covered-table-cell/>
          <table:table-cell table:style-name="ce6" office:value-type="string" calcext:value-type="string">
            <text:p>五年制前三年</text:p>
          </table:table-cell>
          <table:covered-table-cell table:number-columns-repeated="14"/>
          <table:table-cell table:number-columns-repeated="17"/>
          <table:table-cell table:style-name="ce34" table:number-columns-repeated="978"/>
        </table:table-row>
        <table:table-row table:style-name="ro6">
          <table:covered-table-cell table:number-columns-repeated="4"/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number-columns-repeated="2"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covered-table-cell table:number-columns-repeated="4"/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4" office:value-type="string" calcext:value-type="string" table:number-columns-spanned="1" table:number-rows-spanned="3">
            <text:p>15歲以上人口數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77786" calcext:value-type="float">
            <text:p>177786 </text:p>
          </table:table-cell>
          <table:table-cell table:style-name="ce9" office:value-type="float" office:value="177148" calcext:value-type="float">
            <text:p>177148 </text:p>
          </table:table-cell>
          <table:table-cell table:style-name="ce10" office:value-type="float" office:value="1824" calcext:value-type="float">
            <text:p>1824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17842" calcext:value-type="float">
            <text:p>17842 </text:p>
          </table:table-cell>
          <table:table-cell table:style-name="ce10" office:value-type="float" office:value="2889" calcext:value-type="float">
            <text:p>2889 </text:p>
          </table:table-cell>
          <table:table-cell table:style-name="ce10" office:value-type="float" office:value="54972" calcext:value-type="float">
            <text:p>54972 </text:p>
          </table:table-cell>
          <table:table-cell table:style-name="ce10" office:value-type="float" office:value="11171" calcext:value-type="float">
            <text:p>11171 </text:p>
          </table:table-cell>
          <table:table-cell table:style-name="ce10" office:value-type="float" office:value="11632" calcext:value-type="float">
            <text:p>11632 </text:p>
          </table:table-cell>
          <table:table-cell table:style-name="ce10" office:value-type="float" office:value="1147" calcext:value-type="float">
            <text:p>1147 </text:p>
          </table:table-cell>
          <table:table-cell table:style-name="ce10" office:value-type="float" office:value="13049" calcext:value-type="float">
            <text:p>13049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12344" calcext:value-type="float">
            <text:p>12344 </text:p>
          </table:table-cell>
          <table:table-cell table:style-name="ce10" office:value-type="float" office:value="6949" calcext:value-type="float">
            <text:p>6949 </text:p>
          </table:table-cell>
          <table:table-cell table:style-name="ce10" office:value-type="float" office:value="18605" calcext:value-type="float">
            <text:p>18605 </text:p>
          </table:table-cell>
          <table:table-cell table:style-name="ce10" office:value-type="float" office:value="2708" calcext:value-type="float">
            <text:p>2708 </text:p>
          </table:table-cell>
          <table:table-cell table:style-name="ce10" office:value-type="float" office:value="7940" calcext:value-type="float">
            <text:p>7940 </text:p>
          </table:table-cell>
          <table:table-cell table:style-name="ce10" office:value-type="float" office:value="1981" calcext:value-type="float">
            <text:p>198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9053" calcext:value-type="float">
            <text:p>9053 </text:p>
          </table:table-cell>
          <table:table-cell table:style-name="ce10" office:value-type="float" office:value="858" calcext:value-type="float">
            <text:p>858 </text:p>
          </table:table-cell>
          <table:table-cell table:style-name="ce9" office:value-type="float" office:value="262" calcext:value-type="float">
            <text:p>262 </text:p>
          </table:table-cell>
          <table:table-cell table:style-name="ce9" office:value-type="float" office:value="638" calcext:value-type="float">
            <text:p>638 </text:p>
          </table:table-cell>
          <table:table-cell table:style-name="ce11" office:value-type="float" office:value="99.6411415972011" calcext:value-type="float">
            <text:p>99.64 </text:p>
          </table:table-cell>
          <table:table-cell table:style-name="ce11" office:value-type="float" office:value="0.358858402798871" calcext:value-type="float">
            <text:p>0.36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2448" calcext:value-type="float">
            <text:p>82448 </text:p>
          </table:table-cell>
          <table:table-cell table:style-name="ce9" office:value-type="float" office:value="82377" calcext:value-type="float">
            <text:p>82377 </text:p>
          </table:table-cell>
          <table:table-cell table:style-name="ce10" office:value-type="float" office:value="1311" calcext:value-type="float">
            <text:p>1311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10450" calcext:value-type="float">
            <text:p>10450 </text:p>
          </table:table-cell>
          <table:table-cell table:style-name="ce10" office:value-type="float" office:value="1571" calcext:value-type="float">
            <text:p>1571 </text:p>
          </table:table-cell>
          <table:table-cell table:style-name="ce10" office:value-type="float" office:value="26347" calcext:value-type="float">
            <text:p>26347 </text:p>
          </table:table-cell>
          <table:table-cell table:style-name="ce10" office:value-type="float" office:value="5845" calcext:value-type="float">
            <text:p>5845 </text:p>
          </table:table-cell>
          <table:table-cell table:style-name="ce10" office:value-type="float" office:value="4839" calcext:value-type="float">
            <text:p>4839 </text:p>
          </table:table-cell>
          <table:table-cell table:style-name="ce10" office:value-type="float" office:value="574" calcext:value-type="float">
            <text:p>574 </text:p>
          </table:table-cell>
          <table:table-cell table:style-name="ce10" office:value-type="float" office:value="6042" calcext:value-type="float">
            <text:p>6042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324" calcext:value-type="float">
            <text:p>5324 </text:p>
          </table:table-cell>
          <table:table-cell table:style-name="ce10" office:value-type="float" office:value="3562" calcext:value-type="float">
            <text:p>3562 </text:p>
          </table:table-cell>
          <table:table-cell table:style-name="ce10" office:value-type="float" office:value="7254" calcext:value-type="float">
            <text:p>7254 </text:p>
          </table:table-cell>
          <table:table-cell table:style-name="ce10" office:value-type="float" office:value="1506" calcext:value-type="float">
            <text:p>1506 </text:p>
          </table:table-cell>
          <table:table-cell table:style-name="ce10" office:value-type="float" office:value="2997" calcext:value-type="float">
            <text:p>2997 </text:p>
          </table:table-cell>
          <table:table-cell table:style-name="ce10" office:value-type="float" office:value="947" calcext:value-type="float">
            <text:p>94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33" calcext:value-type="float">
            <text:p>2533 </text:p>
          </table:table-cell>
          <table:table-cell table:style-name="ce10" office:value-type="float" office:value="293" calcext:value-type="float">
            <text:p>293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71" calcext:value-type="float">
            <text:p>71 </text:p>
          </table:table-cell>
          <table:table-cell table:style-name="ce11" office:value-type="float" office:value="99.9138851154667" calcext:value-type="float">
            <text:p>99.91 </text:p>
          </table:table-cell>
          <table:table-cell table:style-name="ce11" office:value-type="float" office:value="0.0861148845332816" calcext:value-type="float">
            <text:p>0.09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5338" calcext:value-type="float">
            <text:p>95338 </text:p>
          </table:table-cell>
          <table:table-cell table:style-name="ce9" office:value-type="float" office:value="94771" calcext:value-type="float">
            <text:p>94771 </text:p>
          </table:table-cell>
          <table:table-cell table:style-name="ce9" office:value-type="float" office:value="513" calcext:value-type="float">
            <text:p>513 </text:p>
          </table:table-cell>
          <table:table-cell table:style-name="ce9" office:value-type="float" office:value="229" calcext:value-type="float">
            <text:p>229 </text:p>
          </table:table-cell>
          <table:table-cell table:style-name="ce9" office:value-type="float" office:value="7392" calcext:value-type="float">
            <text:p>7392 </text:p>
          </table:table-cell>
          <table:table-cell table:style-name="ce9" office:value-type="float" office:value="1318" calcext:value-type="float">
            <text:p>1318 </text:p>
          </table:table-cell>
          <table:table-cell table:style-name="ce9" office:value-type="float" office:value="28625" calcext:value-type="float">
            <text:p>28625 </text:p>
          </table:table-cell>
          <table:table-cell table:style-name="ce9" office:value-type="float" office:value="5326" calcext:value-type="float">
            <text:p>5326 </text:p>
          </table:table-cell>
          <table:table-cell table:style-name="ce9" office:value-type="float" office:value="6793" calcext:value-type="float">
            <text:p>6793 </text:p>
          </table:table-cell>
          <table:table-cell table:style-name="ce9" office:value-type="float" office:value="573" calcext:value-type="float">
            <text:p>573 </text:p>
          </table:table-cell>
          <table:table-cell table:style-name="ce9" office:value-type="float" office:value="7007" calcext:value-type="float">
            <text:p>7007 </text:p>
          </table:table-cell>
          <table:table-cell table:style-name="ce9" office:value-type="float" office:value="244" calcext:value-type="float">
            <text:p>244 </text:p>
          </table:table-cell>
          <table:table-cell table:style-name="ce9" office:value-type="float" office:value="342" calcext:value-type="float">
            <text:p>342 </text:p>
          </table:table-cell>
          <table:table-cell table:style-name="ce9" office:value-type="float" office:value="7020" calcext:value-type="float">
            <text:p>7020 </text:p>
          </table:table-cell>
          <table:table-cell table:style-name="ce9" office:value-type="float" office:value="3387" calcext:value-type="float">
            <text:p>3387 </text:p>
          </table:table-cell>
          <table:table-cell table:style-name="ce9" office:value-type="float" office:value="11351" calcext:value-type="float">
            <text:p>11351 </text:p>
          </table:table-cell>
          <table:table-cell table:style-name="ce9" office:value-type="float" office:value="1202" calcext:value-type="float">
            <text:p>1202 </text:p>
          </table:table-cell>
          <table:table-cell table:style-name="ce9" office:value-type="float" office:value="4943" calcext:value-type="float">
            <text:p>4943 </text:p>
          </table:table-cell>
          <table:table-cell table:style-name="ce9" office:value-type="float" office:value="1034" calcext:value-type="float">
            <text:p>1034 </text:p>
          </table:table-cell>
          <table:table-cell table:style-name="ce9" office:value-type="float" office:value="150" calcext:value-type="float">
            <text:p>150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6520" calcext:value-type="float">
            <text:p>6520 </text:p>
          </table:table-cell>
          <table:table-cell table:style-name="ce9" office:value-type="float" office:value="565" calcext:value-type="float">
            <text:p>565 </text:p>
          </table:table-cell>
          <table:table-cell table:style-name="ce9" office:value-type="float" office:value="218" calcext:value-type="float">
            <text:p>218 </text:p>
          </table:table-cell>
          <table:table-cell table:style-name="ce9" office:value-type="float" office:value="567" calcext:value-type="float">
            <text:p>567 </text:p>
          </table:table-cell>
          <table:table-cell table:style-name="ce11" office:value-type="float" office:value="99.4052738677128" calcext:value-type="float">
            <text:p>99.41 </text:p>
          </table:table-cell>
          <table:table-cell table:style-name="ce11" office:value-type="float" office:value="0.594726132287231" calcext:value-type="float">
            <text:p>0.59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4" office:value-type="string" calcext:value-type="string" table:number-columns-spanned="1" table:number-rows-spanned="3">
            <text:p>15 - 19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1944" calcext:value-type="float">
            <text:p>11944 </text:p>
          </table:table-cell>
          <table:table-cell table:style-name="ce9" office:value-type="float" office:value="11939" calcext:value-type="float">
            <text:p>11939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3" office:value-type="float" office:value="2904" calcext:value-type="float">
            <text:p>290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365" calcext:value-type="float">
            <text:p>365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22" calcext:value-type="float">
            <text:p>5622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439" calcext:value-type="float">
            <text:p>1439 </text:p>
          </table:table-cell>
          <table:table-cell table:style-name="ce13" office:value-type="float" office:value="407" calcext:value-type="float">
            <text:p>407 </text:p>
          </table:table-cell>
          <table:table-cell table:style-name="ce13" office:value-type="float" office:value="995" calcext:value-type="float">
            <text:p>99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1" office:value-type="float" office:value="99.9581379772271" calcext:value-type="float">
            <text:p>99.96 </text:p>
          </table:table-cell>
          <table:table-cell table:style-name="ce11" office:value-type="float" office:value="0.0418620227729404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6190" calcext:value-type="float">
            <text:p>6190 </text:p>
          </table:table-cell>
          <table:table-cell table:style-name="ce9" office:value-type="float" office:value="6188" calcext:value-type="float">
            <text:p>618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513" calcext:value-type="float">
            <text:p>15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868" calcext:value-type="float">
            <text:p>2868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849" calcext:value-type="float">
            <text:p>849 </text:p>
          </table:table-cell>
          <table:table-cell table:style-name="ce14" office:value-type="float" office:value="230" calcext:value-type="float">
            <text:p>230 </text:p>
          </table:table-cell>
          <table:table-cell table:style-name="ce14" office:value-type="float" office:value="516" calcext:value-type="float">
            <text:p>5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67689822294" calcext:value-type="float">
            <text:p>99.97 </text:p>
          </table:table-cell>
          <table:table-cell table:style-name="ce11" office:value-type="float" office:value="0.0323101777059774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5754" calcext:value-type="float">
            <text:p>5754 </text:p>
          </table:table-cell>
          <table:table-cell table:style-name="ce9" office:value-type="float" office:value="5751" calcext:value-type="float">
            <text:p>5751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391" calcext:value-type="float">
            <text:p>139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62" calcext:value-type="float">
            <text:p>262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754" calcext:value-type="float">
            <text:p>2754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590" calcext:value-type="float">
            <text:p>590 </text:p>
          </table:table-cell>
          <table:table-cell table:style-name="ce9" office:value-type="float" office:value="177" calcext:value-type="float">
            <text:p>177 </text:p>
          </table:table-cell>
          <table:table-cell table:style-name="ce9" office:value-type="float" office:value="479" calcext:value-type="float">
            <text:p>479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11" office:value-type="float" office:value="99.9478623566215" calcext:value-type="float">
            <text:p>99.95 </text:p>
          </table:table-cell>
          <table:table-cell table:style-name="ce11" office:value-type="float" office:value="0.0521376433785193" calcext:value-type="float">
            <text:p>0.05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20 - 2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0797" calcext:value-type="float">
            <text:p>10797 </text:p>
          </table:table-cell>
          <table:table-cell table:style-name="ce9" office:value-type="float" office:value="10796" calcext:value-type="float">
            <text:p>1079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2912" calcext:value-type="float">
            <text:p>2912 </text:p>
          </table:table-cell>
          <table:table-cell table:style-name="ce13" office:value-type="float" office:value="5572" calcext:value-type="float">
            <text:p>5572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422" calcext:value-type="float">
            <text:p>422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1" office:value-type="float" office:value="99.9907381680096" calcext:value-type="float">
            <text:p>99.99 </text:p>
          </table:table-cell>
          <table:table-cell table:style-name="ce11" office:value-type="float" office:value="0.0092618319903677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9" office:value-type="float" office:value="5618" calcext:value-type="float">
            <text:p>56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1357" calcext:value-type="float">
            <text:p>1357 </text:p>
          </table:table-cell>
          <table:table-cell table:style-name="ce14" office:value-type="float" office:value="3018" calcext:value-type="float">
            <text:p>3018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234" calcext:value-type="float">
            <text:p>234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5179" calcext:value-type="float">
            <text:p>5179 </text:p>
          </table:table-cell>
          <table:table-cell table:style-name="ce9" office:value-type="float" office:value="5178" calcext:value-type="float">
            <text:p>517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555" calcext:value-type="float">
            <text:p>1555 </text:p>
          </table:table-cell>
          <table:table-cell table:style-name="ce14" office:value-type="float" office:value="2554" calcext:value-type="float">
            <text:p>2554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06912531377" calcext:value-type="float">
            <text:p>99.98 </text:p>
          </table:table-cell>
          <table:table-cell table:style-name="ce11" office:value-type="float" office:value="0.0193087468623286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25 - 29歲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1333" calcext:value-type="float">
            <text:p>11333 </text:p>
          </table:table-cell>
          <table:table-cell table:style-name="ce9" office:value-type="float" office:value="11331" calcext:value-type="float">
            <text:p>11331 </text:p>
          </table:table-cell>
          <table:table-cell table:style-name="ce14" office:value-type="float" office:value="5" calcext:value-type="float">
            <text:p>5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19" calcext:value-type="float">
            <text:p>619 </text:p>
          </table:table-cell>
          <table:table-cell table:style-name="ce13" office:value-type="float" office:value="6330" calcext:value-type="float">
            <text:p>6330 </text:p>
          </table:table-cell>
          <table:table-cell table:style-name="ce13" office:value-type="float" office:value="697" calcext:value-type="float">
            <text:p>697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63" calcext:value-type="float">
            <text:p>263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501" calcext:value-type="float">
            <text:p>501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73" calcext:value-type="float">
            <text:p>7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1" office:value-type="float" office:value="99.9823524221301" calcext:value-type="float">
            <text:p>99.98 </text:p>
          </table:table-cell>
          <table:table-cell table:style-name="ce11" office:value-type="float" office:value="0.0176475778699373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5535" calcext:value-type="float">
            <text:p>5535 </text:p>
          </table:table-cell>
          <table:table-cell table:style-name="ce9" office:value-type="float" office:value="5534" calcext:value-type="float">
            <text:p>553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941" calcext:value-type="float">
            <text:p>941 </text:p>
          </table:table-cell>
          <table:table-cell table:style-name="ce14" office:value-type="float" office:value="337" calcext:value-type="float">
            <text:p>337 </text:p>
          </table:table-cell>
          <table:table-cell table:style-name="ce14" office:value-type="float" office:value="2807" calcext:value-type="float">
            <text:p>2807 </text:p>
          </table:table-cell>
          <table:table-cell table:style-name="ce14" office:value-type="float" office:value="409" calcext:value-type="float">
            <text:p>409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19331526649" calcext:value-type="float">
            <text:p>99.98 </text:p>
          </table:table-cell>
          <table:table-cell table:style-name="ce11" office:value-type="float" office:value="0.01806684733514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5798" calcext:value-type="float">
            <text:p>5798 </text:p>
          </table:table-cell>
          <table:table-cell table:style-name="ce9" office:value-type="float" office:value="5797" calcext:value-type="float">
            <text:p>579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654" calcext:value-type="float">
            <text:p>654 </text:p>
          </table:table-cell>
          <table:table-cell table:style-name="ce14" office:value-type="float" office:value="282" calcext:value-type="float">
            <text:p>282 </text:p>
          </table:table-cell>
          <table:table-cell table:style-name="ce14" office:value-type="float" office:value="3523" calcext:value-type="float">
            <text:p>3523 </text:p>
          </table:table-cell>
          <table:table-cell table:style-name="ce14" office:value-type="float" office:value="288" calcext:value-type="float">
            <text:p>288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255" calcext:value-type="float">
            <text:p>255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9" calcext:value-type="float">
            <text:p>4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27526733356" calcext:value-type="float">
            <text:p>99.98 </text:p>
          </table:table-cell>
          <table:table-cell table:style-name="ce11" office:value-type="float" office:value="0.017247326664367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30 - 3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5319" calcext:value-type="float">
            <text:p>15319 </text:p>
          </table:table-cell>
          <table:table-cell table:style-name="ce9" office:value-type="float" office:value="15315" calcext:value-type="float">
            <text:p>15315 </text:p>
          </table:table-cell>
          <table:table-cell table:style-name="ce14" office:value-type="float" office:value="137" calcext:value-type="float">
            <text:p>137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878" calcext:value-type="float">
            <text:p>2878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7042" calcext:value-type="float">
            <text:p>7042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1140" calcext:value-type="float">
            <text:p>1140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490" calcext:value-type="float">
            <text:p>490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450" calcext:value-type="float">
            <text:p>450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085" calcext:value-type="float">
            <text:p>1085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1" office:value-type="float" office:value="99.9738886350284" calcext:value-type="float">
            <text:p>99.97 </text:p>
          </table:table-cell>
          <table:table-cell table:style-name="ce11" office:value-type="float" office:value="0.0261113649716039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071" calcext:value-type="float">
            <text:p>7071 </text:p>
          </table:table-cell>
          <table:table-cell table:style-name="ce9" office:value-type="float" office:value="7069" calcext:value-type="float">
            <text:p>7069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1566" calcext:value-type="float">
            <text:p>1566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2958" calcext:value-type="float">
            <text:p>2958 </text:p>
          </table:table-cell>
          <table:table-cell table:style-name="ce14" office:value-type="float" office:value="280" calcext:value-type="float">
            <text:p>280 </text:p>
          </table:table-cell>
          <table:table-cell table:style-name="ce14" office:value-type="float" office:value="460" calcext:value-type="float">
            <text:p>460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201" calcext:value-type="float">
            <text:p>201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553" calcext:value-type="float">
            <text:p>553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17154575025" calcext:value-type="float">
            <text:p>99.97 </text:p>
          </table:table-cell>
          <table:table-cell table:style-name="ce11" office:value-type="float" office:value="0.0282845424975251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248" calcext:value-type="float">
            <text:p>8248 </text:p>
          </table:table-cell>
          <table:table-cell table:style-name="ce9" office:value-type="float" office:value="8246" calcext:value-type="float">
            <text:p>8246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312" calcext:value-type="float">
            <text:p>1312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4084" calcext:value-type="float">
            <text:p>4084 </text:p>
          </table:table-cell>
          <table:table-cell table:style-name="ce14" office:value-type="float" office:value="310" calcext:value-type="float">
            <text:p>310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289" calcext:value-type="float">
            <text:p>289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50" calcext:value-type="float">
            <text:p>25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532" calcext:value-type="float">
            <text:p>532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57516973812" calcext:value-type="float">
            <text:p>99.98 </text:p>
          </table:table-cell>
          <table:table-cell table:style-name="ce11" office:value-type="float" office:value="0.0242483026188167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35 - 39歲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6756" calcext:value-type="float">
            <text:p>16756 </text:p>
          </table:table-cell>
          <table:table-cell table:style-name="ce9" office:value-type="float" office:value="16751" calcext:value-type="float">
            <text:p>16751 </text:p>
          </table:table-cell>
          <table:table-cell table:style-name="ce14" office:value-type="float" office:value="246" calcext:value-type="float">
            <text:p>246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3123" calcext:value-type="float">
            <text:p>3123 </text:p>
          </table:table-cell>
          <table:table-cell table:style-name="ce13" office:value-type="float" office:value="459" calcext:value-type="float">
            <text:p>459 </text:p>
          </table:table-cell>
          <table:table-cell table:style-name="ce13" office:value-type="float" office:value="6531" calcext:value-type="float">
            <text:p>6531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1844" calcext:value-type="float">
            <text:p>1844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114" calcext:value-type="float">
            <text:p>1114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37" calcext:value-type="float">
            <text:p>737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491" calcext:value-type="float">
            <text:p>149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276" calcext:value-type="float">
            <text:p>276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style-name="ce11" office:value-type="float" office:value="99.9701599427071" calcext:value-type="float">
            <text:p>99.97 </text:p>
          </table:table-cell>
          <table:table-cell table:style-name="ce11" office:value-type="float" office:value="0.02984005729291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338" calcext:value-type="float">
            <text:p>7338 </text:p>
          </table:table-cell>
          <table:table-cell table:style-name="ce9" office:value-type="float" office:value="7336" calcext:value-type="float">
            <text:p>73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1649" calcext:value-type="float">
            <text:p>1649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2594" calcext:value-type="float">
            <text:p>2594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668" calcext:value-type="float">
            <text:p>668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470" calcext:value-type="float">
            <text:p>470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50" calcext:value-type="float">
            <text:p>350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621" calcext:value-type="float">
            <text:p>621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27446170619" calcext:value-type="float">
            <text:p>99.97 </text:p>
          </table:table-cell>
          <table:table-cell table:style-name="ce11" office:value-type="float" office:value="0.0272553829381303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9418" calcext:value-type="float">
            <text:p>9418 </text:p>
          </table:table-cell>
          <table:table-cell table:style-name="ce9" office:value-type="float" office:value="9415" calcext:value-type="float">
            <text:p>9415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474" calcext:value-type="float">
            <text:p>1474 </text:p>
          </table:table-cell>
          <table:table-cell table:style-name="ce14" office:value-type="float" office:value="227" calcext:value-type="float">
            <text:p>227 </text:p>
          </table:table-cell>
          <table:table-cell table:style-name="ce14" office:value-type="float" office:value="3937" calcext:value-type="float">
            <text:p>3937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176" calcext:value-type="float">
            <text:p>1176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644" calcext:value-type="float">
            <text:p>64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87" calcext:value-type="float">
            <text:p>387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870" calcext:value-type="float">
            <text:p>87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1" office:value-type="float" office:value="99.9681461032066" calcext:value-type="float">
            <text:p>99.97 </text:p>
          </table:table-cell>
          <table:table-cell table:style-name="ce11" office:value-type="float" office:value="0.0318538967933744" calcext:value-type="float">
            <text:p>0.03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40 - 4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7084" calcext:value-type="float">
            <text:p>17084 </text:p>
          </table:table-cell>
          <table:table-cell table:style-name="ce9" office:value-type="float" office:value="17078" calcext:value-type="float">
            <text:p>17078 </text:p>
          </table:table-cell>
          <table:table-cell table:style-name="ce14" office:value-type="float" office:value="238" calcext:value-type="float">
            <text:p>238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957" calcext:value-type="float">
            <text:p>2957 </text:p>
          </table:table-cell>
          <table:table-cell table:style-name="ce13" office:value-type="float" office:value="345" calcext:value-type="float">
            <text:p>345 </text:p>
          </table:table-cell>
          <table:table-cell table:style-name="ce13" office:value-type="float" office:value="5752" calcext:value-type="float">
            <text:p>5752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804" calcext:value-type="float">
            <text:p>1804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766" calcext:value-type="float">
            <text:p>1766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130" calcext:value-type="float">
            <text:p>1130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932" calcext:value-type="float">
            <text:p>1932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74" calcext:value-type="float">
            <text:p>7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6" calcext:value-type="float">
            <text:p>6 </text:p>
          </table:table-cell>
          <table:table-cell table:style-name="ce11" office:value-type="float" office:value="99.9648794193397" calcext:value-type="float">
            <text:p>99.96 </text:p>
          </table:table-cell>
          <table:table-cell table:style-name="ce11" office:value-type="float" office:value="0.0351205806602669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491" calcext:value-type="float">
            <text:p>7491 </text:p>
          </table:table-cell>
          <table:table-cell table:style-name="ce9" office:value-type="float" office:value="7489" calcext:value-type="float">
            <text:p>7489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1584" calcext:value-type="float">
            <text:p>1584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2328" calcext:value-type="float">
            <text:p>2328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681" calcext:value-type="float">
            <text:p>681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766" calcext:value-type="float">
            <text:p>76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23" calcext:value-type="float">
            <text:p>523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1" office:value-type="float" office:value="99.9733012948872" calcext:value-type="float">
            <text:p>99.97 </text:p>
          </table:table-cell>
          <table:table-cell table:style-name="ce11" office:value-type="float" office:value="0.026698705112802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9593" calcext:value-type="float">
            <text:p>9593 </text:p>
          </table:table-cell>
          <table:table-cell table:style-name="ce9" office:value-type="float" office:value="9589" calcext:value-type="float">
            <text:p>9589 </text:p>
          </table:table-cell>
          <table:table-cell table:style-name="ce14" office:value-type="float" office:value="101" calcext:value-type="float">
            <text:p>10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3424" calcext:value-type="float">
            <text:p>3424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123" calcext:value-type="float">
            <text:p>1123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1000" calcext:value-type="float">
            <text:p>1000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607" calcext:value-type="float">
            <text:p>60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192" calcext:value-type="float">
            <text:p>1192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33" calcext:value-type="float">
            <text:p>233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1" office:value-type="float" office:value="99.9583029292192" calcext:value-type="float">
            <text:p>99.96 </text:p>
          </table:table-cell>
          <table:table-cell table:style-name="ce11" office:value-type="float" office:value="0.0416970707807776" calcext:value-type="float">
            <text:p>0.04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45 - 49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6860" calcext:value-type="float">
            <text:p>16860 </text:p>
          </table:table-cell>
          <table:table-cell table:style-name="ce9" office:value-type="float" office:value="16856" calcext:value-type="float">
            <text:p>16856 </text:p>
          </table:table-cell>
          <table:table-cell table:style-name="ce14" office:value-type="float" office:value="282" calcext:value-type="float">
            <text:p>282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2461" calcext:value-type="float">
            <text:p>2461 </text:p>
          </table:table-cell>
          <table:table-cell table:style-name="ce13" office:value-type="float" office:value="218" calcext:value-type="float">
            <text:p>218 </text:p>
          </table:table-cell>
          <table:table-cell table:style-name="ce13" office:value-type="float" office:value="4841" calcext:value-type="float">
            <text:p>4841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640" calcext:value-type="float">
            <text:p>1640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2198" calcext:value-type="float">
            <text:p>2198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53" calcext:value-type="float">
            <text:p>1353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2479" calcext:value-type="float">
            <text:p>2479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68" calcext:value-type="float">
            <text:p>6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86" calcext:value-type="float">
            <text:p>86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1" office:value-type="float" office:value="99.9762752075919" calcext:value-type="float">
            <text:p>99.98 </text:p>
          </table:table-cell>
          <table:table-cell table:style-name="ce11" office:value-type="float" office:value="0.0237247924080664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551" calcext:value-type="float">
            <text:p>7551 </text:p>
          </table:table-cell>
          <table:table-cell table:style-name="ce9" office:value-type="float" office:value="7548" calcext:value-type="float">
            <text:p>7548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442" calcext:value-type="float">
            <text:p>1442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2055" calcext:value-type="float">
            <text:p>2055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632" calcext:value-type="float">
            <text:p>63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67" calcext:value-type="float">
            <text:p>967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03" calcext:value-type="float">
            <text:p>603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920" calcext:value-type="float">
            <text:p>920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255" calcext:value-type="float">
            <text:p>255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8" calcext:value-type="float">
            <text:p>38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1" office:value-type="float" office:value="99.9602701628923" calcext:value-type="float">
            <text:p>99.96 </text:p>
          </table:table-cell>
          <table:table-cell table:style-name="ce11" office:value-type="float" office:value="0.0397298371076679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9309" calcext:value-type="float">
            <text:p>9309 </text:p>
          </table:table-cell>
          <table:table-cell table:style-name="ce9" office:value-type="float" office:value="9308" calcext:value-type="float">
            <text:p>9308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1019" calcext:value-type="float">
            <text:p>1019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2786" calcext:value-type="float">
            <text:p>2786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1008" calcext:value-type="float">
            <text:p>1008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1231" calcext:value-type="float">
            <text:p>1231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50" calcext:value-type="float">
            <text:p>750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559" calcext:value-type="float">
            <text:p>1559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48" calcext:value-type="float">
            <text:p>4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1" office:value-type="float" office:value="99.9892577075948" calcext:value-type="float">
            <text:p>99.99 </text:p>
          </table:table-cell>
          <table:table-cell table:style-name="ce11" office:value-type="float" office:value="0.0107422924051993" calcext:value-type="float">
            <text:p>0.01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50 - 5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6175" calcext:value-type="float">
            <text:p>16175 </text:p>
          </table:table-cell>
          <table:table-cell table:style-name="ce9" office:value-type="float" office:value="16166" calcext:value-type="float">
            <text:p>16166 </text:p>
          </table:table-cell>
          <table:table-cell table:style-name="ce14" office:value-type="float" office:value="268" calcext:value-type="float">
            <text:p>268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679" calcext:value-type="float">
            <text:p>1679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4685" calcext:value-type="float">
            <text:p>468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214" calcext:value-type="float">
            <text:p>1214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2140" calcext:value-type="float">
            <text:p>2140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336" calcext:value-type="float">
            <text:p>1336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2736" calcext:value-type="float">
            <text:p>2736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896" calcext:value-type="float">
            <text:p>896 </text:p>
          </table:table-cell>
          <table:table-cell table:style-name="ce13" office:value-type="float" office:value="107" calcext:value-type="float">
            <text:p>10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9" calcext:value-type="float">
            <text:p>9 </text:p>
          </table:table-cell>
          <table:table-cell table:style-name="ce11" office:value-type="float" office:value="99.9443585780525" calcext:value-type="float">
            <text:p>99.94 </text:p>
          </table:table-cell>
          <table:table-cell table:style-name="ce11" office:value-type="float" office:value="0.0556414219474498" calcext:value-type="float">
            <text:p>0.06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462" calcext:value-type="float">
            <text:p>7462 </text:p>
          </table:table-cell>
          <table:table-cell table:style-name="ce9" office:value-type="float" office:value="7459" calcext:value-type="float">
            <text:p>7459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052" calcext:value-type="float">
            <text:p>1052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2191" calcext:value-type="float">
            <text:p>2191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515" calcext:value-type="float">
            <text:p>515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013" calcext:value-type="float">
            <text:p>1013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16" calcext:value-type="float">
            <text:p>616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939" calcext:value-type="float">
            <text:p>939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389" calcext:value-type="float">
            <text:p>389 </text:p>
          </table:table-cell>
          <table:table-cell table:style-name="ce14" office:value-type="float" office:value="49" calcext:value-type="float">
            <text:p>4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1" office:value-type="float" office:value="99.9597963012597" calcext:value-type="float">
            <text:p>99.96 </text:p>
          </table:table-cell>
          <table:table-cell table:style-name="ce11" office:value-type="float" office:value="0.0402036987402841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713" calcext:value-type="float">
            <text:p>8713 </text:p>
          </table:table-cell>
          <table:table-cell table:style-name="ce9" office:value-type="float" office:value="8707" calcext:value-type="float">
            <text:p>8707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627" calcext:value-type="float">
            <text:p>627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2494" calcext:value-type="float">
            <text:p>2494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699" calcext:value-type="float">
            <text:p>69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127" calcext:value-type="float">
            <text:p>1127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20" calcext:value-type="float">
            <text:p>72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797" calcext:value-type="float">
            <text:p>1797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507" calcext:value-type="float">
            <text:p>507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1" office:value-type="float" office:value="99.9311373809251" calcext:value-type="float">
            <text:p>99.93 </text:p>
          </table:table-cell>
          <table:table-cell table:style-name="ce11" office:value-type="float" office:value="0.0688626190749455" calcext:value-type="float">
            <text:p>0.07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55 - 59歲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5787" calcext:value-type="float">
            <text:p>15787 </text:p>
          </table:table-cell>
          <table:table-cell table:style-name="ce9" office:value-type="float" office:value="15773" calcext:value-type="float">
            <text:p>15773 </text:p>
          </table:table-cell>
          <table:table-cell table:style-name="ce14" office:value-type="float" office:value="233" calcext:value-type="float">
            <text:p>233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219" calcext:value-type="float">
            <text:p>121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4770" calcext:value-type="float">
            <text:p>4770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000" calcext:value-type="float">
            <text:p>1000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2040" calcext:value-type="float">
            <text:p>2040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428" calcext:value-type="float">
            <text:p>1428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2719" calcext:value-type="float">
            <text:p>2719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51" calcext:value-type="float">
            <text:p>651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4" calcext:value-type="float">
            <text:p>14 </text:p>
          </table:table-cell>
          <table:table-cell table:style-name="ce11" office:value-type="float" office:value="99.9113194400456" calcext:value-type="float">
            <text:p>99.91 </text:p>
          </table:table-cell>
          <table:table-cell table:style-name="ce11" office:value-type="float" office:value="0.0886805599543929" calcext:value-type="float">
            <text:p>0.09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222" calcext:value-type="float">
            <text:p>7222 </text:p>
          </table:table-cell>
          <table:table-cell table:style-name="ce9" office:value-type="float" office:value="7220" calcext:value-type="float">
            <text:p>7220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22" calcext:value-type="float">
            <text:p>822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2403" calcext:value-type="float">
            <text:p>2403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427" calcext:value-type="float">
            <text:p>42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64" calcext:value-type="float">
            <text:p>964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815" calcext:value-type="float">
            <text:p>815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72" calcext:value-type="float">
            <text:p>372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23068402105" calcext:value-type="float">
            <text:p>99.97 </text:p>
          </table:table-cell>
          <table:table-cell table:style-name="ce11" office:value-type="float" office:value="0.027693159789532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565" calcext:value-type="float">
            <text:p>8565 </text:p>
          </table:table-cell>
          <table:table-cell table:style-name="ce9" office:value-type="float" office:value="8553" calcext:value-type="float">
            <text:p>8553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97" calcext:value-type="float">
            <text:p>397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367" calcext:value-type="float">
            <text:p>2367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573" calcext:value-type="float">
            <text:p>573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076" calcext:value-type="float">
            <text:p>1076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48" calcext:value-type="float">
            <text:p>748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904" calcext:value-type="float">
            <text:p>1904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518" calcext:value-type="float">
            <text:p>518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69" calcext:value-type="float">
            <text:p>469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style-name="ce11" office:value-type="float" office:value="99.8598949211909" calcext:value-type="float">
            <text:p>99.86 </text:p>
          </table:table-cell>
          <table:table-cell table:style-name="ce11" office:value-type="float" office:value="0.140105078809107" calcext:value-type="float">
            <text:p>0.14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60 - 6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4834" calcext:value-type="float">
            <text:p>14834 </text:p>
          </table:table-cell>
          <table:table-cell table:style-name="ce9" office:value-type="float" office:value="14822" calcext:value-type="float">
            <text:p>14822 </text:p>
          </table:table-cell>
          <table:table-cell table:style-name="ce14" office:value-type="float" office:value="174" calcext:value-type="float">
            <text:p>174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930" calcext:value-type="float">
            <text:p>930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4669" calcext:value-type="float">
            <text:p>4669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947" calcext:value-type="float">
            <text:p>947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534" calcext:value-type="float">
            <text:p>1534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369" calcext:value-type="float">
            <text:p>1369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2146" calcext:value-type="float">
            <text:p>2146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882" calcext:value-type="float">
            <text:p>882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443" calcext:value-type="float">
            <text:p>1443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1" office:value-type="float" office:value="99.9191047593367" calcext:value-type="float">
            <text:p>99.92 </text:p>
          </table:table-cell>
          <table:table-cell table:style-name="ce11" office:value-type="float" office:value="0.080895240663341" calcext:value-type="float">
            <text:p>0.08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6760" calcext:value-type="float">
            <text:p>6760 </text:p>
          </table:table-cell>
          <table:table-cell table:style-name="ce9" office:value-type="float" office:value="6759" calcext:value-type="float">
            <text:p>6759 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32" calcext:value-type="float">
            <text:p>63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496" calcext:value-type="float">
            <text:p>2496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426" calcext:value-type="float">
            <text:p>42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775" calcext:value-type="float">
            <text:p>77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03" calcext:value-type="float">
            <text:p>603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639" calcext:value-type="float">
            <text:p>63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19" calcext:value-type="float">
            <text:p>319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416" calcext:value-type="float">
            <text:p>416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1" office:value-type="float" office:value="99.9852071005917" calcext:value-type="float">
            <text:p>99.99 </text:p>
          </table:table-cell>
          <table:table-cell table:style-name="ce11" office:value-type="float" office:value="0.014792899408284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074" calcext:value-type="float">
            <text:p>8074 </text:p>
          </table:table-cell>
          <table:table-cell table:style-name="ce9" office:value-type="float" office:value="8063" calcext:value-type="float">
            <text:p>806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98" calcext:value-type="float">
            <text:p>29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173" calcext:value-type="float">
            <text:p>2173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521" calcext:value-type="float">
            <text:p>52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66" calcext:value-type="float">
            <text:p>766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1507" calcext:value-type="float">
            <text:p>1507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563" calcext:value-type="float">
            <text:p>563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27" calcext:value-type="float">
            <text:p>1027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" calcext:value-type="float">
            <text:p>11 </text:p>
          </table:table-cell>
          <table:table-cell table:style-name="ce11" office:value-type="float" office:value="99.8637602179837" calcext:value-type="float">
            <text:p>99.86 </text:p>
          </table:table-cell>
          <table:table-cell table:style-name="ce11" office:value-type="float" office:value="0.136239782016349" calcext:value-type="float">
            <text:p>0.14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65 歲 以 上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30897" calcext:value-type="float">
            <text:p>30897 </text:p>
          </table:table-cell>
          <table:table-cell table:style-name="ce9" office:value-type="float" office:value="30321" calcext:value-type="float">
            <text:p>30321 </text:p>
          </table:table-cell>
          <table:table-cell table:style-name="ce14" office:value-type="float" office:value="241" calcext:value-type="float">
            <text:p>24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87" calcext:value-type="float">
            <text:p>887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7440" calcext:value-type="float">
            <text:p>7440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1639" calcext:value-type="float">
            <text:p>1639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1461" calcext:value-type="float">
            <text:p>1461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955" calcext:value-type="float">
            <text:p>3955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3051" calcext:value-type="float">
            <text:p>3051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3203" calcext:value-type="float">
            <text:p>3203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6598" calcext:value-type="float">
            <text:p>6598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576" calcext:value-type="float">
            <text:p>576 </text:p>
          </table:table-cell>
          <table:table-cell table:style-name="ce11" office:value-type="float" office:value="98.1357413341101" calcext:value-type="float">
            <text:p>98.14 </text:p>
          </table:table-cell>
          <table:table-cell table:style-name="ce11" office:value-type="float" office:value="1.86425866588989" calcext:value-type="float">
            <text:p>1.86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14210" calcext:value-type="float">
            <text:p>14210 </text:p>
          </table:table-cell>
          <table:table-cell table:style-name="ce9" office:value-type="float" office:value="14157" calcext:value-type="float">
            <text:p>14157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90" calcext:value-type="float">
            <text:p>690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5158" calcext:value-type="float">
            <text:p>5158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829" calcext:value-type="float">
            <text:p>82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808" calcext:value-type="float">
            <text:p>80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51" calcext:value-type="float">
            <text:p>1451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1519" calcext:value-type="float">
            <text:p>1519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919" calcext:value-type="float">
            <text:p>919 </text:p>
          </table:table-cell>
          <table:table-cell table:style-name="ce14" office:value-type="float" office:value="143" calcext:value-type="float">
            <text:p>143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849" calcext:value-type="float">
            <text:p>1849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53" calcext:value-type="float">
            <text:p>53 </text:p>
          </table:table-cell>
          <table:table-cell table:style-name="ce11" office:value-type="float" office:value="99.6270232230823" calcext:value-type="float">
            <text:p>99.63 </text:p>
          </table:table-cell>
          <table:table-cell table:style-name="ce11" office:value-type="float" office:value="0.372976776917664" calcext:value-type="float">
            <text:p>0.37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16687" calcext:value-type="float">
            <text:p>16687 </text:p>
          </table:table-cell>
          <table:table-cell table:style-name="ce9" office:value-type="float" office:value="16164" calcext:value-type="float">
            <text:p>1616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282" calcext:value-type="float">
            <text:p>2282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810" calcext:value-type="float">
            <text:p>810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653" calcext:value-type="float">
            <text:p>65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504" calcext:value-type="float">
            <text:p>2504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532" calcext:value-type="float">
            <text:p>1532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2284" calcext:value-type="float">
            <text:p>2284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749" calcext:value-type="float">
            <text:p>4749 </text:p>
          </table:table-cell>
          <table:table-cell table:style-name="ce14" office:value-type="float" office:value="282" calcext:value-type="float">
            <text:p>282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523" calcext:value-type="float">
            <text:p>523 </text:p>
          </table:table-cell>
          <table:table-cell table:style-name="ce11" office:value-type="float" office:value="96.865823695092" calcext:value-type="float">
            <text:p>96.87 </text:p>
          </table:table-cell>
          <table:table-cell table:style-name="ce11" office:value-type="float" office:value="3.13417630490801" calcext:value-type="float">
            <text:p>3.13 </text:p>
          </table:table-cell>
          <table:table-cell table:number-columns-repeated="995"/>
        </table:table-row>
        <table:table-row table:style-name="ro8">
          <table:table-cell table:style-name="ce24" office:value-type="string" calcext:value-type="string" table:number-columns-spanned="27" table:number-rows-spanned="1">
            <text:p><text:s text:c="39"/>臺北市松山區民國101年15歲以上人口戶籍註記教育程度分析表 </text:p>
          </table:table-cell>
          <table:covered-table-cell table:number-columns-repeated="26"/>
          <table:table-cell table:number-columns-repeated="997"/>
        </table:table-row>
        <table:table-row table:style-name="ro9">
          <table:table-cell/>
          <table:table-cell table:style-name="ce2"/>
          <table:table-cell table:style-name="ce5" table:number-columns-repeated="23"/>
          <table:table-cell table:style-name="ce20" table:number-columns-spanned="2" table:number-rows-spanned="1"/>
          <table:covered-table-cell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4">
            <text:p>年齡別</text:p>
          </table:table-cell>
          <table:table-cell table:style-name="ce35" office:value-type="string" calcext:value-type="string" table:number-columns-spanned="1" table:number-rows-spanned="4">
            <text:p>性別</text:p>
          </table:table-cell>
          <table:table-cell table:style-name="ce35" office:value-type="string" calcext:value-type="string" table:number-columns-spanned="1" table:number-rows-spanned="4">
            <text:p>總計</text:p>
          </table:table-cell>
          <table:table-cell table:style-name="ce35" office:value-type="string" calcext:value-type="string" table:number-columns-spanned="23" table:number-rows-spanned="1">
            <text:p>識字</text:p>
          </table:table-cell>
          <table:covered-table-cell table:number-columns-repeated="22"/>
          <table:table-cell table:style-name="ce43" office:value-type="string" calcext:value-type="string" table:number-columns-spanned="1" table:number-rows-spanned="4">
            <text:p>不識字</text:p>
          </table:table-cell>
          <table:table-cell table:style-name="ce35" office:value-type="string" calcext:value-type="string" table:number-columns-spanned="1" table:number-rows-spanned="4">
            <text:p>識字率</text:p>
            <text:p>(%)</text:p>
          </table:table-cell>
          <table:table-cell table:style-name="ce35" office:value-type="string" calcext:value-type="string" table:number-columns-spanned="1" table:number-rows-spanned="4">
            <text:p>不識字率</text:p>
            <text:p>(%)</text:p>
          </table:table-cell>
          <table:table-cell table:number-columns-repeated="995"/>
        </table:table-row>
        <table:table-row table:style-name="ro4">
          <table:covered-table-cell table:number-columns-repeated="3"/>
          <table:table-cell table:style-name="ce43" office:value-type="string" calcext:value-type="string" table:number-columns-spanned="1" table:number-rows-spanned="3">
            <text:p>合計</text:p>
          </table:table-cell>
          <table:table-cell table:style-name="ce35" office:value-type="string" calcext:value-type="string" table:number-columns-spanned="2" table:number-rows-spanned="2">
            <text:p>博士</text:p>
          </table:table-cell>
          <table:covered-table-cell/>
          <table:table-cell table:style-name="ce35" office:value-type="string" calcext:value-type="string" table:number-columns-spanned="2" table:number-rows-spanned="2">
            <text:p>碩士</text:p>
          </table:table-cell>
          <table:covered-table-cell/>
          <table:table-cell table:style-name="ce35" office:value-type="string" calcext:value-type="string" table:number-columns-spanned="2" table:number-rows-spanned="2">
            <text:p>大學</text:p>
          </table:table-cell>
          <table:covered-table-cell/>
          <table:table-cell table:style-name="ce35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43" office:value-type="string" calcext:value-type="string" table:number-columns-spanned="2" table:number-rows-spanned="2">
            <text:p>高中</text:p>
          </table:table-cell>
          <table:covered-table-cell/>
          <table:table-cell table:style-name="ce43" office:value-type="string" calcext:value-type="string" table:number-columns-spanned="2" table:number-rows-spanned="2">
            <text:p>高職</text:p>
          </table:table-cell>
          <table:covered-table-cell/>
          <table:table-cell table:style-name="ce43" office:value-type="string" calcext:value-type="string" table:number-columns-spanned="2" table:number-rows-spanned="2">
            <text:p>國中</text:p>
          </table:table-cell>
          <table:covered-table-cell/>
          <table:table-cell table:style-name="ce43" office:value-type="string" calcext:value-type="string" table:number-columns-spanned="2" table:number-rows-spanned="2">
            <text:p>初職</text:p>
          </table:table-cell>
          <table:covered-table-cell/>
          <table:table-cell table:style-name="ce43" office:value-type="string" calcext:value-type="string" table:number-columns-spanned="2" table:number-rows-spanned="2">
            <text:p>國小</text:p>
          </table:table-cell>
          <table:covered-table-cell/>
          <table:table-cell table:style-name="ce43" office:value-type="string" calcext:value-type="string" table:number-columns-spanned="1" table:number-rows-spanned="3">
            <text:p>自修</text:p>
          </table:table-cell>
          <table:covered-table-cell table:number-columns-repeated="3"/>
          <table:table-cell table:number-columns-repeated="995"/>
        </table:table-row>
        <table:table-row table:style-name="ro5">
          <table:covered-table-cell table:number-columns-repeated="10"/>
          <table:table-cell table:style-name="ce35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35" office:value-type="string" calcext:value-type="string" table:number-columns-spanned="2" table:number-rows-spanned="1">
            <text:p>五年制後二年</text:p>
          </table:table-cell>
          <table:covered-table-cell/>
          <table:table-cell table:style-name="ce6" office:value-type="string" calcext:value-type="string">
            <text:p>五年制前三年</text:p>
          </table:table-cell>
          <table:covered-table-cell table:number-columns-repeated="14"/>
          <table:table-cell table:number-columns-repeated="17"/>
          <table:table-cell table:style-name="ce3" table:number-columns-repeated="978"/>
        </table:table-row>
        <table:table-row table:style-name="ro6">
          <table:covered-table-cell table:number-columns-repeated="4"/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number-columns-repeated="2"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table-cell table:style-name="ce6" office:value-type="string" calcext:value-type="string">
            <text:p>畢業</text:p>
          </table:table-cell>
          <table:table-cell table:style-name="ce6" office:value-type="string" calcext:value-type="string">
            <text:p>肄業</text:p>
          </table:table-cell>
          <table:covered-table-cell table:number-columns-repeated="4"/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15歲以上人口數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77980" calcext:value-type="float">
            <text:p>177980 </text:p>
          </table:table-cell>
          <table:table-cell table:style-name="ce9" office:value-type="float" office:value="177294" calcext:value-type="float">
            <text:p>177294 </text:p>
          </table:table-cell>
          <table:table-cell table:style-name="ce10" office:value-type="float" office:value="1725" calcext:value-type="float">
            <text:p>1725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16927" calcext:value-type="float">
            <text:p>16927 </text:p>
          </table:table-cell>
          <table:table-cell table:style-name="ce10" office:value-type="float" office:value="3123" calcext:value-type="float">
            <text:p>3123 </text:p>
          </table:table-cell>
          <table:table-cell table:style-name="ce10" office:value-type="float" office:value="53927" calcext:value-type="float">
            <text:p>53927 </text:p>
          </table:table-cell>
          <table:table-cell table:style-name="ce10" office:value-type="float" office:value="10806" calcext:value-type="float">
            <text:p>10806 </text:p>
          </table:table-cell>
          <table:table-cell table:style-name="ce10" office:value-type="float" office:value="11680" calcext:value-type="float">
            <text:p>11680 </text:p>
          </table:table-cell>
          <table:table-cell table:style-name="ce10" office:value-type="float" office:value="1206" calcext:value-type="float">
            <text:p>1206 </text:p>
          </table:table-cell>
          <table:table-cell table:style-name="ce10" office:value-type="float" office:value="13285" calcext:value-type="float">
            <text:p>13285 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12961" calcext:value-type="float">
            <text:p>12961 </text:p>
          </table:table-cell>
          <table:table-cell table:style-name="ce10" office:value-type="float" office:value="6384" calcext:value-type="float">
            <text:p>6384 </text:p>
          </table:table-cell>
          <table:table-cell table:style-name="ce10" office:value-type="float" office:value="18986" calcext:value-type="float">
            <text:p>18986 </text:p>
          </table:table-cell>
          <table:table-cell table:style-name="ce10" office:value-type="float" office:value="3320" calcext:value-type="float">
            <text:p>3320 </text:p>
          </table:table-cell>
          <table:table-cell table:style-name="ce10" office:value-type="float" office:value="8319" calcext:value-type="float">
            <text:p>8319 </text:p>
          </table:table-cell>
          <table:table-cell table:style-name="ce10" office:value-type="float" office:value="2149" calcext:value-type="float">
            <text:p>2149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413" calcext:value-type="float">
            <text:p>9413 </text:p>
          </table:table-cell>
          <table:table-cell table:style-name="ce10" office:value-type="float" office:value="911" calcext:value-type="float">
            <text:p>911 </text:p>
          </table:table-cell>
          <table:table-cell table:style-name="ce9" office:value-type="float" office:value="282" calcext:value-type="float">
            <text:p>282 </text:p>
          </table:table-cell>
          <table:table-cell table:style-name="ce9" office:value-type="float" office:value="686" calcext:value-type="float">
            <text:p>686 </text:p>
          </table:table-cell>
          <table:table-cell table:style-name="ce11" office:value-type="float" office:value="99.6145634340937" calcext:value-type="float">
            <text:p>99.61 </text:p>
          </table:table-cell>
          <table:table-cell table:style-name="ce11" office:value-type="float" office:value="0.385436565906282" calcext:value-type="float">
            <text:p>0.39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2607" calcext:value-type="float">
            <text:p>82607 </text:p>
          </table:table-cell>
          <table:table-cell table:style-name="ce9" office:value-type="float" office:value="82533" calcext:value-type="float">
            <text:p>82533 </text:p>
          </table:table-cell>
          <table:table-cell table:style-name="ce10" office:value-type="float" office:value="1228" calcext:value-type="float">
            <text:p>1228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10013" calcext:value-type="float">
            <text:p>10013 </text:p>
          </table:table-cell>
          <table:table-cell table:style-name="ce10" office:value-type="float" office:value="1726" calcext:value-type="float">
            <text:p>1726 </text:p>
          </table:table-cell>
          <table:table-cell table:style-name="ce10" office:value-type="float" office:value="25932" calcext:value-type="float">
            <text:p>25932 </text:p>
          </table:table-cell>
          <table:table-cell table:style-name="ce10" office:value-type="float" office:value="5649" calcext:value-type="float">
            <text:p>5649 </text:p>
          </table:table-cell>
          <table:table-cell table:style-name="ce10" office:value-type="float" office:value="4871" calcext:value-type="float">
            <text:p>4871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6148" calcext:value-type="float">
            <text:p>6148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5673" calcext:value-type="float">
            <text:p>5673 </text:p>
          </table:table-cell>
          <table:table-cell table:style-name="ce10" office:value-type="float" office:value="3208" calcext:value-type="float">
            <text:p>3208 </text:p>
          </table:table-cell>
          <table:table-cell table:style-name="ce10" office:value-type="float" office:value="7424" calcext:value-type="float">
            <text:p>7424 </text:p>
          </table:table-cell>
          <table:table-cell table:style-name="ce10" office:value-type="float" office:value="1891" calcext:value-type="float">
            <text:p>1891 </text:p>
          </table:table-cell>
          <table:table-cell table:style-name="ce10" office:value-type="float" office:value="3180" calcext:value-type="float">
            <text:p>3180 </text:p>
          </table:table-cell>
          <table:table-cell table:style-name="ce10" office:value-type="float" office:value="1012" calcext:value-type="float">
            <text:p>101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76" calcext:value-type="float">
            <text:p>2676 </text:p>
          </table:table-cell>
          <table:table-cell table:style-name="ce10" office:value-type="float" office:value="320" calcext:value-type="float">
            <text:p>320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74" calcext:value-type="float">
            <text:p>74 </text:p>
          </table:table-cell>
          <table:table-cell table:style-name="ce11" office:value-type="float" office:value="99.9104192138681" calcext:value-type="float">
            <text:p>99.91 </text:p>
          </table:table-cell>
          <table:table-cell table:style-name="ce11" office:value-type="float" office:value="0.0895807861319259" calcext:value-type="float">
            <text:p>0.09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5373" calcext:value-type="float">
            <text:p>95373 </text:p>
          </table:table-cell>
          <table:table-cell table:style-name="ce9" office:value-type="float" office:value="94761" calcext:value-type="float">
            <text:p>94761 </text:p>
          </table:table-cell>
          <table:table-cell table:style-name="ce9" office:value-type="float" office:value="497" calcext:value-type="float">
            <text:p>497 </text:p>
          </table:table-cell>
          <table:table-cell table:style-name="ce9" office:value-type="float" office:value="206" calcext:value-type="float">
            <text:p>206 </text:p>
          </table:table-cell>
          <table:table-cell table:style-name="ce9" office:value-type="float" office:value="6914" calcext:value-type="float">
            <text:p>6914 </text:p>
          </table:table-cell>
          <table:table-cell table:style-name="ce9" office:value-type="float" office:value="1397" calcext:value-type="float">
            <text:p>1397 </text:p>
          </table:table-cell>
          <table:table-cell table:style-name="ce9" office:value-type="float" office:value="27995" calcext:value-type="float">
            <text:p>27995 </text:p>
          </table:table-cell>
          <table:table-cell table:style-name="ce9" office:value-type="float" office:value="5157" calcext:value-type="float">
            <text:p>5157 </text:p>
          </table:table-cell>
          <table:table-cell table:style-name="ce9" office:value-type="float" office:value="6809" calcext:value-type="float">
            <text:p>6809 </text:p>
          </table:table-cell>
          <table:table-cell table:style-name="ce9" office:value-type="float" office:value="598" calcext:value-type="float">
            <text:p>598 </text:p>
          </table:table-cell>
          <table:table-cell table:style-name="ce9" office:value-type="float" office:value="7137" calcext:value-type="float">
            <text:p>7137 </text:p>
          </table:table-cell>
          <table:table-cell table:style-name="ce9" office:value-type="float" office:value="255" calcext:value-type="float">
            <text:p>255 </text:p>
          </table:table-cell>
          <table:table-cell table:style-name="ce9" office:value-type="float" office:value="324" calcext:value-type="float">
            <text:p>324 </text:p>
          </table:table-cell>
          <table:table-cell table:style-name="ce9" office:value-type="float" office:value="7288" calcext:value-type="float">
            <text:p>7288 </text:p>
          </table:table-cell>
          <table:table-cell table:style-name="ce9" office:value-type="float" office:value="3176" calcext:value-type="float">
            <text:p>3176 </text:p>
          </table:table-cell>
          <table:table-cell table:style-name="ce9" office:value-type="float" office:value="11562" calcext:value-type="float">
            <text:p>11562 </text:p>
          </table:table-cell>
          <table:table-cell table:style-name="ce9" office:value-type="float" office:value="1429" calcext:value-type="float">
            <text:p>1429 </text:p>
          </table:table-cell>
          <table:table-cell table:style-name="ce9" office:value-type="float" office:value="5139" calcext:value-type="float">
            <text:p>5139 </text:p>
          </table:table-cell>
          <table:table-cell table:style-name="ce9" office:value-type="float" office:value="1137" calcext:value-type="float">
            <text:p>1137 </text:p>
          </table:table-cell>
          <table:table-cell table:style-name="ce9" office:value-type="float" office:value="157" calcext:value-type="float">
            <text:p>157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6737" calcext:value-type="float">
            <text:p>6737 </text:p>
          </table:table-cell>
          <table:table-cell table:style-name="ce9" office:value-type="float" office:value="591" calcext:value-type="float">
            <text:p>591 </text:p>
          </table:table-cell>
          <table:table-cell table:style-name="ce9" office:value-type="float" office:value="235" calcext:value-type="float">
            <text:p>235 </text:p>
          </table:table-cell>
          <table:table-cell table:style-name="ce9" office:value-type="float" office:value="612" calcext:value-type="float">
            <text:p>612 </text:p>
          </table:table-cell>
          <table:table-cell table:style-name="ce11" office:value-type="float" office:value="99.3583089553647" calcext:value-type="float">
            <text:p>99.36 </text:p>
          </table:table-cell>
          <table:table-cell table:style-name="ce11" office:value-type="float" office:value="0.641691044635274" calcext:value-type="float">
            <text:p>0.64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15 - 19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2351" calcext:value-type="float">
            <text:p>12351 </text:p>
          </table:table-cell>
          <table:table-cell table:style-name="ce9" office:value-type="float" office:value="12348" calcext:value-type="float">
            <text:p>12348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3" office:value-type="float" office:value="2824" calcext:value-type="float">
            <text:p>282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49" calcext:value-type="float">
            <text:p>349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5039" calcext:value-type="float">
            <text:p>5039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2043" calcext:value-type="float">
            <text:p>2043 </text:p>
          </table:table-cell>
          <table:table-cell table:style-name="ce13" office:value-type="float" office:value="573" calcext:value-type="float">
            <text:p>573 </text:p>
          </table:table-cell>
          <table:table-cell table:style-name="ce13" office:value-type="float" office:value="1091" calcext:value-type="float">
            <text:p>109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1" office:value-type="float" office:value="99.975710468788" calcext:value-type="float">
            <text:p>99.98 </text:p>
          </table:table-cell>
          <table:table-cell table:style-name="ce11" office:value-type="float" office:value="0.0242895312120476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6431" calcext:value-type="float">
            <text:p>6431 </text:p>
          </table:table-cell>
          <table:table-cell table:style-name="ce9" office:value-type="float" office:value="6429" calcext:value-type="float">
            <text:p>6429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512" calcext:value-type="float">
            <text:p>15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2510" calcext:value-type="float">
            <text:p>2510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1222" calcext:value-type="float">
            <text:p>1222 </text:p>
          </table:table-cell>
          <table:table-cell table:style-name="ce14" office:value-type="float" office:value="314" calcext:value-type="float">
            <text:p>314 </text:p>
          </table:table-cell>
          <table:table-cell table:style-name="ce14" office:value-type="float" office:value="549" calcext:value-type="float">
            <text:p>54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689006375369" calcext:value-type="float">
            <text:p>99.97 </text:p>
          </table:table-cell>
          <table:table-cell table:style-name="ce11" office:value-type="float" office:value="0.0310993624630695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5920" calcext:value-type="float">
            <text:p>5920 </text:p>
          </table:table-cell>
          <table:table-cell table:style-name="ce9" office:value-type="float" office:value="5919" calcext:value-type="float">
            <text:p>5919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312" calcext:value-type="float">
            <text:p>131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50" calcext:value-type="float">
            <text:p>250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2529" calcext:value-type="float">
            <text:p>2529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821" calcext:value-type="float">
            <text:p>821 </text:p>
          </table:table-cell>
          <table:table-cell table:style-name="ce9" office:value-type="float" office:value="259" calcext:value-type="float">
            <text:p>259 </text:p>
          </table:table-cell>
          <table:table-cell table:style-name="ce9" office:value-type="float" office:value="542" calcext:value-type="float">
            <text:p>54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11" office:value-type="float" office:value="99.9831081081081" calcext:value-type="float">
            <text:p>99.98 </text:p>
          </table:table-cell>
          <table:table-cell table:style-name="ce11" office:value-type="float" office:value="0.0168918918918919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20 - 24歲 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9" office:value-type="float" office:value="10929" calcext:value-type="float">
            <text:p>1092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737" calcext:value-type="float">
            <text:p>737 </text:p>
          </table:table-cell>
          <table:table-cell table:style-name="ce13" office:value-type="float" office:value="2704" calcext:value-type="float">
            <text:p>2704 </text:p>
          </table:table-cell>
          <table:table-cell table:style-name="ce13" office:value-type="float" office:value="5291" calcext:value-type="float">
            <text:p>5291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470" calcext:value-type="float">
            <text:p>470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525" calcext:value-type="float">
            <text:p>525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66" calcext:value-type="float">
            <text:p>6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9" office:value-type="float" office:value="5585" calcext:value-type="float">
            <text:p>558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440" calcext:value-type="float">
            <text:p>440 </text:p>
          </table:table-cell>
          <table:table-cell table:style-name="ce14" office:value-type="float" office:value="1171" calcext:value-type="float">
            <text:p>1171 </text:p>
          </table:table-cell>
          <table:table-cell table:style-name="ce14" office:value-type="float" office:value="2832" calcext:value-type="float">
            <text:p>2832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40" calcext:value-type="float">
            <text:p>240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9" office:value-type="float" office:value="5344" calcext:value-type="float">
            <text:p>53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1533" calcext:value-type="float">
            <text:p>1533 </text:p>
          </table:table-cell>
          <table:table-cell table:style-name="ce14" office:value-type="float" office:value="2459" calcext:value-type="float">
            <text:p>2459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230" calcext:value-type="float">
            <text:p>230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15" office:value-type="string" calcext:value-type="string">
            <text:p>25 - 29歲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1627" calcext:value-type="float">
            <text:p>11627 </text:p>
          </table:table-cell>
          <table:table-cell table:style-name="ce9" office:value-type="float" office:value="11625" calcext:value-type="float">
            <text:p>11625 </text:p>
          </table:table-cell>
          <table:table-cell table:style-name="ce14" office:value-type="float" office:value="10" calcext:value-type="float">
            <text:p>10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1612" calcext:value-type="float">
            <text:p>1612 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308" calcext:value-type="float">
            <text:p>6308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543" calcext:value-type="float">
            <text:p>543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66" calcext:value-type="float">
            <text:p>6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1" office:value-type="float" office:value="99.9827986582953" calcext:value-type="float">
            <text:p>99.98 </text:p>
          </table:table-cell>
          <table:table-cell table:style-name="ce11" office:value-type="float" office:value="0.017201341704653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16"/>
          <table:table-cell table:style-name="ce12" office:value-type="string" calcext:value-type="string">
            <text:p>男</text:p>
          </table:table-cell>
          <table:table-cell table:style-name="ce9" office:value-type="float" office:value="5692" calcext:value-type="float">
            <text:p>5692 </text:p>
          </table:table-cell>
          <table:table-cell table:style-name="ce9" office:value-type="float" office:value="5691" calcext:value-type="float">
            <text:p>569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955" calcext:value-type="float">
            <text:p>955 </text:p>
          </table:table-cell>
          <table:table-cell table:style-name="ce14" office:value-type="float" office:value="349" calcext:value-type="float">
            <text:p>349 </text:p>
          </table:table-cell>
          <table:table-cell table:style-name="ce14" office:value-type="float" office:value="2797" calcext:value-type="float">
            <text:p>2797 </text:p>
          </table:table-cell>
          <table:table-cell table:style-name="ce14" office:value-type="float" office:value="403" calcext:value-type="float">
            <text:p>403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258" calcext:value-type="float">
            <text:p>258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24314827829" calcext:value-type="float">
            <text:p>99.98 </text:p>
          </table:table-cell>
          <table:table-cell table:style-name="ce11" office:value-type="float" office:value="0.0175685172171469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17"/>
          <table:table-cell table:style-name="ce12" office:value-type="string" calcext:value-type="string">
            <text:p>女</text:p>
          </table:table-cell>
          <table:table-cell table:style-name="ce9" office:value-type="float" office:value="5935" calcext:value-type="float">
            <text:p>5935 </text:p>
          </table:table-cell>
          <table:table-cell table:style-name="ce9" office:value-type="float" office:value="5934" calcext:value-type="float">
            <text:p>593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657" calcext:value-type="float">
            <text:p>657 </text:p>
          </table:table-cell>
          <table:table-cell table:style-name="ce14" office:value-type="float" office:value="253" calcext:value-type="float">
            <text:p>253 </text:p>
          </table:table-cell>
          <table:table-cell table:style-name="ce14" office:value-type="float" office:value="3511" calcext:value-type="float">
            <text:p>3511 </text:p>
          </table:table-cell>
          <table:table-cell table:style-name="ce14" office:value-type="float" office:value="298" calcext:value-type="float">
            <text:p>298 </text:p>
          </table:table-cell>
          <table:table-cell table:style-name="ce14" office:value-type="float" office:value="201" calcext:value-type="float">
            <text:p>201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285" calcext:value-type="float">
            <text:p>285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46" calcext:value-type="float">
            <text:p>4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3150800337" calcext:value-type="float">
            <text:p>99.98 </text:p>
          </table:table-cell>
          <table:table-cell table:style-name="ce11" office:value-type="float" office:value="0.016849199663016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30 - 3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5520" calcext:value-type="float">
            <text:p>15520 </text:p>
          </table:table-cell>
          <table:table-cell table:style-name="ce9" office:value-type="float" office:value="15517" calcext:value-type="float">
            <text:p>15517 </text:p>
          </table:table-cell>
          <table:table-cell table:style-name="ce14" office:value-type="float" office:value="141" calcext:value-type="float">
            <text:p>141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2741" calcext:value-type="float">
            <text:p>2741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6879" calcext:value-type="float">
            <text:p>6879 </text:p>
          </table:table-cell>
          <table:table-cell table:style-name="ce13" office:value-type="float" office:value="603" calcext:value-type="float">
            <text:p>603 </text:p>
          </table:table-cell>
          <table:table-cell table:style-name="ce13" office:value-type="float" office:value="1294" calcext:value-type="float">
            <text:p>1294 </text:p>
          </table:table-cell>
          <table:table-cell table:style-name="ce13" office:value-type="float" office:value="260" calcext:value-type="float">
            <text:p>260 </text:p>
          </table:table-cell>
          <table:table-cell table:style-name="ce13" office:value-type="float" office:value="597" calcext:value-type="float">
            <text:p>597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24" calcext:value-type="float">
            <text:p>524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1" office:value-type="float" office:value="99.9806701030928" calcext:value-type="float">
            <text:p>99.98 </text:p>
          </table:table-cell>
          <table:table-cell table:style-name="ce11" office:value-type="float" office:value="0.0193298969072165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130" calcext:value-type="float">
            <text:p>7130 </text:p>
          </table:table-cell>
          <table:table-cell table:style-name="ce9" office:value-type="float" office:value="7129" calcext:value-type="float">
            <text:p>7129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489" calcext:value-type="float">
            <text:p>1489 </text:p>
          </table:table-cell>
          <table:table-cell table:style-name="ce14" office:value-type="float" office:value="238" calcext:value-type="float">
            <text:p>238 </text:p>
          </table:table-cell>
          <table:table-cell table:style-name="ce14" office:value-type="float" office:value="2883" calcext:value-type="float">
            <text:p>2883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514" calcext:value-type="float">
            <text:p>514 </text:p>
          </table:table-cell>
          <table:table-cell table:style-name="ce14" office:value-type="float" office:value="144" calcext:value-type="float">
            <text:p>144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585" calcext:value-type="float">
            <text:p>585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59747545582" calcext:value-type="float">
            <text:p>99.99 </text:p>
          </table:table-cell>
          <table:table-cell table:style-name="ce11" office:value-type="float" office:value="0.0140252454417952" calcext:value-type="float">
            <text:p>0.01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390" calcext:value-type="float">
            <text:p>8390 </text:p>
          </table:table-cell>
          <table:table-cell table:style-name="ce9" office:value-type="float" office:value="8388" calcext:value-type="float">
            <text:p>8388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252" calcext:value-type="float">
            <text:p>1252 </text:p>
          </table:table-cell>
          <table:table-cell table:style-name="ce14" office:value-type="float" office:value="225" calcext:value-type="float">
            <text:p>225 </text:p>
          </table:table-cell>
          <table:table-cell table:style-name="ce14" office:value-type="float" office:value="3996" calcext:value-type="float">
            <text:p>3996 </text:p>
          </table:table-cell>
          <table:table-cell table:style-name="ce14" office:value-type="float" office:value="332" calcext:value-type="float">
            <text:p>332 </text:p>
          </table:table-cell>
          <table:table-cell table:style-name="ce14" office:value-type="float" office:value="780" calcext:value-type="float">
            <text:p>780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340" calcext:value-type="float">
            <text:p>340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78" calcext:value-type="float">
            <text:p>278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61620977354" calcext:value-type="float">
            <text:p>99.98 </text:p>
          </table:table-cell>
          <table:table-cell table:style-name="ce11" office:value-type="float" office:value="0.0238379022646007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35 - 39歲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6534" calcext:value-type="float">
            <text:p>16534 </text:p>
          </table:table-cell>
          <table:table-cell table:style-name="ce9" office:value-type="float" office:value="16528" calcext:value-type="float">
            <text:p>16528 </text:p>
          </table:table-cell>
          <table:table-cell table:style-name="ce14" office:value-type="float" office:value="211" calcext:value-type="float">
            <text:p>211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2944" calcext:value-type="float">
            <text:p>2944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6322" calcext:value-type="float">
            <text:p>6322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1805" calcext:value-type="float">
            <text:p>1805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268" calcext:value-type="float">
            <text:p>126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797" calcext:value-type="float">
            <text:p>797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1611" calcext:value-type="float">
            <text:p>1611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58" calcext:value-type="float">
            <text:p>5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" calcext:value-type="float">
            <text:p>6 </text:p>
          </table:table-cell>
          <table:table-cell table:style-name="ce11" office:value-type="float" office:value="99.9637111406798" calcext:value-type="float">
            <text:p>99.96 </text:p>
          </table:table-cell>
          <table:table-cell table:style-name="ce11" office:value-type="float" office:value="0.0362888593201887" calcext:value-type="float">
            <text:p>0.04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182" calcext:value-type="float">
            <text:p>7182 </text:p>
          </table:table-cell>
          <table:table-cell table:style-name="ce9" office:value-type="float" office:value="7180" calcext:value-type="float">
            <text:p>7180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1553" calcext:value-type="float">
            <text:p>1553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2476" calcext:value-type="float">
            <text:p>2476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670" calcext:value-type="float">
            <text:p>670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514" calcext:value-type="float">
            <text:p>514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0" calcext:value-type="float">
            <text:p>380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663" calcext:value-type="float">
            <text:p>663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140" calcext:value-type="float">
            <text:p>140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21526037316" calcext:value-type="float">
            <text:p>99.97 </text:p>
          </table:table-cell>
          <table:table-cell table:style-name="ce11" office:value-type="float" office:value="0.0278473962684489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9352" calcext:value-type="float">
            <text:p>9352 </text:p>
          </table:table-cell>
          <table:table-cell table:style-name="ce9" office:value-type="float" office:value="9348" calcext:value-type="float">
            <text:p>9348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391" calcext:value-type="float">
            <text:p>1391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3846" calcext:value-type="float">
            <text:p>3846 </text:p>
          </table:table-cell>
          <table:table-cell table:style-name="ce14" office:value-type="float" office:value="140" calcext:value-type="float">
            <text:p>140 </text:p>
          </table:table-cell>
          <table:table-cell table:style-name="ce14" office:value-type="float" office:value="1135" calcext:value-type="float">
            <text:p>1135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948" calcext:value-type="float">
            <text:p>948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38" calcext:value-type="float">
            <text:p>3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1" office:value-type="float" office:value="99.9572284003422" calcext:value-type="float">
            <text:p>99.96 </text:p>
          </table:table-cell>
          <table:table-cell table:style-name="ce11" office:value-type="float" office:value="0.0427715996578272" calcext:value-type="float">
            <text:p>0.04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40 - 4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7491" calcext:value-type="float">
            <text:p>17491 </text:p>
          </table:table-cell>
          <table:table-cell table:style-name="ce9" office:value-type="float" office:value="17486" calcext:value-type="float">
            <text:p>17486 </text:p>
          </table:table-cell>
          <table:table-cell table:style-name="ce14" office:value-type="float" office:value="235" calcext:value-type="float">
            <text:p>235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2866" calcext:value-type="float">
            <text:p>2866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5634" calcext:value-type="float">
            <text:p>5634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851" calcext:value-type="float">
            <text:p>1851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1947" calcext:value-type="float">
            <text:p>1947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232" calcext:value-type="float">
            <text:p>1232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2103" calcext:value-type="float">
            <text:p>2103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94" calcext:value-type="float">
            <text:p>9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style-name="ce11" office:value-type="float" office:value="99.9714138699903" calcext:value-type="float">
            <text:p>99.97 </text:p>
          </table:table-cell>
          <table:table-cell table:style-name="ce11" office:value-type="float" office:value="0.0285861300097193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614" calcext:value-type="float">
            <text:p>7614 </text:p>
          </table:table-cell>
          <table:table-cell table:style-name="ce9" office:value-type="float" office:value="7612" calcext:value-type="float">
            <text:p>7612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1547" calcext:value-type="float">
            <text:p>1547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2264" calcext:value-type="float">
            <text:p>2264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693" calcext:value-type="float">
            <text:p>69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836" calcext:value-type="float">
            <text:p>836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781" calcext:value-type="float">
            <text:p>781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1" office:value-type="float" office:value="99.9737325978461" calcext:value-type="float">
            <text:p>99.97 </text:p>
          </table:table-cell>
          <table:table-cell table:style-name="ce11" office:value-type="float" office:value="0.026267402153927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9877" calcext:value-type="float">
            <text:p>9877 </text:p>
          </table:table-cell>
          <table:table-cell table:style-name="ce9" office:value-type="float" office:value="9874" calcext:value-type="float">
            <text:p>9874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319" calcext:value-type="float">
            <text:p>1319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3370" calcext:value-type="float">
            <text:p>3370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158" calcext:value-type="float">
            <text:p>115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111" calcext:value-type="float">
            <text:p>111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64" calcext:value-type="float">
            <text:p>664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322" calcext:value-type="float">
            <text:p>1322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239" calcext:value-type="float">
            <text:p>239 </text:p>
          </table:table-cell>
          <table:table-cell table:style-name="ce14" office:value-type="float" office:value="53" calcext:value-type="float">
            <text:p>5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1" office:value-type="float" office:value="99.9696264047788" calcext:value-type="float">
            <text:p>99.97 </text:p>
          </table:table-cell>
          <table:table-cell table:style-name="ce11" office:value-type="float" office:value="0.030373595221221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45 - 49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7179" calcext:value-type="float">
            <text:p>17179 </text:p>
          </table:table-cell>
          <table:table-cell table:style-name="ce9" office:value-type="float" office:value="17173" calcext:value-type="float">
            <text:p>17173 </text:p>
          </table:table-cell>
          <table:table-cell table:style-name="ce14" office:value-type="float" office:value="267" calcext:value-type="float">
            <text:p>267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2310" calcext:value-type="float">
            <text:p>2310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4997" calcext:value-type="float">
            <text:p>499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602" calcext:value-type="float">
            <text:p>1602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61" calcext:value-type="float">
            <text:p>2261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75" calcext:value-type="float">
            <text:p>1375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2598" calcext:value-type="float">
            <text:p>2598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74" calcext:value-type="float">
            <text:p>7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1" office:value-type="float" office:value="99.9650736364166" calcext:value-type="float">
            <text:p>99.97 </text:p>
          </table:table-cell>
          <table:table-cell table:style-name="ce11" office:value-type="float" office:value="0.0349263635834449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742" calcext:value-type="float">
            <text:p>7742 </text:p>
          </table:table-cell>
          <table:table-cell table:style-name="ce9" office:value-type="float" office:value="7737" calcext:value-type="float">
            <text:p>7737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406" calcext:value-type="float">
            <text:p>1406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2159" calcext:value-type="float">
            <text:p>2159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613" calcext:value-type="float">
            <text:p>613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026" calcext:value-type="float">
            <text:p>102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07" calcext:value-type="float">
            <text:p>60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947" calcext:value-type="float">
            <text:p>947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1" office:value-type="float" office:value="99.9354172048566" calcext:value-type="float">
            <text:p>99.94 </text:p>
          </table:table-cell>
          <table:table-cell table:style-name="ce11" office:value-type="float" office:value="0.0645827951433738" calcext:value-type="float">
            <text:p>0.06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9437" calcext:value-type="float">
            <text:p>9437 </text:p>
          </table:table-cell>
          <table:table-cell table:style-name="ce9" office:value-type="float" office:value="9436" calcext:value-type="float">
            <text:p>9436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904" calcext:value-type="float">
            <text:p>904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2838" calcext:value-type="float">
            <text:p>2838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989" calcext:value-type="float">
            <text:p>989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1235" calcext:value-type="float">
            <text:p>1235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68" calcext:value-type="float">
            <text:p>768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651" calcext:value-type="float">
            <text:p>1651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63" calcext:value-type="float">
            <text:p>363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94034121013" calcext:value-type="float">
            <text:p>99.99 </text:p>
          </table:table-cell>
          <table:table-cell table:style-name="ce11" office:value-type="float" office:value="0.0105965878986966" calcext:value-type="float">
            <text:p>0.01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50 - 5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6427" calcext:value-type="float">
            <text:p>16427 </text:p>
          </table:table-cell>
          <table:table-cell table:style-name="ce9" office:value-type="float" office:value="16417" calcext:value-type="float">
            <text:p>16417 </text:p>
          </table:table-cell>
          <table:table-cell table:style-name="ce14" office:value-type="float" office:value="264" calcext:value-type="float">
            <text:p>26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586" calcext:value-type="float">
            <text:p>1586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4728" calcext:value-type="float">
            <text:p>4728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181" calcext:value-type="float">
            <text:p>1181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2195" calcext:value-type="float">
            <text:p>2195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368" calcext:value-type="float">
            <text:p>1368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2863" calcext:value-type="float">
            <text:p>2863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968" calcext:value-type="float">
            <text:p>968 </text:p>
          </table:table-cell>
          <table:table-cell table:style-name="ce13" office:value-type="float" office:value="117" calcext:value-type="float">
            <text:p>11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0" calcext:value-type="float">
            <text:p>10 </text:p>
          </table:table-cell>
          <table:table-cell table:style-name="ce11" office:value-type="float" office:value="99.9391246119194" calcext:value-type="float">
            <text:p>99.94 </text:p>
          </table:table-cell>
          <table:table-cell table:style-name="ce11" office:value-type="float" office:value="0.060875388080599" calcext:value-type="float">
            <text:p>0.06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566" calcext:value-type="float">
            <text:p>7566 </text:p>
          </table:table-cell>
          <table:table-cell table:style-name="ce9" office:value-type="float" office:value="7563" calcext:value-type="float">
            <text:p>7563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05" calcext:value-type="float">
            <text:p>1005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2276" calcext:value-type="float">
            <text:p>2276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490" calcext:value-type="float">
            <text:p>49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026" calcext:value-type="float">
            <text:p>1026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45" calcext:value-type="float">
            <text:p>645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956" calcext:value-type="float">
            <text:p>956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11" calcext:value-type="float">
            <text:p>411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1" office:value-type="float" office:value="99.9603489294211" calcext:value-type="float">
            <text:p>99.96 </text:p>
          </table:table-cell>
          <table:table-cell table:style-name="ce11" office:value-type="float" office:value="0.0396510705789056" calcext:value-type="float">
            <text:p>0.04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861" calcext:value-type="float">
            <text:p>8861 </text:p>
          </table:table-cell>
          <table:table-cell table:style-name="ce9" office:value-type="float" office:value="8854" calcext:value-type="float">
            <text:p>8854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1" calcext:value-type="float">
            <text:p>581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2452" calcext:value-type="float">
            <text:p>2452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691" calcext:value-type="float">
            <text:p>691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169" calcext:value-type="float">
            <text:p>1169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23" calcext:value-type="float">
            <text:p>723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07" calcext:value-type="float">
            <text:p>1907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557" calcext:value-type="float">
            <text:p>557 </text:p>
          </table:table-cell>
          <table:table-cell table:style-name="ce14" office:value-type="float" office:value="59" calcext:value-type="float">
            <text:p>5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2" calcext:value-type="float">
            <text:p>21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1" office:value-type="float" office:value="99.9210021442275" calcext:value-type="float">
            <text:p>99.92 </text:p>
          </table:table-cell>
          <table:table-cell table:style-name="ce11" office:value-type="float" office:value="0.0789978557724862" calcext:value-type="float">
            <text:p>0.08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55 - 59歲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5813" calcext:value-type="float">
            <text:p>15813 </text:p>
          </table:table-cell>
          <table:table-cell table:style-name="ce9" office:value-type="float" office:value="15799" calcext:value-type="float">
            <text:p>15799 </text:p>
          </table:table-cell>
          <table:table-cell table:style-name="ce14" office:value-type="float" office:value="215" calcext:value-type="float">
            <text:p>215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139" calcext:value-type="float">
            <text:p>1139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830" calcext:value-type="float">
            <text:p>4830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017" calcext:value-type="float">
            <text:p>1017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64" calcext:value-type="float">
            <text:p>1464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2615" calcext:value-type="float">
            <text:p>2615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857" calcext:value-type="float">
            <text:p>857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839" calcext:value-type="float">
            <text:p>839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1" office:value-type="float" office:value="99.9114652501107" calcext:value-type="float">
            <text:p>99.91 </text:p>
          </table:table-cell>
          <table:table-cell table:style-name="ce11" office:value-type="float" office:value="0.0885347498893316" calcext:value-type="float">
            <text:p>0.09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292" calcext:value-type="float">
            <text:p>7292 </text:p>
          </table:table-cell>
          <table:table-cell table:style-name="ce9" office:value-type="float" office:value="7290" calcext:value-type="float">
            <text:p>7290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85" calcext:value-type="float">
            <text:p>78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468" calcext:value-type="float">
            <text:p>2468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438" calcext:value-type="float">
            <text:p>43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960" calcext:value-type="float">
            <text:p>960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765" calcext:value-type="float">
            <text:p>765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362" calcext:value-type="float">
            <text:p>362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52" calcext:value-type="float">
            <text:p>252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25726823917" calcext:value-type="float">
            <text:p>99.97 </text:p>
          </table:table-cell>
          <table:table-cell table:style-name="ce11" office:value-type="float" office:value="0.0274273176083379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521" calcext:value-type="float">
            <text:p>8521 </text:p>
          </table:table-cell>
          <table:table-cell table:style-name="ce9" office:value-type="float" office:value="8509" calcext:value-type="float">
            <text:p>8509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54" calcext:value-type="float">
            <text:p>35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362" calcext:value-type="float">
            <text:p>2362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579" calcext:value-type="float">
            <text:p>579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027" calcext:value-type="float">
            <text:p>102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51" calcext:value-type="float">
            <text:p>751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850" calcext:value-type="float">
            <text:p>185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95" calcext:value-type="float">
            <text:p>495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87" calcext:value-type="float">
            <text:p>587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2" calcext:value-type="float">
            <text:p>12 </text:p>
          </table:table-cell>
          <table:table-cell table:style-name="ce11" office:value-type="float" office:value="99.859171458749" calcext:value-type="float">
            <text:p>99.86 </text:p>
          </table:table-cell>
          <table:table-cell table:style-name="ce11" office:value-type="float" office:value="0.140828541251027" calcext:value-type="float">
            <text:p>0.14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60 - 6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4409" calcext:value-type="float">
            <text:p>14409 </text:p>
          </table:table-cell>
          <table:table-cell table:style-name="ce9" office:value-type="float" office:value="14394" calcext:value-type="float">
            <text:p>14394 </text:p>
          </table:table-cell>
          <table:table-cell table:style-name="ce14" office:value-type="float" office:value="171" calcext:value-type="float">
            <text:p>171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840" calcext:value-type="float">
            <text:p>840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600" calcext:value-type="float">
            <text:p>4600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916" calcext:value-type="float">
            <text:p>916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1379" calcext:value-type="float">
            <text:p>1379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351" calcext:value-type="float">
            <text:p>1351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869" calcext:value-type="float">
            <text:p>869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509" calcext:value-type="float">
            <text:p>1509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1" office:value-type="float" office:value="99.8958983968353" calcext:value-type="float">
            <text:p>99.90 </text:p>
          </table:table-cell>
          <table:table-cell table:style-name="ce11" office:value-type="float" office:value="0.104101603164689" calcext:value-type="float">
            <text:p>0.10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6577" calcext:value-type="float">
            <text:p>6577 </text:p>
          </table:table-cell>
          <table:table-cell table:style-name="ce9" office:value-type="float" office:value="6576" calcext:value-type="float">
            <text:p>6576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95" calcext:value-type="float">
            <text:p>59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491" calcext:value-type="float">
            <text:p>2491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424" calcext:value-type="float">
            <text:p>42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90" calcext:value-type="float">
            <text:p>69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85" calcext:value-type="float">
            <text:p>585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627" calcext:value-type="float">
            <text:p>62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00" calcext:value-type="float">
            <text:p>300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418" calcext:value-type="float">
            <text:p>41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47954994678" calcext:value-type="float">
            <text:p>99.98 </text:p>
          </table:table-cell>
          <table:table-cell table:style-name="ce11" office:value-type="float" office:value="0.0152045005321575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7832" calcext:value-type="float">
            <text:p>7832 </text:p>
          </table:table-cell>
          <table:table-cell table:style-name="ce9" office:value-type="float" office:value="7818" calcext:value-type="float">
            <text:p>7818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45" calcext:value-type="float">
            <text:p>24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109" calcext:value-type="float">
            <text:p>2109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492" calcext:value-type="float">
            <text:p>49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689" calcext:value-type="float">
            <text:p>68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66" calcext:value-type="float">
            <text:p>766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390" calcext:value-type="float">
            <text:p>1390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69" calcext:value-type="float">
            <text:p>569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91" calcext:value-type="float">
            <text:p>1091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4" calcext:value-type="float">
            <text:p>14 </text:p>
          </table:table-cell>
          <table:table-cell table:style-name="ce11" office:value-type="float" office:value="99.8212461695608" calcext:value-type="float">
            <text:p>99.82 </text:p>
          </table:table-cell>
          <table:table-cell table:style-name="ce11" office:value-type="float" office:value="0.178753830439224" calcext:value-type="float">
            <text:p>0.18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65 歲 以 上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29700" calcext:value-type="float">
            <text:p>29700 </text:p>
          </table:table-cell>
          <table:table-cell table:style-name="ce9" office:value-type="float" office:value="29078" calcext:value-type="float">
            <text:p>29078 </text:p>
          </table:table-cell>
          <table:table-cell table:style-name="ce14" office:value-type="float" office:value="211" calcext:value-type="float">
            <text:p>21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775" calcext:value-type="float">
            <text:p>775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6925" calcext:value-type="float">
            <text:p>6925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1525" calcext:value-type="float">
            <text:p>1525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1319" calcext:value-type="float">
            <text:p>1319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886" calcext:value-type="float">
            <text:p>3886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2789" calcext:value-type="float">
            <text:p>2789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3208" calcext:value-type="float">
            <text:p>3208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6612" calcext:value-type="float">
            <text:p>6612 </text:p>
          </table:table-cell>
          <table:table-cell table:style-name="ce13" office:value-type="float" office:value="371" calcext:value-type="float">
            <text:p>371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622" calcext:value-type="float">
            <text:p>622 </text:p>
          </table:table-cell>
          <table:table-cell table:style-name="ce11" office:value-type="float" office:value="97.9057239057239" calcext:value-type="float">
            <text:p>97.91 </text:p>
          </table:table-cell>
          <table:table-cell table:style-name="ce11" office:value-type="float" office:value="2.09427609427609" calcext:value-type="float">
            <text:p>2.09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13796" calcext:value-type="float">
            <text:p>13796 </text:p>
          </table:table-cell>
          <table:table-cell table:style-name="ce9" office:value-type="float" office:value="13741" calcext:value-type="float">
            <text:p>13741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08" calcext:value-type="float">
            <text:p>608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4947" calcext:value-type="float">
            <text:p>4947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752" calcext:value-type="float">
            <text:p>75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37" calcext:value-type="float">
            <text:p>1437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460" calcext:value-type="float">
            <text:p>1460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940" calcext:value-type="float">
            <text:p>940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895" calcext:value-type="float">
            <text:p>1895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55" calcext:value-type="float">
            <text:p>55 </text:p>
          </table:table-cell>
          <table:table-cell table:style-name="ce11" office:value-type="float" office:value="99.6013337199188" calcext:value-type="float">
            <text:p>99.60 </text:p>
          </table:table-cell>
          <table:table-cell table:style-name="ce11" office:value-type="float" office:value="0.398666280081183" calcext:value-type="float">
            <text:p>0.40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15904" calcext:value-type="float">
            <text:p>15904 </text:p>
          </table:table-cell>
          <table:table-cell table:style-name="ce9" office:value-type="float" office:value="15337" calcext:value-type="float">
            <text:p>1533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978" calcext:value-type="float">
            <text:p>1978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735" calcext:value-type="float">
            <text:p>735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567" calcext:value-type="float">
            <text:p>56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449" calcext:value-type="float">
            <text:p>2449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1329" calcext:value-type="float">
            <text:p>1329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268" calcext:value-type="float">
            <text:p>2268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717" calcext:value-type="float">
            <text:p>4717 </text:p>
          </table:table-cell>
          <table:table-cell table:style-name="ce14" office:value-type="float" office:value="278" calcext:value-type="float">
            <text:p>278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567" calcext:value-type="float">
            <text:p>567 </text:p>
          </table:table-cell>
          <table:table-cell table:style-name="ce11" office:value-type="float" office:value="96.4348591549296" calcext:value-type="float">
            <text:p>96.43 </text:p>
          </table:table-cell>
          <table:table-cell table:style-name="ce11" office:value-type="float" office:value="3.56514084507042" calcext:value-type="float">
            <text:p>3.57 </text:p>
          </table:table-cell>
          <table:table-cell table:number-columns-repeated="17"/>
          <table:table-cell table:style-name="ce3" table:number-columns-repeated="978"/>
        </table:table-row>
        <table:table-row table:style-name="ro9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11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9" table:number-rows-repeated="5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 table:number-rows-repeated="3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46"/>
          <table:table-cell table:style-name="ce3" table:number-columns-repeated="978"/>
        </table:table-row>
        <table:table-row table:style-name="ro9" table:number-rows-repeated="40">
          <table:table-cell table:number-columns-repeated="46"/>
          <table:table-cell table:style-name="ce3" table:number-columns-repeated="978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松山103-104年" table:style-name="ta2">
        <table:table-column table:style-name="co1" table:default-cell-style-name="ce2"/>
        <table:table-column table:style-name="co2" table:default-cell-style-name="ce34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11" table:default-cell-style-name="ce39"/>
        <table:table-column table:style-name="co5" table:default-cell-style-name="ce39"/>
        <table:table-column table:style-name="co6" table:number-columns-repeated="2" table:default-cell-style-name="ce39"/>
        <table:table-column table:style-name="co9" table:default-cell-style-name="ce39"/>
        <table:table-column table:style-name="co5" table:default-cell-style-name="ce39"/>
        <table:table-column table:style-name="co12" table:default-cell-style-name="ce39"/>
        <table:table-column table:style-name="co5" table:number-columns-repeated="2" table:default-cell-style-name="ce39"/>
        <table:table-column table:style-name="co8" table:default-cell-style-name="ce39"/>
        <table:table-column table:style-name="co5" table:default-cell-style-name="ce39"/>
        <table:table-column table:style-name="co8" table:default-cell-style-name="ce39"/>
        <table:table-column table:style-name="co5" table:number-columns-repeated="9" table:default-cell-style-name="ce39"/>
        <table:table-column table:style-name="co13" table:default-cell-style-name="ce39"/>
        <table:table-column table:style-name="co5" table:default-cell-style-name="ce39"/>
        <table:table-column table:style-name="co10" table:number-columns-repeated="17" table:default-cell-style-name="ce3"/>
        <table:table-column table:style-name="co10" table:number-columns-repeated="978" table:default-cell-style-name="ce39"/>
        <table:table-row table:style-name="ro1">
          <table:table-cell table:style-name="ce19" office:value-type="string" calcext:value-type="string" table:number-columns-spanned="27" table:number-rows-spanned="1">
            <text:p><text:s text:c="39"/>臺北市松山區民國103年15歲以上人口數教育程度統計表 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/>
          <table:table-cell table:style-name="ce2"/>
          <table:table-cell table:style-name="ce5" table:number-columns-repeated="23"/>
          <table:table-cell table:style-name="ce20" table:number-columns-spanned="2" table:number-rows-spanned="1"/>
          <table:covered-table-cell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4">
            <text:p>年齡別</text:p>
          </table:table-cell>
          <table:table-cell table:style-name="ce35" office:value-type="string" calcext:value-type="string" table:number-columns-spanned="1" table:number-rows-spanned="4">
            <text:p>性別</text:p>
          </table:table-cell>
          <table:table-cell table:style-name="ce35" office:value-type="string" calcext:value-type="string" table:number-columns-spanned="1" table:number-rows-spanned="4">
            <text:p>總計</text:p>
          </table:table-cell>
          <table:table-cell table:style-name="ce35" office:value-type="string" calcext:value-type="string" table:number-columns-spanned="23" table:number-rows-spanned="1">
            <text:p>識字</text:p>
          </table:table-cell>
          <table:covered-table-cell table:number-columns-repeated="22"/>
          <table:table-cell table:style-name="ce43" office:value-type="string" calcext:value-type="string" table:number-columns-spanned="1" table:number-rows-spanned="4">
            <text:p>不識字</text:p>
          </table:table-cell>
          <table:table-cell table:style-name="ce35" office:value-type="string" calcext:value-type="string" table:number-columns-spanned="1" table:number-rows-spanned="4">
            <text:p>識字率</text:p>
            <text:p>(%)</text:p>
          </table:table-cell>
          <table:table-cell table:style-name="ce35" office:value-type="string" calcext:value-type="string" table:number-columns-spanned="1" table:number-rows-spanned="4">
            <text:p>不識字率</text:p>
            <text:p>(%)</text:p>
          </table:table-cell>
          <table:table-cell table:number-columns-repeated="17"/>
          <table:table-cell table:style-name="ce34" table:number-columns-repeated="978"/>
        </table:table-row>
        <table:table-row table:style-name="ro4">
          <table:covered-table-cell table:number-columns-repeated="3"/>
          <table:table-cell table:style-name="ce43" office:value-type="string" calcext:value-type="string" table:number-columns-spanned="1" table:number-rows-spanned="3">
            <text:p>合計</text:p>
          </table:table-cell>
          <table:table-cell table:style-name="ce35" office:value-type="string" calcext:value-type="string" table:number-columns-spanned="2" table:number-rows-spanned="2">
            <text:p>博士</text:p>
          </table:table-cell>
          <table:covered-table-cell/>
          <table:table-cell table:style-name="ce35" office:value-type="string" calcext:value-type="string" table:number-columns-spanned="2" table:number-rows-spanned="2">
            <text:p>碩士</text:p>
          </table:table-cell>
          <table:covered-table-cell/>
          <table:table-cell table:style-name="ce35" office:value-type="string" calcext:value-type="string" table:number-columns-spanned="2" table:number-rows-spanned="2">
            <text:p>大學</text:p>
          </table:table-cell>
          <table:covered-table-cell/>
          <table:table-cell table:style-name="ce35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43" office:value-type="string" calcext:value-type="string" table:number-columns-spanned="2" table:number-rows-spanned="2">
            <text:p>高中</text:p>
          </table:table-cell>
          <table:covered-table-cell/>
          <table:table-cell table:style-name="ce43" office:value-type="string" calcext:value-type="string" table:number-columns-spanned="2" table:number-rows-spanned="2">
            <text:p>高職</text:p>
          </table:table-cell>
          <table:covered-table-cell/>
          <table:table-cell table:style-name="ce43" office:value-type="string" calcext:value-type="string" table:number-columns-spanned="2" table:number-rows-spanned="2">
            <text:p>國中</text:p>
          </table:table-cell>
          <table:covered-table-cell/>
          <table:table-cell table:style-name="ce43" office:value-type="string" calcext:value-type="string" table:number-columns-spanned="2" table:number-rows-spanned="2">
            <text:p>初職</text:p>
          </table:table-cell>
          <table:covered-table-cell/>
          <table:table-cell table:style-name="ce43" office:value-type="string" calcext:value-type="string" table:number-columns-spanned="2" table:number-rows-spanned="2">
            <text:p>國小</text:p>
          </table:table-cell>
          <table:covered-table-cell/>
          <table:table-cell table:style-name="ce43" office:value-type="string" calcext:value-type="string" table:number-columns-spanned="1" table:number-rows-spanned="3">
            <text:p>自修</text:p>
          </table:table-cell>
          <table:covered-table-cell table:number-columns-repeated="3"/>
          <table:table-cell table:number-columns-repeated="17"/>
          <table:table-cell table:style-name="ce34" table:number-columns-repeated="978"/>
        </table:table-row>
        <table:table-row table:style-name="ro5">
          <table:covered-table-cell table:number-columns-repeated="10"/>
          <table:table-cell table:style-name="ce35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35" office:value-type="string" calcext:value-type="string" table:number-columns-spanned="2" table:number-rows-spanned="1">
            <text:p>五年制後二年</text:p>
          </table:table-cell>
          <table:covered-table-cell/>
          <table:table-cell table:style-name="ce35" office:value-type="string" calcext:value-type="string">
            <text:p>五年制前三年</text:p>
          </table:table-cell>
          <table:covered-table-cell table:number-columns-repeated="14"/>
          <table:table-cell table:number-columns-repeated="17"/>
          <table:table-cell table:style-name="ce34" table:number-columns-repeated="978"/>
        </table:table-row>
        <table:table-row table:style-name="ro6">
          <table:covered-table-cell table:number-columns-repeated="4"/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number-columns-repeated="2"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covered-table-cell table:number-columns-repeated="4"/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4" office:value-type="string" calcext:value-type="string" table:number-columns-spanned="1" table:number-rows-spanned="3">
            <text:p>15歲以上人口數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78241" calcext:value-type="float">
            <text:p>178241 </text:p>
          </table:table-cell>
          <table:table-cell table:style-name="ce9" office:value-type="float" office:value="177642" calcext:value-type="float">
            <text:p>177642 </text:p>
          </table:table-cell>
          <table:table-cell table:style-name="ce10" office:value-type="float" office:value="1891" calcext:value-type="float">
            <text:p>1891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18638" calcext:value-type="float">
            <text:p>18638 </text:p>
          </table:table-cell>
          <table:table-cell table:style-name="ce10" office:value-type="float" office:value="3158" calcext:value-type="float">
            <text:p>3158 </text:p>
          </table:table-cell>
          <table:table-cell table:style-name="ce10" office:value-type="float" office:value="55890" calcext:value-type="float">
            <text:p>55890 </text:p>
          </table:table-cell>
          <table:table-cell table:style-name="ce10" office:value-type="float" office:value="11371" calcext:value-type="float">
            <text:p>11371 </text:p>
          </table:table-cell>
          <table:table-cell table:style-name="ce10" office:value-type="float" office:value="11522" calcext:value-type="float">
            <text:p>11522 </text:p>
          </table:table-cell>
          <table:table-cell table:style-name="ce10" office:value-type="float" office:value="1137" calcext:value-type="float">
            <text:p>1137 </text:p>
          </table:table-cell>
          <table:table-cell table:style-name="ce10" office:value-type="float" office:value="12769" calcext:value-type="float">
            <text:p>12769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12793" calcext:value-type="float">
            <text:p>12793 </text:p>
          </table:table-cell>
          <table:table-cell table:style-name="ce10" office:value-type="float" office:value="5007" calcext:value-type="float">
            <text:p>5007 </text:p>
          </table:table-cell>
          <table:table-cell table:style-name="ce10" office:value-type="float" office:value="18697" calcext:value-type="float">
            <text:p>18697 </text:p>
          </table:table-cell>
          <table:table-cell table:style-name="ce10" office:value-type="float" office:value="3202" calcext:value-type="float">
            <text:p>3202 </text:p>
          </table:table-cell>
          <table:table-cell table:style-name="ce10" office:value-type="float" office:value="7772" calcext:value-type="float">
            <text:p>7772 </text:p>
          </table:table-cell>
          <table:table-cell table:style-name="ce10" office:value-type="float" office:value="2040" calcext:value-type="float">
            <text:p>2040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753" calcext:value-type="float">
            <text:p>8753 </text:p>
          </table:table-cell>
          <table:table-cell table:style-name="ce10" office:value-type="float" office:value="848" calcext:value-type="float">
            <text:p>848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599" calcext:value-type="float">
            <text:p>599 </text:p>
          </table:table-cell>
          <table:table-cell table:style-name="ce11" office:value-type="float" office:value="99.6639381511549" calcext:value-type="float">
            <text:p>99.66 </text:p>
          </table:table-cell>
          <table:table-cell table:style-name="ce11" office:value-type="float" office:value="0.336061848845103" calcext:value-type="float">
            <text:p>0.34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2641" calcext:value-type="float">
            <text:p>82641 </text:p>
          </table:table-cell>
          <table:table-cell table:style-name="ce9" office:value-type="float" office:value="82571" calcext:value-type="float">
            <text:p>82571 </text:p>
          </table:table-cell>
          <table:table-cell table:style-name="ce10" office:value-type="float" office:value="1349" calcext:value-type="float">
            <text:p>1349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10886" calcext:value-type="float">
            <text:p>10886 </text:p>
          </table:table-cell>
          <table:table-cell table:style-name="ce10" office:value-type="float" office:value="1697" calcext:value-type="float">
            <text:p>1697 </text:p>
          </table:table-cell>
          <table:table-cell table:style-name="ce10" office:value-type="float" office:value="26589" calcext:value-type="float">
            <text:p>26589 </text:p>
          </table:table-cell>
          <table:table-cell table:style-name="ce10" office:value-type="float" office:value="5984" calcext:value-type="float">
            <text:p>5984 </text:p>
          </table:table-cell>
          <table:table-cell table:style-name="ce10" office:value-type="float" office:value="4781" calcext:value-type="float">
            <text:p>4781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5900" calcext:value-type="float">
            <text:p>5900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5547" calcext:value-type="float">
            <text:p>5547 </text:p>
          </table:table-cell>
          <table:table-cell table:style-name="ce10" office:value-type="float" office:value="2489" calcext:value-type="float">
            <text:p>2489 </text:p>
          </table:table-cell>
          <table:table-cell table:style-name="ce10" office:value-type="float" office:value="7351" calcext:value-type="float">
            <text:p>7351 </text:p>
          </table:table-cell>
          <table:table-cell table:style-name="ce10" office:value-type="float" office:value="1802" calcext:value-type="float">
            <text:p>1802 </text:p>
          </table:table-cell>
          <table:table-cell table:style-name="ce10" office:value-type="float" office:value="2938" calcext:value-type="float">
            <text:p>2938 </text:p>
          </table:table-cell>
          <table:table-cell table:style-name="ce10" office:value-type="float" office:value="981" calcext:value-type="float">
            <text:p>981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42" calcext:value-type="float">
            <text:p>2442 </text:p>
          </table:table-cell>
          <table:table-cell table:style-name="ce10" office:value-type="float" office:value="289" calcext:value-type="float">
            <text:p>28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0" calcext:value-type="float">
            <text:p>70 </text:p>
          </table:table-cell>
          <table:table-cell table:style-name="ce11" office:value-type="float" office:value="99.9152962815068" calcext:value-type="float">
            <text:p>99.92 </text:p>
          </table:table-cell>
          <table:table-cell table:style-name="ce11" office:value-type="float" office:value="0.0847037184932419" calcext:value-type="float">
            <text:p>0.08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5600" calcext:value-type="float">
            <text:p>95600 </text:p>
          </table:table-cell>
          <table:table-cell table:style-name="ce9" office:value-type="float" office:value="95071" calcext:value-type="float">
            <text:p>95071 </text:p>
          </table:table-cell>
          <table:table-cell table:style-name="ce9" office:value-type="float" office:value="542" calcext:value-type="float">
            <text:p>542 </text:p>
          </table:table-cell>
          <table:table-cell table:style-name="ce9" office:value-type="float" office:value="239" calcext:value-type="float">
            <text:p>239 </text:p>
          </table:table-cell>
          <table:table-cell table:style-name="ce9" office:value-type="float" office:value="7752" calcext:value-type="float">
            <text:p>7752 </text:p>
          </table:table-cell>
          <table:table-cell table:style-name="ce9" office:value-type="float" office:value="1461" calcext:value-type="float">
            <text:p>1461 </text:p>
          </table:table-cell>
          <table:table-cell table:style-name="ce9" office:value-type="float" office:value="29301" calcext:value-type="float">
            <text:p>29301 </text:p>
          </table:table-cell>
          <table:table-cell table:style-name="ce9" office:value-type="float" office:value="5387" calcext:value-type="float">
            <text:p>5387 </text:p>
          </table:table-cell>
          <table:table-cell table:style-name="ce9" office:value-type="float" office:value="6741" calcext:value-type="float">
            <text:p>6741 </text:p>
          </table:table-cell>
          <table:table-cell table:style-name="ce9" office:value-type="float" office:value="562" calcext:value-type="float">
            <text:p>562 </text:p>
          </table:table-cell>
          <table:table-cell table:style-name="ce9" office:value-type="float" office:value="6869" calcext:value-type="float">
            <text:p>6869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344" calcext:value-type="float">
            <text:p>344 </text:p>
          </table:table-cell>
          <table:table-cell table:style-name="ce9" office:value-type="float" office:value="7246" calcext:value-type="float">
            <text:p>7246 </text:p>
          </table:table-cell>
          <table:table-cell table:style-name="ce9" office:value-type="float" office:value="2518" calcext:value-type="float">
            <text:p>2518 </text:p>
          </table:table-cell>
          <table:table-cell table:style-name="ce9" office:value-type="float" office:value="11346" calcext:value-type="float">
            <text:p>11346 </text:p>
          </table:table-cell>
          <table:table-cell table:style-name="ce9" office:value-type="float" office:value="1400" calcext:value-type="float">
            <text:p>1400 </text:p>
          </table:table-cell>
          <table:table-cell table:style-name="ce9" office:value-type="float" office:value="4834" calcext:value-type="float">
            <text:p>4834 </text:p>
          </table:table-cell>
          <table:table-cell table:style-name="ce9" office:value-type="float" office:value="1059" calcext:value-type="float">
            <text:p>1059 </text:p>
          </table:table-cell>
          <table:table-cell table:style-name="ce9" office:value-type="float" office:value="138" calcext:value-type="float">
            <text:p>138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6311" calcext:value-type="float">
            <text:p>6311 </text:p>
          </table:table-cell>
          <table:table-cell table:style-name="ce9" office:value-type="float" office:value="559" calcext:value-type="float">
            <text:p>559 </text:p>
          </table:table-cell>
          <table:table-cell table:style-name="ce9" office:value-type="float" office:value="202" calcext:value-type="float">
            <text:p>202 </text:p>
          </table:table-cell>
          <table:table-cell table:style-name="ce9" office:value-type="float" office:value="529" calcext:value-type="float">
            <text:p>529 </text:p>
          </table:table-cell>
          <table:table-cell table:style-name="ce11" office:value-type="float" office:value="99.4466527196653" calcext:value-type="float">
            <text:p>99.45 </text:p>
          </table:table-cell>
          <table:table-cell table:style-name="ce11" office:value-type="float" office:value="0.553347280334728" calcext:value-type="float">
            <text:p>0.55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4" office:value-type="string" calcext:value-type="string" table:number-columns-spanned="1" table:number-rows-spanned="3">
            <text:p>15 - 19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1729" calcext:value-type="float">
            <text:p>11729 </text:p>
          </table:table-cell>
          <table:table-cell table:style-name="ce9" office:value-type="float" office:value="11724" calcext:value-type="float">
            <text:p>11724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3" office:value-type="float" office:value="2960" calcext:value-type="float">
            <text:p>296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806" calcext:value-type="float">
            <text:p>806 </text:p>
          </table:table-cell>
          <table:table-cell table:style-name="ce13" office:value-type="float" office:value="3658" calcext:value-type="float">
            <text:p>3658 </text:p>
          </table:table-cell>
          <table:table-cell table:style-name="ce13" office:value-type="float" office:value="409" calcext:value-type="float">
            <text:p>409 </text:p>
          </table:table-cell>
          <table:table-cell table:style-name="ce13" office:value-type="float" office:value="1908" calcext:value-type="float">
            <text:p>1908 </text:p>
          </table:table-cell>
          <table:table-cell table:style-name="ce13" office:value-type="float" office:value="425" calcext:value-type="float">
            <text:p>425 </text:p>
          </table:table-cell>
          <table:table-cell table:style-name="ce13" office:value-type="float" office:value="1080" calcext:value-type="float">
            <text:p>10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1" office:value-type="float" office:value="99.9573706198312" calcext:value-type="float">
            <text:p>99.96 </text:p>
          </table:table-cell>
          <table:table-cell table:style-name="ce11" office:value-type="float" office:value="0.0426293801688123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6094" calcext:value-type="float">
            <text:p>6094 </text:p>
          </table:table-cell>
          <table:table-cell table:style-name="ce9" office:value-type="float" office:value="6090" calcext:value-type="float">
            <text:p>609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414" calcext:value-type="float">
            <text:p>414 </text:p>
          </table:table-cell>
          <table:table-cell table:style-name="ce14" office:value-type="float" office:value="1789" calcext:value-type="float">
            <text:p>1789 </text:p>
          </table:table-cell>
          <table:table-cell table:style-name="ce14" office:value-type="float" office:value="245" calcext:value-type="float">
            <text:p>245 </text:p>
          </table:table-cell>
          <table:table-cell table:style-name="ce14" office:value-type="float" office:value="1122" calcext:value-type="float">
            <text:p>1122 </text:p>
          </table:table-cell>
          <table:table-cell table:style-name="ce14" office:value-type="float" office:value="251" calcext:value-type="float">
            <text:p>251 </text:p>
          </table:table-cell>
          <table:table-cell table:style-name="ce14" office:value-type="float" office:value="558" calcext:value-type="float">
            <text:p>5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1" office:value-type="float" office:value="99.9343616672137" calcext:value-type="float">
            <text:p>99.93 </text:p>
          </table:table-cell>
          <table:table-cell table:style-name="ce11" office:value-type="float" office:value="0.0656383327863472" calcext:value-type="float">
            <text:p>0.07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5635" calcext:value-type="float">
            <text:p>5635 </text:p>
          </table:table-cell>
          <table:table-cell table:style-name="ce9" office:value-type="float" office:value="5634" calcext:value-type="float">
            <text:p>5634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419" calcext:value-type="float">
            <text:p>141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55" calcext:value-type="float">
            <text:p>255 </text:p>
          </table:table-cell>
          <table:table-cell table:style-name="ce9" office:value-type="float" office:value="392" calcext:value-type="float">
            <text:p>392 </text:p>
          </table:table-cell>
          <table:table-cell table:style-name="ce9" office:value-type="float" office:value="1869" calcext:value-type="float">
            <text:p>1869 </text:p>
          </table:table-cell>
          <table:table-cell table:style-name="ce9" office:value-type="float" office:value="164" calcext:value-type="float">
            <text:p>164 </text:p>
          </table:table-cell>
          <table:table-cell table:style-name="ce9" office:value-type="float" office:value="786" calcext:value-type="float">
            <text:p>786 </text:p>
          </table:table-cell>
          <table:table-cell table:style-name="ce9" office:value-type="float" office:value="174" calcext:value-type="float">
            <text:p>174 </text:p>
          </table:table-cell>
          <table:table-cell table:style-name="ce9" office:value-type="float" office:value="522" calcext:value-type="float">
            <text:p>52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11" office:value-type="float" office:value="99.9822537710736" calcext:value-type="float">
            <text:p>99.98 </text:p>
          </table:table-cell>
          <table:table-cell table:style-name="ce11" office:value-type="float" office:value="0.0177462289263532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20 - 2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0875" calcext:value-type="float">
            <text:p>10875 </text:p>
          </table:table-cell>
          <table:table-cell table:style-name="ce9" office:value-type="float" office:value="10874" calcext:value-type="float">
            <text:p>1087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665" calcext:value-type="float">
            <text:p>665 </text:p>
          </table:table-cell>
          <table:table-cell table:style-name="ce13" office:value-type="float" office:value="2796" calcext:value-type="float">
            <text:p>2796 </text:p>
          </table:table-cell>
          <table:table-cell table:style-name="ce13" office:value-type="float" office:value="3656" calcext:value-type="float">
            <text:p>3656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393" calcext:value-type="float">
            <text:p>393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1" office:value-type="float" office:value="99.9908045977011" calcext:value-type="float">
            <text:p>99.99 </text:p>
          </table:table-cell>
          <table:table-cell table:style-name="ce11" office:value-type="float" office:value="0.00919540229885057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9" office:value-type="float" office:value="5701" calcext:value-type="float">
            <text:p>570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404" calcext:value-type="float">
            <text:p>404 </text:p>
          </table:table-cell>
          <table:table-cell table:style-name="ce14" office:value-type="float" office:value="1291" calcext:value-type="float">
            <text:p>1291 </text:p>
          </table:table-cell>
          <table:table-cell table:style-name="ce14" office:value-type="float" office:value="3100" calcext:value-type="float">
            <text:p>310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5174" calcext:value-type="float">
            <text:p>5174 </text:p>
          </table:table-cell>
          <table:table-cell table:style-name="ce9" office:value-type="float" office:value="5173" calcext:value-type="float">
            <text:p>517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1505" calcext:value-type="float">
            <text:p>1505 </text:p>
          </table:table-cell>
          <table:table-cell table:style-name="ce14" office:value-type="float" office:value="2556" calcext:value-type="float">
            <text:p>2556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06725937379" calcext:value-type="float">
            <text:p>99.98 </text:p>
          </table:table-cell>
          <table:table-cell table:style-name="ce11" office:value-type="float" office:value="0.0193274062620796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25 - 29歲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9" office:value-type="float" office:value="10987" calcext:value-type="float">
            <text:p>10987 </text:p>
          </table:table-cell>
          <table:table-cell table:style-name="ce14" office:value-type="float" office:value="11" calcext:value-type="float">
            <text:p>1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591" calcext:value-type="float">
            <text:p>1591 </text:p>
          </table:table-cell>
          <table:table-cell table:style-name="ce13" office:value-type="float" office:value="651" calcext:value-type="float">
            <text:p>651 </text:p>
          </table:table-cell>
          <table:table-cell table:style-name="ce13" office:value-type="float" office:value="6168" calcext:value-type="float">
            <text:p>6168 </text:p>
          </table:table-cell>
          <table:table-cell table:style-name="ce13" office:value-type="float" office:value="727" calcext:value-type="float">
            <text:p>727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69" calcext:value-type="float">
            <text:p>6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9" office:value-type="float" office:value="5325" calcext:value-type="float">
            <text:p>532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954" calcext:value-type="float">
            <text:p>954 </text:p>
          </table:table-cell>
          <table:table-cell table:style-name="ce14" office:value-type="float" office:value="336" calcext:value-type="float">
            <text:p>336 </text:p>
          </table:table-cell>
          <table:table-cell table:style-name="ce14" office:value-type="float" office:value="2716" calcext:value-type="float">
            <text:p>2716 </text:p>
          </table:table-cell>
          <table:table-cell table:style-name="ce14" office:value-type="float" office:value="412" calcext:value-type="float">
            <text:p>41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248" calcext:value-type="float">
            <text:p>248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9" office:value-type="float" office:value="5662" calcext:value-type="float">
            <text:p>566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637" calcext:value-type="float">
            <text:p>637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3452" calcext:value-type="float">
            <text:p>3452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30 - 3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5109" calcext:value-type="float">
            <text:p>15109 </text:p>
          </table:table-cell>
          <table:table-cell table:style-name="ce9" office:value-type="float" office:value="15104" calcext:value-type="float">
            <text:p>15104 </text:p>
          </table:table-cell>
          <table:table-cell table:style-name="ce14" office:value-type="float" office:value="126" calcext:value-type="float">
            <text:p>126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2888" calcext:value-type="float">
            <text:p>2888 </text:p>
          </table:table-cell>
          <table:table-cell table:style-name="ce13" office:value-type="float" office:value="425" calcext:value-type="float">
            <text:p>425 </text:p>
          </table:table-cell>
          <table:table-cell table:style-name="ce13" office:value-type="float" office:value="7331" calcext:value-type="float">
            <text:p>7331 </text:p>
          </table:table-cell>
          <table:table-cell table:style-name="ce13" office:value-type="float" office:value="548" calcext:value-type="float">
            <text:p>548 </text:p>
          </table:table-cell>
          <table:table-cell table:style-name="ce13" office:value-type="float" office:value="973" calcext:value-type="float">
            <text:p>973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383" calcext:value-type="float">
            <text:p>38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413" calcext:value-type="float">
            <text:p>413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928" calcext:value-type="float">
            <text:p>928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41" calcext:value-type="float">
            <text:p>4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1" office:value-type="float" office:value="99.9669071414389" calcext:value-type="float">
            <text:p>99.97 </text:p>
          </table:table-cell>
          <table:table-cell table:style-name="ce11" office:value-type="float" office:value="0.0330928585611225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6973" calcext:value-type="float">
            <text:p>6973 </text:p>
          </table:table-cell>
          <table:table-cell table:style-name="ce9" office:value-type="float" office:value="6971" calcext:value-type="float">
            <text:p>6971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548" calcext:value-type="float">
            <text:p>1548 </text:p>
          </table:table-cell>
          <table:table-cell table:style-name="ce14" office:value-type="float" office:value="218" calcext:value-type="float">
            <text:p>218 </text:p>
          </table:table-cell>
          <table:table-cell table:style-name="ce14" office:value-type="float" office:value="3102" calcext:value-type="float">
            <text:p>3102 </text:p>
          </table:table-cell>
          <table:table-cell table:style-name="ce14" office:value-type="float" office:value="276" calcext:value-type="float">
            <text:p>276 </text:p>
          </table:table-cell>
          <table:table-cell table:style-name="ce14" office:value-type="float" office:value="407" calcext:value-type="float">
            <text:p>407 </text:p>
          </table:table-cell>
          <table:table-cell table:style-name="ce14" office:value-type="float" office:value="143" calcext:value-type="float">
            <text:p>143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464" calcext:value-type="float">
            <text:p>464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13179406281" calcext:value-type="float">
            <text:p>99.97 </text:p>
          </table:table-cell>
          <table:table-cell table:style-name="ce11" office:value-type="float" office:value="0.0286820593718629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136" calcext:value-type="float">
            <text:p>8136 </text:p>
          </table:table-cell>
          <table:table-cell table:style-name="ce9" office:value-type="float" office:value="8133" calcext:value-type="float">
            <text:p>8133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340" calcext:value-type="float">
            <text:p>1340 </text:p>
          </table:table-cell>
          <table:table-cell table:style-name="ce14" office:value-type="float" office:value="207" calcext:value-type="float">
            <text:p>207 </text:p>
          </table:table-cell>
          <table:table-cell table:style-name="ce14" office:value-type="float" office:value="4229" calcext:value-type="float">
            <text:p>4229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566" calcext:value-type="float">
            <text:p>566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464" calcext:value-type="float">
            <text:p>464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1" office:value-type="float" office:value="99.9631268436578" calcext:value-type="float">
            <text:p>99.96 </text:p>
          </table:table-cell>
          <table:table-cell table:style-name="ce11" office:value-type="float" office:value="0.0368731563421829" calcext:value-type="float">
            <text:p>0.04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35 - 39歲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7038" calcext:value-type="float">
            <text:p>17038 </text:p>
          </table:table-cell>
          <table:table-cell table:style-name="ce9" office:value-type="float" office:value="17034" calcext:value-type="float">
            <text:p>17034 </text:p>
          </table:table-cell>
          <table:table-cell table:style-name="ce14" office:value-type="float" office:value="265" calcext:value-type="float">
            <text:p>265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3243" calcext:value-type="float">
            <text:p>3243 </text:p>
          </table:table-cell>
          <table:table-cell table:style-name="ce13" office:value-type="float" office:value="466" calcext:value-type="float">
            <text:p>466 </text:p>
          </table:table-cell>
          <table:table-cell table:style-name="ce13" office:value-type="float" office:value="6868" calcext:value-type="float">
            <text:p>6868 </text:p>
          </table:table-cell>
          <table:table-cell table:style-name="ce13" office:value-type="float" office:value="381" calcext:value-type="float">
            <text:p>381 </text:p>
          </table:table-cell>
          <table:table-cell table:style-name="ce13" office:value-type="float" office:value="1848" calcext:value-type="float">
            <text:p>1848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985" calcext:value-type="float">
            <text:p>985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58" calcext:value-type="float">
            <text:p>658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438" calcext:value-type="float">
            <text:p>1438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1" office:value-type="float" office:value="99.9765230660876" calcext:value-type="float">
            <text:p>99.98 </text:p>
          </table:table-cell>
          <table:table-cell table:style-name="ce11" office:value-type="float" office:value="0.023476933912431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543" calcext:value-type="float">
            <text:p>7543 </text:p>
          </table:table-cell>
          <table:table-cell table:style-name="ce9" office:value-type="float" office:value="7541" calcext:value-type="float">
            <text:p>754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750" calcext:value-type="float">
            <text:p>1750 </text:p>
          </table:table-cell>
          <table:table-cell table:style-name="ce14" office:value-type="float" office:value="218" calcext:value-type="float">
            <text:p>218 </text:p>
          </table:table-cell>
          <table:table-cell table:style-name="ce14" office:value-type="float" office:value="2771" calcext:value-type="float">
            <text:p>2771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676" calcext:value-type="float">
            <text:p>676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631" calcext:value-type="float">
            <text:p>631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34853506562" calcext:value-type="float">
            <text:p>99.97 </text:p>
          </table:table-cell>
          <table:table-cell table:style-name="ce11" office:value-type="float" office:value="0.0265146493437624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9495" calcext:value-type="float">
            <text:p>9495 </text:p>
          </table:table-cell>
          <table:table-cell table:style-name="ce9" office:value-type="float" office:value="9493" calcext:value-type="float">
            <text:p>9493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1493" calcext:value-type="float">
            <text:p>1493 </text:p>
          </table:table-cell>
          <table:table-cell table:style-name="ce14" office:value-type="float" office:value="248" calcext:value-type="float">
            <text:p>248 </text:p>
          </table:table-cell>
          <table:table-cell table:style-name="ce14" office:value-type="float" office:value="4097" calcext:value-type="float">
            <text:p>4097 </text:p>
          </table:table-cell>
          <table:table-cell table:style-name="ce14" office:value-type="float" office:value="226" calcext:value-type="float">
            <text:p>226 </text:p>
          </table:table-cell>
          <table:table-cell table:style-name="ce14" office:value-type="float" office:value="1172" calcext:value-type="float">
            <text:p>1172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84" calcext:value-type="float">
            <text:p>58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807" calcext:value-type="float">
            <text:p>80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89362822538" calcext:value-type="float">
            <text:p>99.98 </text:p>
          </table:table-cell>
          <table:table-cell table:style-name="ce11" office:value-type="float" office:value="0.0210637177461822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40 - 4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6890" calcext:value-type="float">
            <text:p>16890 </text:p>
          </table:table-cell>
          <table:table-cell table:style-name="ce9" office:value-type="float" office:value="16884" calcext:value-type="float">
            <text:p>16884 </text:p>
          </table:table-cell>
          <table:table-cell table:style-name="ce14" office:value-type="float" office:value="239" calcext:value-type="float">
            <text:p>239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3063" calcext:value-type="float">
            <text:p>3063 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5829" calcext:value-type="float">
            <text:p>5829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800" calcext:value-type="float">
            <text:p>1800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618" calcext:value-type="float">
            <text:p>1618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039" calcext:value-type="float">
            <text:p>1039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778" calcext:value-type="float">
            <text:p>1778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66" calcext:value-type="float">
            <text:p>6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" calcext:value-type="float">
            <text:p>6 </text:p>
          </table:table-cell>
          <table:table-cell table:style-name="ce11" office:value-type="float" office:value="99.9644760213144" calcext:value-type="float">
            <text:p>99.96 </text:p>
          </table:table-cell>
          <table:table-cell table:style-name="ce11" office:value-type="float" office:value="0.0355239786856128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454" calcext:value-type="float">
            <text:p>7454 </text:p>
          </table:table-cell>
          <table:table-cell table:style-name="ce9" office:value-type="float" office:value="7451" calcext:value-type="float">
            <text:p>7451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1631" calcext:value-type="float">
            <text:p>1631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2364" calcext:value-type="float">
            <text:p>2364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870" calcext:value-type="float">
            <text:p>870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721" calcext:value-type="float">
            <text:p>72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67" calcext:value-type="float">
            <text:p>467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693" calcext:value-type="float">
            <text:p>693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1" office:value-type="float" office:value="99.9597531526697" calcext:value-type="float">
            <text:p>99.96 </text:p>
          </table:table-cell>
          <table:table-cell table:style-name="ce11" office:value-type="float" office:value="0.0402468473302925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9436" calcext:value-type="float">
            <text:p>9436 </text:p>
          </table:table-cell>
          <table:table-cell table:style-name="ce9" office:value-type="float" office:value="9433" calcext:value-type="float">
            <text:p>9433 </text:p>
          </table:table-cell>
          <table:table-cell table:style-name="ce14" office:value-type="float" office:value="93" calcext:value-type="float">
            <text:p>93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1432" calcext:value-type="float">
            <text:p>1432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3465" calcext:value-type="float">
            <text:p>3465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130" calcext:value-type="float">
            <text:p>1130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897" calcext:value-type="float">
            <text:p>897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72" calcext:value-type="float">
            <text:p>57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085" calcext:value-type="float">
            <text:p>1085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1" office:value-type="float" office:value="99.9682068673167" calcext:value-type="float">
            <text:p>99.97 </text:p>
          </table:table-cell>
          <table:table-cell table:style-name="ce11" office:value-type="float" office:value="0.0317931326833404" calcext:value-type="float">
            <text:p>0.03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45 - 49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6501" calcext:value-type="float">
            <text:p>16501 </text:p>
          </table:table-cell>
          <table:table-cell table:style-name="ce9" office:value-type="float" office:value="16497" calcext:value-type="float">
            <text:p>16497 </text:p>
          </table:table-cell>
          <table:table-cell table:style-name="ce14" office:value-type="float" office:value="300" calcext:value-type="float">
            <text:p>300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2545" calcext:value-type="float">
            <text:p>2545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4819" calcext:value-type="float">
            <text:p>4819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603" calcext:value-type="float">
            <text:p>1603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2056" calcext:value-type="float">
            <text:p>2056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308" calcext:value-type="float">
            <text:p>1308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2332" calcext:value-type="float">
            <text:p>2332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530" calcext:value-type="float">
            <text:p>530 </text:p>
          </table:table-cell>
          <table:table-cell table:style-name="ce13" office:value-type="float" office:value="76" calcext:value-type="float">
            <text:p>7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1" office:value-type="float" office:value="99.9757590449064" calcext:value-type="float">
            <text:p>99.98 </text:p>
          </table:table-cell>
          <table:table-cell table:style-name="ce11" office:value-type="float" office:value="0.0242409550936307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349" calcext:value-type="float">
            <text:p>7349 </text:p>
          </table:table-cell>
          <table:table-cell table:style-name="ce9" office:value-type="float" office:value="7347" calcext:value-type="float">
            <text:p>7347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463" calcext:value-type="float">
            <text:p>1463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977" calcext:value-type="float">
            <text:p>1977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611" calcext:value-type="float">
            <text:p>61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07" calcext:value-type="float">
            <text:p>90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94" calcext:value-type="float">
            <text:p>59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897" calcext:value-type="float">
            <text:p>897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244" calcext:value-type="float">
            <text:p>244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5" calcext:value-type="float">
            <text:p>3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1" office:value-type="float" office:value="99.9727854129814" calcext:value-type="float">
            <text:p>99.97 </text:p>
          </table:table-cell>
          <table:table-cell table:style-name="ce11" office:value-type="float" office:value="0.027214587018642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9152" calcext:value-type="float">
            <text:p>9152 </text:p>
          </table:table-cell>
          <table:table-cell table:style-name="ce9" office:value-type="float" office:value="9150" calcext:value-type="float">
            <text:p>9150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082" calcext:value-type="float">
            <text:p>1082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2842" calcext:value-type="float">
            <text:p>2842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992" calcext:value-type="float">
            <text:p>992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149" calcext:value-type="float">
            <text:p>1149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14" calcext:value-type="float">
            <text:p>714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435" calcext:value-type="float">
            <text:p>143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86" calcext:value-type="float">
            <text:p>286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81468531469" calcext:value-type="float">
            <text:p>99.98 </text:p>
          </table:table-cell>
          <table:table-cell table:style-name="ce11" office:value-type="float" office:value="0.0218531468531468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50 - 5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6007" calcext:value-type="float">
            <text:p>16007 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14" office:value-type="float" office:value="268" calcext:value-type="float">
            <text:p>26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4635" calcext:value-type="float">
            <text:p>4635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247" calcext:value-type="float">
            <text:p>1247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2144" calcext:value-type="float">
            <text:p>2144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293" calcext:value-type="float">
            <text:p>1293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2617" calcext:value-type="float">
            <text:p>2617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806" calcext:value-type="float">
            <text:p>806 </text:p>
          </table:table-cell>
          <table:table-cell table:style-name="ce13" office:value-type="float" office:value="92" calcext:value-type="float">
            <text:p>9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7" calcext:value-type="float">
            <text:p>7 </text:p>
          </table:table-cell>
          <table:table-cell table:style-name="ce11" office:value-type="float" office:value="99.9562691322546" calcext:value-type="float">
            <text:p>99.96 </text:p>
          </table:table-cell>
          <table:table-cell table:style-name="ce11" office:value-type="float" office:value="0.0437308677453614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418" calcext:value-type="float">
            <text:p>7418 </text:p>
          </table:table-cell>
          <table:table-cell table:style-name="ce9" office:value-type="float" office:value="7416" calcext:value-type="float">
            <text:p>7416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151" calcext:value-type="float">
            <text:p>1151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2166" calcext:value-type="float">
            <text:p>2166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537" calcext:value-type="float">
            <text:p>53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992" calcext:value-type="float">
            <text:p>992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911" calcext:value-type="float">
            <text:p>911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339" calcext:value-type="float">
            <text:p>339 </text:p>
          </table:table-cell>
          <table:table-cell table:style-name="ce14" office:value-type="float" office:value="40" calcext:value-type="float">
            <text:p>4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1" office:value-type="float" office:value="99.9730385548665" calcext:value-type="float">
            <text:p>99.97 </text:p>
          </table:table-cell>
          <table:table-cell table:style-name="ce11" office:value-type="float" office:value="0.0269614451334592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589" calcext:value-type="float">
            <text:p>8589 </text:p>
          </table:table-cell>
          <table:table-cell table:style-name="ce9" office:value-type="float" office:value="8584" calcext:value-type="float">
            <text:p>8584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711" calcext:value-type="float">
            <text:p>711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2469" calcext:value-type="float">
            <text:p>2469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710" calcext:value-type="float">
            <text:p>710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152" calcext:value-type="float">
            <text:p>1152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93" calcext:value-type="float">
            <text:p>693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706" calcext:value-type="float">
            <text:p>1706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467" calcext:value-type="float">
            <text:p>467 </text:p>
          </table:table-cell>
          <table:table-cell table:style-name="ce14" office:value-type="float" office:value="52" calcext:value-type="float">
            <text:p>5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1" office:value-type="float" office:value="99.9417860053557" calcext:value-type="float">
            <text:p>99.94 </text:p>
          </table:table-cell>
          <table:table-cell table:style-name="ce11" office:value-type="float" office:value="0.0582139946443125" calcext:value-type="float">
            <text:p>0.06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55 - 59歲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5670" calcext:value-type="float">
            <text:p>15670 </text:p>
          </table:table-cell>
          <table:table-cell table:style-name="ce9" office:value-type="float" office:value="15658" calcext:value-type="float">
            <text:p>15658 </text:p>
          </table:table-cell>
          <table:table-cell table:style-name="ce14" office:value-type="float" office:value="234" calcext:value-type="float">
            <text:p>234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288" calcext:value-type="float">
            <text:p>1288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728" calcext:value-type="float">
            <text:p>4728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023" calcext:value-type="float">
            <text:p>1023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037" calcext:value-type="float">
            <text:p>2037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380" calcext:value-type="float">
            <text:p>1380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2721" calcext:value-type="float">
            <text:p>2721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908" calcext:value-type="float">
            <text:p>908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2" calcext:value-type="float">
            <text:p>12 </text:p>
          </table:table-cell>
          <table:table-cell table:style-name="ce11" office:value-type="float" office:value="99.9234205488194" calcext:value-type="float">
            <text:p>99.92 </text:p>
          </table:table-cell>
          <table:table-cell table:style-name="ce11" office:value-type="float" office:value="0.0765794511805999" calcext:value-type="float">
            <text:p>0.08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102" calcext:value-type="float">
            <text:p>7102 </text:p>
          </table:table-cell>
          <table:table-cell table:style-name="ce9" office:value-type="float" office:value="7100" calcext:value-type="float">
            <text:p>7100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29" calcext:value-type="float">
            <text:p>829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326" calcext:value-type="float">
            <text:p>2326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413" calcext:value-type="float">
            <text:p>41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60" calcext:value-type="float">
            <text:p>960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842" calcext:value-type="float">
            <text:p>842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87" calcext:value-type="float">
            <text:p>387 </text:p>
          </table:table-cell>
          <table:table-cell table:style-name="ce14" office:value-type="float" office:value="51" calcext:value-type="float">
            <text:p>5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35" calcext:value-type="float">
            <text:p>3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1" office:value-type="float" office:value="99.9718389186145" calcext:value-type="float">
            <text:p>99.97 </text:p>
          </table:table-cell>
          <table:table-cell table:style-name="ce11" office:value-type="float" office:value="0.0281610813855252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568" calcext:value-type="float">
            <text:p>8568 </text:p>
          </table:table-cell>
          <table:table-cell table:style-name="ce9" office:value-type="float" office:value="8558" calcext:value-type="float">
            <text:p>8558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59" calcext:value-type="float">
            <text:p>459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402" calcext:value-type="float">
            <text:p>2402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610" calcext:value-type="float">
            <text:p>610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077" calcext:value-type="float">
            <text:p>1077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1879" calcext:value-type="float">
            <text:p>1879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521" calcext:value-type="float">
            <text:p>521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60" calcext:value-type="float">
            <text:p>360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" calcext:value-type="float">
            <text:p>10 </text:p>
          </table:table-cell>
          <table:table-cell table:style-name="ce11" office:value-type="float" office:value="99.8832866479925" calcext:value-type="float">
            <text:p>99.88 </text:p>
          </table:table-cell>
          <table:table-cell table:style-name="ce11" office:value-type="float" office:value="0.11671335200747" calcext:value-type="float">
            <text:p>0.12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60 - 6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5036" calcext:value-type="float">
            <text:p>15036 </text:p>
          </table:table-cell>
          <table:table-cell table:style-name="ce9" office:value-type="float" office:value="15021" calcext:value-type="float">
            <text:p>15021 </text:p>
          </table:table-cell>
          <table:table-cell table:style-name="ce14" office:value-type="float" office:value="191" calcext:value-type="float">
            <text:p>19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007" calcext:value-type="float">
            <text:p>1007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4690" calcext:value-type="float">
            <text:p>4690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968" calcext:value-type="float">
            <text:p>968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1649" calcext:value-type="float">
            <text:p>1649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68" calcext:value-type="float">
            <text:p>1368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2285" calcext:value-type="float">
            <text:p>2285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837" calcext:value-type="float">
            <text:p>837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292" calcext:value-type="float">
            <text:p>129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1" office:value-type="float" office:value="99.9002394253791" calcext:value-type="float">
            <text:p>99.90 </text:p>
          </table:table-cell>
          <table:table-cell table:style-name="ce11" office:value-type="float" office:value="0.0997605746209098" calcext:value-type="float">
            <text:p>0.10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6880" calcext:value-type="float">
            <text:p>6880 </text:p>
          </table:table-cell>
          <table:table-cell table:style-name="ce9" office:value-type="float" office:value="6878" calcext:value-type="float">
            <text:p>6878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92" calcext:value-type="float">
            <text:p>69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453" calcext:value-type="float">
            <text:p>2453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824" calcext:value-type="float">
            <text:p>82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15" calcext:value-type="float">
            <text:p>615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656" calcext:value-type="float">
            <text:p>656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319" calcext:value-type="float">
            <text:p>319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92" calcext:value-type="float">
            <text:p>392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1" office:value-type="float" office:value="99.9709302325581" calcext:value-type="float">
            <text:p>99.97 </text:p>
          </table:table-cell>
          <table:table-cell table:style-name="ce11" office:value-type="float" office:value="0.0290697674418605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156" calcext:value-type="float">
            <text:p>8156 </text:p>
          </table:table-cell>
          <table:table-cell table:style-name="ce9" office:value-type="float" office:value="8143" calcext:value-type="float">
            <text:p>814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237" calcext:value-type="float">
            <text:p>2237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525" calcext:value-type="float">
            <text:p>525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825" calcext:value-type="float">
            <text:p>82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53" calcext:value-type="float">
            <text:p>753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629" calcext:value-type="float">
            <text:p>1629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518" calcext:value-type="float">
            <text:p>518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00" calcext:value-type="float">
            <text:p>900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3" calcext:value-type="float">
            <text:p>13 </text:p>
          </table:table-cell>
          <table:table-cell table:style-name="ce11" office:value-type="float" office:value="99.8406081412457" calcext:value-type="float">
            <text:p>99.84 </text:p>
          </table:table-cell>
          <table:table-cell table:style-name="ce11" office:value-type="float" office:value="0.159391858754291" calcext:value-type="float">
            <text:p>0.16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65 歲 以 上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32399" calcext:value-type="float">
            <text:p>32399 </text:p>
          </table:table-cell>
          <table:table-cell table:style-name="ce9" office:value-type="float" office:value="31859" calcext:value-type="float">
            <text:p>31859 </text:p>
          </table:table-cell>
          <table:table-cell table:style-name="ce14" office:value-type="float" office:value="257" calcext:value-type="float">
            <text:p>257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8026" calcext:value-type="float">
            <text:p>8026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1758" calcext:value-type="float">
            <text:p>1758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611" calcext:value-type="float">
            <text:p>161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045" calcext:value-type="float">
            <text:p>4045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3294" calcext:value-type="float">
            <text:p>3294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3263" calcext:value-type="float">
            <text:p>3263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6652" calcext:value-type="float">
            <text:p>6652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540" calcext:value-type="float">
            <text:p>540 </text:p>
          </table:table-cell>
          <table:table-cell table:style-name="ce11" office:value-type="float" office:value="98.3332818914164" calcext:value-type="float">
            <text:p>98.33 </text:p>
          </table:table-cell>
          <table:table-cell table:style-name="ce11" office:value-type="float" office:value="1.6667181085836" calcext:value-type="float">
            <text:p>1.67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14802" calcext:value-type="float">
            <text:p>14802 </text:p>
          </table:table-cell>
          <table:table-cell table:style-name="ce9" office:value-type="float" office:value="14751" calcext:value-type="float">
            <text:p>14751 </text:p>
          </table:table-cell>
          <table:table-cell table:style-name="ce14" office:value-type="float" office:value="225" calcext:value-type="float">
            <text:p>22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94" calcext:value-type="float">
            <text:p>79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5423" calcext:value-type="float">
            <text:p>5423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866" calcext:value-type="float">
            <text:p>866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872" calcext:value-type="float">
            <text:p>87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97" calcext:value-type="float">
            <text:p>1497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1551" calcext:value-type="float">
            <text:p>1551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844" calcext:value-type="float">
            <text:p>1844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51" calcext:value-type="float">
            <text:p>51 </text:p>
          </table:table-cell>
          <table:table-cell table:style-name="ce11" office:value-type="float" office:value="99.6554519659506" calcext:value-type="float">
            <text:p>99.66 </text:p>
          </table:table-cell>
          <table:table-cell table:style-name="ce11" office:value-type="float" office:value="0.344548034049453" calcext:value-type="float">
            <text:p>0.34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17597" calcext:value-type="float">
            <text:p>17597 </text:p>
          </table:table-cell>
          <table:table-cell table:style-name="ce9" office:value-type="float" office:value="17108" calcext:value-type="float">
            <text:p>17108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603" calcext:value-type="float">
            <text:p>2603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739" calcext:value-type="float">
            <text:p>73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548" calcext:value-type="float">
            <text:p>2548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1743" calcext:value-type="float">
            <text:p>1743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2326" calcext:value-type="float">
            <text:p>2326 </text:p>
          </table:table-cell>
          <table:table-cell table:style-name="ce14" office:value-type="float" office:value="176" calcext:value-type="float">
            <text:p>176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808" calcext:value-type="float">
            <text:p>4808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489" calcext:value-type="float">
            <text:p>489 </text:p>
          </table:table-cell>
          <table:table-cell table:style-name="ce11" office:value-type="float" office:value="97.2211172358925" calcext:value-type="float">
            <text:p>97.22 </text:p>
          </table:table-cell>
          <table:table-cell table:style-name="ce11" office:value-type="float" office:value="2.77888276410752" calcext:value-type="float">
            <text:p>2.78 </text:p>
          </table:table-cell>
          <table:table-cell table:number-columns-repeated="995"/>
        </table:table-row>
        <table:table-row table:style-name="ro8">
          <table:table-cell table:style-name="ce24" office:value-type="string" calcext:value-type="string" table:number-columns-spanned="27" table:number-rows-spanned="1">
            <text:p><text:s text:c="39"/>臺北市松山區民國104年15歲以上人口數教育程度統計表 </text:p>
          </table:table-cell>
          <table:covered-table-cell table:number-columns-repeated="26"/>
          <table:table-cell table:number-columns-repeated="997"/>
        </table:table-row>
        <table:table-row table:style-name="ro9">
          <table:table-cell/>
          <table:table-cell table:style-name="ce2"/>
          <table:table-cell table:style-name="ce5" table:number-columns-repeated="23"/>
          <table:table-cell table:style-name="ce20" table:number-columns-spanned="2" table:number-rows-spanned="1"/>
          <table:covered-table-cell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4">
            <text:p>年齡別</text:p>
          </table:table-cell>
          <table:table-cell table:style-name="ce35" office:value-type="string" calcext:value-type="string" table:number-columns-spanned="1" table:number-rows-spanned="4">
            <text:p>性別</text:p>
          </table:table-cell>
          <table:table-cell table:style-name="ce35" office:value-type="string" calcext:value-type="string" table:number-columns-spanned="1" table:number-rows-spanned="4">
            <text:p>總計</text:p>
          </table:table-cell>
          <table:table-cell table:style-name="ce35" office:value-type="string" calcext:value-type="string" table:number-columns-spanned="23" table:number-rows-spanned="1">
            <text:p>識字</text:p>
          </table:table-cell>
          <table:covered-table-cell table:number-columns-repeated="22"/>
          <table:table-cell table:style-name="ce43" office:value-type="string" calcext:value-type="string" table:number-columns-spanned="1" table:number-rows-spanned="4">
            <text:p>不識字</text:p>
          </table:table-cell>
          <table:table-cell table:style-name="ce35" office:value-type="string" calcext:value-type="string" table:number-columns-spanned="1" table:number-rows-spanned="4">
            <text:p>識字率</text:p>
            <text:p>(%)</text:p>
          </table:table-cell>
          <table:table-cell table:style-name="ce35" office:value-type="string" calcext:value-type="string" table:number-columns-spanned="1" table:number-rows-spanned="4">
            <text:p>不識字率</text:p>
            <text:p>(%)</text:p>
          </table:table-cell>
          <table:table-cell table:number-columns-repeated="995"/>
        </table:table-row>
        <table:table-row table:style-name="ro4">
          <table:covered-table-cell table:number-columns-repeated="3"/>
          <table:table-cell table:style-name="ce43" office:value-type="string" calcext:value-type="string" table:number-columns-spanned="1" table:number-rows-spanned="3">
            <text:p>合計</text:p>
          </table:table-cell>
          <table:table-cell table:style-name="ce35" office:value-type="string" calcext:value-type="string" table:number-columns-spanned="2" table:number-rows-spanned="2">
            <text:p>博士</text:p>
          </table:table-cell>
          <table:covered-table-cell/>
          <table:table-cell table:style-name="ce35" office:value-type="string" calcext:value-type="string" table:number-columns-spanned="2" table:number-rows-spanned="2">
            <text:p>碩士</text:p>
          </table:table-cell>
          <table:covered-table-cell/>
          <table:table-cell table:style-name="ce35" office:value-type="string" calcext:value-type="string" table:number-columns-spanned="2" table:number-rows-spanned="2">
            <text:p>大學</text:p>
          </table:table-cell>
          <table:covered-table-cell/>
          <table:table-cell table:style-name="ce35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43" office:value-type="string" calcext:value-type="string" table:number-columns-spanned="2" table:number-rows-spanned="2">
            <text:p>高中</text:p>
          </table:table-cell>
          <table:covered-table-cell/>
          <table:table-cell table:style-name="ce43" office:value-type="string" calcext:value-type="string" table:number-columns-spanned="2" table:number-rows-spanned="2">
            <text:p>高職</text:p>
          </table:table-cell>
          <table:covered-table-cell/>
          <table:table-cell table:style-name="ce43" office:value-type="string" calcext:value-type="string" table:number-columns-spanned="2" table:number-rows-spanned="2">
            <text:p>國中</text:p>
          </table:table-cell>
          <table:covered-table-cell/>
          <table:table-cell table:style-name="ce43" office:value-type="string" calcext:value-type="string" table:number-columns-spanned="2" table:number-rows-spanned="2">
            <text:p>初職</text:p>
          </table:table-cell>
          <table:covered-table-cell/>
          <table:table-cell table:style-name="ce43" office:value-type="string" calcext:value-type="string" table:number-columns-spanned="2" table:number-rows-spanned="2">
            <text:p>國小</text:p>
          </table:table-cell>
          <table:covered-table-cell/>
          <table:table-cell table:style-name="ce43" office:value-type="string" calcext:value-type="string" table:number-columns-spanned="1" table:number-rows-spanned="3">
            <text:p>自修</text:p>
          </table:table-cell>
          <table:covered-table-cell table:number-columns-repeated="3"/>
          <table:table-cell table:number-columns-repeated="995"/>
        </table:table-row>
        <table:table-row table:style-name="ro5">
          <table:covered-table-cell table:number-columns-repeated="10"/>
          <table:table-cell table:style-name="ce35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35" office:value-type="string" calcext:value-type="string" table:number-columns-spanned="2" table:number-rows-spanned="1">
            <text:p>五年制後二年</text:p>
          </table:table-cell>
          <table:covered-table-cell/>
          <table:table-cell table:style-name="ce35" office:value-type="string" calcext:value-type="string">
            <text:p>五年制前三年</text:p>
          </table:table-cell>
          <table:covered-table-cell table:number-columns-repeated="14"/>
          <table:table-cell table:number-columns-repeated="17"/>
          <table:table-cell table:style-name="ce3" table:number-columns-repeated="978"/>
        </table:table-row>
        <table:table-row table:style-name="ro6">
          <table:covered-table-cell table:number-columns-repeated="4"/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number-columns-repeated="2"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covered-table-cell table:number-columns-repeated="4"/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15歲以上人口數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8098" calcext:value-type="float">
            <text:p>178098</text:p>
          </table:table-cell>
          <table:table-cell table:style-name="ce9" office:value-type="float" office:value="177549" calcext:value-type="float">
            <text:p>177549 </text:p>
          </table:table-cell>
          <table:table-cell table:style-name="ce9" office:value-type="float" office:value="1975" calcext:value-type="float">
            <text:p>1975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19158" calcext:value-type="float">
            <text:p>19158 </text:p>
          </table:table-cell>
          <table:table-cell table:style-name="ce10" office:value-type="float" office:value="3190" calcext:value-type="float">
            <text:p>3190 </text:p>
          </table:table-cell>
          <table:table-cell table:style-name="ce10" office:value-type="float" office:value="56719" calcext:value-type="float">
            <text:p>56719 </text:p>
          </table:table-cell>
          <table:table-cell table:style-name="ce10" office:value-type="float" office:value="11531" calcext:value-type="float">
            <text:p>11531 </text:p>
          </table:table-cell>
          <table:table-cell table:style-name="ce10" office:value-type="float" office:value="11398" calcext:value-type="float">
            <text:p>11398 </text:p>
          </table:table-cell>
          <table:table-cell table:style-name="ce10" office:value-type="float" office:value="1086" calcext:value-type="float">
            <text:p>1086 </text:p>
          </table:table-cell>
          <table:table-cell table:style-name="ce10" office:value-type="float" office:value="12467" calcext:value-type="float">
            <text:p>12467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11992" calcext:value-type="float">
            <text:p>11992 </text:p>
          </table:table-cell>
          <table:table-cell table:style-name="ce10" office:value-type="float" office:value="5338" calcext:value-type="float">
            <text:p>5338 </text:p>
          </table:table-cell>
          <table:table-cell table:style-name="ce10" office:value-type="float" office:value="18231" calcext:value-type="float">
            <text:p>18231 </text:p>
          </table:table-cell>
          <table:table-cell table:style-name="ce10" office:value-type="float" office:value="3356" calcext:value-type="float">
            <text:p>3356 </text:p>
          </table:table-cell>
          <table:table-cell table:style-name="ce10" office:value-type="float" office:value="7682" calcext:value-type="float">
            <text:p>7682 </text:p>
          </table:table-cell>
          <table:table-cell table:style-name="ce10" office:value-type="float" office:value="1921" calcext:value-type="float">
            <text:p>1921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414" calcext:value-type="float">
            <text:p>8414 </text:p>
          </table:table-cell>
          <table:table-cell table:style-name="ce10" office:value-type="float" office:value="924" calcext:value-type="float">
            <text:p>924 </text:p>
          </table:table-cell>
          <table:table-cell table:style-name="ce10" office:value-type="float" office:value="221" calcext:value-type="float">
            <text:p>221 </text:p>
          </table:table-cell>
          <table:table-cell table:style-name="ce9" office:value-type="float" office:value="549" calcext:value-type="float">
            <text:p>549 </text:p>
          </table:table-cell>
          <table:table-cell table:style-name="ce11" office:value-type="float" office:value="99.6917427483745" calcext:value-type="float">
            <text:p>99.69 </text:p>
          </table:table-cell>
          <table:table-cell table:style-name="ce11" office:value-type="float" office:value="0.30825725162551" calcext:value-type="float">
            <text:p>0.31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float" office:value="82465" calcext:value-type="float">
            <text:p>82465</text:p>
          </table:table-cell>
          <table:table-cell table:style-name="ce9" office:value-type="float" office:value="82409" calcext:value-type="float">
            <text:p>82409 </text:p>
          </table:table-cell>
          <table:table-cell table:style-name="ce9" office:value-type="float" office:value="1391" calcext:value-type="float">
            <text:p>1391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11108" calcext:value-type="float">
            <text:p>11108 </text:p>
          </table:table-cell>
          <table:table-cell table:style-name="ce10" office:value-type="float" office:value="1757" calcext:value-type="float">
            <text:p>1757 </text:p>
          </table:table-cell>
          <table:table-cell table:style-name="ce10" office:value-type="float" office:value="26823" calcext:value-type="float">
            <text:p>26823 </text:p>
          </table:table-cell>
          <table:table-cell table:style-name="ce10" office:value-type="float" office:value="6065" calcext:value-type="float">
            <text:p>6065 </text:p>
          </table:table-cell>
          <table:table-cell table:style-name="ce10" office:value-type="float" office:value="4719" calcext:value-type="float">
            <text:p>4719 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5685" calcext:value-type="float">
            <text:p>568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5107" calcext:value-type="float">
            <text:p>5107 </text:p>
          </table:table-cell>
          <table:table-cell table:style-name="ce10" office:value-type="float" office:value="2678" calcext:value-type="float">
            <text:p>2678 </text:p>
          </table:table-cell>
          <table:table-cell table:style-name="ce10" office:value-type="float" office:value="7140" calcext:value-type="float">
            <text:p>7140 </text:p>
          </table:table-cell>
          <table:table-cell table:style-name="ce10" office:value-type="float" office:value="1924" calcext:value-type="float">
            <text:p>1924 </text:p>
          </table:table-cell>
          <table:table-cell table:style-name="ce10" office:value-type="float" office:value="2878" calcext:value-type="float">
            <text:p>2878 </text:p>
          </table:table-cell>
          <table:table-cell table:style-name="ce10" office:value-type="float" office:value="925" calcext:value-type="float">
            <text:p>9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31" calcext:value-type="float">
            <text:p>2331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36" calcext:value-type="float">
            <text:p>36 </text:p>
          </table:table-cell>
          <table:table-cell table:style-name="ce9" office:value-type="float" office:value="56" calcext:value-type="float">
            <text:p>56 </text:p>
          </table:table-cell>
          <table:table-cell table:style-name="ce11" office:value-type="float" office:value="99.9320924028376" calcext:value-type="float">
            <text:p>99.93 </text:p>
          </table:table-cell>
          <table:table-cell table:style-name="ce11" office:value-type="float" office:value="0.0679075971624326" calcext:value-type="float">
            <text:p>0.07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8" office:value-type="string" calcext:value-type="string">
            <text:p>女</text:p>
          </table:table-cell>
          <table:table-cell table:style-name="ce8" office:value-type="float" office:value="95633" calcext:value-type="float">
            <text:p>95633</text:p>
          </table:table-cell>
          <table:table-cell table:style-name="ce9" office:value-type="float" office:value="95140" calcext:value-type="float">
            <text:p>95140 </text:p>
          </table:table-cell>
          <table:table-cell table:style-name="ce9" office:value-type="float" office:value="584" calcext:value-type="float">
            <text:p>584 </text:p>
          </table:table-cell>
          <table:table-cell table:style-name="ce9" office:value-type="float" office:value="246" calcext:value-type="float">
            <text:p>246 </text:p>
          </table:table-cell>
          <table:table-cell table:style-name="ce9" office:value-type="float" office:value="8050" calcext:value-type="float">
            <text:p>8050 </text:p>
          </table:table-cell>
          <table:table-cell table:style-name="ce9" office:value-type="float" office:value="1433" calcext:value-type="float">
            <text:p>1433 </text:p>
          </table:table-cell>
          <table:table-cell table:style-name="ce9" office:value-type="float" office:value="29896" calcext:value-type="float">
            <text:p>29896 </text:p>
          </table:table-cell>
          <table:table-cell table:style-name="ce9" office:value-type="float" office:value="5466" calcext:value-type="float">
            <text:p>5466 </text:p>
          </table:table-cell>
          <table:table-cell table:style-name="ce9" office:value-type="float" office:value="6679" calcext:value-type="float">
            <text:p>6679 </text:p>
          </table:table-cell>
          <table:table-cell table:style-name="ce9" office:value-type="float" office:value="532" calcext:value-type="float">
            <text:p>532 </text:p>
          </table:table-cell>
          <table:table-cell table:style-name="ce9" office:value-type="float" office:value="6782" calcext:value-type="float">
            <text:p>6782 </text:p>
          </table:table-cell>
          <table:table-cell table:style-name="ce9" office:value-type="float" office:value="239" calcext:value-type="float">
            <text:p>239 </text:p>
          </table:table-cell>
          <table:table-cell table:style-name="ce9" office:value-type="float" office:value="342" calcext:value-type="float">
            <text:p>342 </text:p>
          </table:table-cell>
          <table:table-cell table:style-name="ce9" office:value-type="float" office:value="6885" calcext:value-type="float">
            <text:p>6885 </text:p>
          </table:table-cell>
          <table:table-cell table:style-name="ce9" office:value-type="float" office:value="2660" calcext:value-type="float">
            <text:p>2660 </text:p>
          </table:table-cell>
          <table:table-cell table:style-name="ce9" office:value-type="float" office:value="11091" calcext:value-type="float">
            <text:p>11091 </text:p>
          </table:table-cell>
          <table:table-cell table:style-name="ce9" office:value-type="float" office:value="1432" calcext:value-type="float">
            <text:p>1432 </text:p>
          </table:table-cell>
          <table:table-cell table:style-name="ce9" office:value-type="float" office:value="4804" calcext:value-type="float">
            <text:p>4804 </text:p>
          </table:table-cell>
          <table:table-cell table:style-name="ce9" office:value-type="float" office:value="996" calcext:value-type="float">
            <text:p>996 </text:p>
          </table:table-cell>
          <table:table-cell table:style-name="ce9" office:value-type="float" office:value="139" calcext:value-type="float">
            <text:p>13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6083" calcext:value-type="float">
            <text:p>6083 </text:p>
          </table:table-cell>
          <table:table-cell table:style-name="ce9" office:value-type="float" office:value="596" calcext:value-type="float">
            <text:p>596 </text:p>
          </table:table-cell>
          <table:table-cell table:style-name="ce9" office:value-type="float" office:value="185" calcext:value-type="float">
            <text:p>185 </text:p>
          </table:table-cell>
          <table:table-cell table:style-name="ce9" office:value-type="float" office:value="493" calcext:value-type="float">
            <text:p>493 </text:p>
          </table:table-cell>
          <table:table-cell table:style-name="ce11" office:value-type="float" office:value="99.4844875722815" calcext:value-type="float">
            <text:p>99.48 </text:p>
          </table:table-cell>
          <table:table-cell table:style-name="ce11" office:value-type="float" office:value="0.515512427718465" calcext:value-type="float">
            <text:p>0.5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15 - 19歲 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589" calcext:value-type="float">
            <text:p>11589</text:p>
          </table:table-cell>
          <table:table-cell table:style-name="ce9" office:value-type="float" office:value="11583" calcext:value-type="float">
            <text:p>1158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905" calcext:value-type="float">
            <text:p>290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7" calcext:value-type="float">
            <text:p>3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3984" calcext:value-type="float">
            <text:p>3984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2064" calcext:value-type="float">
            <text:p>2064 </text:p>
          </table:table-cell>
          <table:table-cell table:style-name="ce13" office:value-type="float" office:value="530" calcext:value-type="float">
            <text:p>530 </text:p>
          </table:table-cell>
          <table:table-cell table:style-name="ce13" office:value-type="float" office:value="988" calcext:value-type="float">
            <text:p>98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style-name="ce11" office:value-type="float" office:value="99.9482267667616" calcext:value-type="float">
            <text:p>99.95 </text:p>
          </table:table-cell>
          <table:table-cell table:style-name="ce11" office:value-type="float" office:value="0.0517732332384157" calcext:value-type="float">
            <text:p>0.05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12" office:value-type="float" office:value="6029" calcext:value-type="float">
            <text:p>6029</text:p>
          </table:table-cell>
          <table:table-cell table:style-name="ce9" office:value-type="float" office:value="6027" calcext:value-type="float">
            <text:p>6027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479" calcext:value-type="float">
            <text:p>147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1976" calcext:value-type="float">
            <text:p>1976 </text:p>
          </table:table-cell>
          <table:table-cell table:style-name="ce14" office:value-type="float" office:value="140" calcext:value-type="float">
            <text:p>140 </text:p>
          </table:table-cell>
          <table:table-cell table:style-name="ce14" office:value-type="float" office:value="1244" calcext:value-type="float">
            <text:p>1244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522" calcext:value-type="float">
            <text:p>52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668270028197" calcext:value-type="float">
            <text:p>99.97 </text:p>
          </table:table-cell>
          <table:table-cell table:style-name="ce11" office:value-type="float" office:value="0.0331729971802952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12" office:value-type="float" office:value="5560" calcext:value-type="float">
            <text:p>5560</text:p>
          </table:table-cell>
          <table:table-cell table:style-name="ce9" office:value-type="float" office:value="5556" calcext:value-type="float">
            <text:p>5556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426" calcext:value-type="float">
            <text:p>142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59" calcext:value-type="float">
            <text:p>259 </text:p>
          </table:table-cell>
          <table:table-cell table:style-name="ce9" office:value-type="float" office:value="140" calcext:value-type="float">
            <text:p>140 </text:p>
          </table:table-cell>
          <table:table-cell table:style-name="ce9" office:value-type="float" office:value="2008" calcext:value-type="float">
            <text:p>2008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820" calcext:value-type="float">
            <text:p>820 </text:p>
          </table:table-cell>
          <table:table-cell table:style-name="ce9" office:value-type="float" office:value="233" calcext:value-type="float">
            <text:p>233 </text:p>
          </table:table-cell>
          <table:table-cell table:style-name="ce9" office:value-type="float" office:value="466" calcext:value-type="float">
            <text:p>46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11" office:value-type="float" office:value="99.9280575539568" calcext:value-type="float">
            <text:p>99.93 </text:p>
          </table:table-cell>
          <table:table-cell table:style-name="ce11" office:value-type="float" office:value="0.0719424460431655" calcext:value-type="float">
            <text:p>0.07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20 - 24歲 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840" calcext:value-type="float">
            <text:p>10840</text:p>
          </table:table-cell>
          <table:table-cell table:style-name="ce9" office:value-type="float" office:value="10838" calcext:value-type="float">
            <text:p>10838 </text:p>
          </table:table-cell>
          <table:table-cell table:style-name="ce9" office:value-type="float" office:value="0" calcext:value-type="float">
            <text:p>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631" calcext:value-type="float">
            <text:p>631 </text:p>
          </table:table-cell>
          <table:table-cell table:style-name="ce13" office:value-type="float" office:value="2705" calcext:value-type="float">
            <text:p>2705 </text:p>
          </table:table-cell>
          <table:table-cell table:style-name="ce13" office:value-type="float" office:value="5787" calcext:value-type="float">
            <text:p>5787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254" calcext:value-type="float">
            <text:p>254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384" calcext:value-type="float">
            <text:p>384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1" office:value-type="float" office:value="99.9815498154982" calcext:value-type="float">
            <text:p>99.98 </text:p>
          </table:table-cell>
          <table:table-cell table:style-name="ce11" office:value-type="float" office:value="0.018450184501845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12" office:value-type="float" office:value="5700" calcext:value-type="float">
            <text:p>5700</text:p>
          </table:table-cell>
          <table:table-cell table:style-name="ce9" office:value-type="float" office:value="5699" calcext:value-type="float">
            <text:p>5699 </text:p>
          </table:table-cell>
          <table:table-cell table:style-name="ce9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415" calcext:value-type="float">
            <text:p>415 </text:p>
          </table:table-cell>
          <table:table-cell table:style-name="ce14" office:value-type="float" office:value="1221" calcext:value-type="float">
            <text:p>1221 </text:p>
          </table:table-cell>
          <table:table-cell table:style-name="ce14" office:value-type="float" office:value="3188" calcext:value-type="float">
            <text:p>3188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124" calcext:value-type="float">
            <text:p>12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24561403509" calcext:value-type="float">
            <text:p>99.98 </text:p>
          </table:table-cell>
          <table:table-cell table:style-name="ce11" office:value-type="float" office:value="0.0175438596491228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12" office:value-type="float" office:value="5140" calcext:value-type="float">
            <text:p>5140</text:p>
          </table:table-cell>
          <table:table-cell table:style-name="ce9" office:value-type="float" office:value="5139" calcext:value-type="float">
            <text:p>5139 </text:p>
          </table:table-cell>
          <table:table-cell table:style-name="ce9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1484" calcext:value-type="float">
            <text:p>1484 </text:p>
          </table:table-cell>
          <table:table-cell table:style-name="ce14" office:value-type="float" office:value="2599" calcext:value-type="float">
            <text:p>2599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05447470817" calcext:value-type="float">
            <text:p>99.98 </text:p>
          </table:table-cell>
          <table:table-cell table:style-name="ce11" office:value-type="float" office:value="0.0194552529182879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15" office:value-type="string" calcext:value-type="string">
            <text:p>25 - 29歲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813" calcext:value-type="float">
            <text:p>10813</text:p>
          </table:table-cell>
          <table:table-cell table:style-name="ce9" office:value-type="float" office:value="10813" calcext:value-type="float">
            <text:p>10813 </text:p>
          </table:table-cell>
          <table:table-cell table:style-name="ce9" office:value-type="float" office:value="16" calcext:value-type="float">
            <text:p>16 </text:p>
          </table:table-cell>
          <table:table-cell table:style-name="ce14" office:value-type="float" office:value="52" calcext:value-type="float">
            <text:p>52 </text:p>
          </table:table-cell>
          <table:table-cell table:style-name="ce13" office:value-type="float" office:value="1547" calcext:value-type="float">
            <text:p>1547 </text:p>
          </table:table-cell>
          <table:table-cell table:style-name="ce13" office:value-type="float" office:value="643" calcext:value-type="float">
            <text:p>643 </text:p>
          </table:table-cell>
          <table:table-cell table:style-name="ce13" office:value-type="float" office:value="6149" calcext:value-type="float">
            <text:p>6149 </text:p>
          </table:table-cell>
          <table:table-cell table:style-name="ce13" office:value-type="float" office:value="797" calcext:value-type="float">
            <text:p>797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501" calcext:value-type="float">
            <text:p>501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59" calcext:value-type="float">
            <text:p>5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16"/>
          <table:table-cell table:style-name="ce12" office:value-type="string" calcext:value-type="string">
            <text:p>男</text:p>
          </table:table-cell>
          <table:table-cell table:style-name="ce12" office:value-type="float" office:value="5299" calcext:value-type="float">
            <text:p>5299</text:p>
          </table:table-cell>
          <table:table-cell table:style-name="ce9" office:value-type="float" office:value="5299" calcext:value-type="float">
            <text:p>5299 </text:p>
          </table:table-cell>
          <table:table-cell table:style-name="ce9" office:value-type="float" office:value="12" calcext:value-type="float">
            <text:p>1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948" calcext:value-type="float">
            <text:p>948 </text:p>
          </table:table-cell>
          <table:table-cell table:style-name="ce14" office:value-type="float" office:value="333" calcext:value-type="float">
            <text:p>333 </text:p>
          </table:table-cell>
          <table:table-cell table:style-name="ce14" office:value-type="float" office:value="2749" calcext:value-type="float">
            <text:p>2749 </text:p>
          </table:table-cell>
          <table:table-cell table:style-name="ce14" office:value-type="float" office:value="460" calcext:value-type="float">
            <text:p>460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17"/>
          <table:table-cell table:style-name="ce12" office:value-type="string" calcext:value-type="string">
            <text:p>女</text:p>
          </table:table-cell>
          <table:table-cell table:style-name="ce12" office:value-type="float" office:value="5514" calcext:value-type="float">
            <text:p>5514</text:p>
          </table:table-cell>
          <table:table-cell table:style-name="ce9" office:value-type="float" office:value="5514" calcext:value-type="float">
            <text:p>5514 </text:p>
          </table:table-cell>
          <table:table-cell table:style-name="ce9" office:value-type="float" office:value="4" calcext:value-type="float">
            <text:p>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99" calcext:value-type="float">
            <text:p>599 </text:p>
          </table:table-cell>
          <table:table-cell table:style-name="ce14" office:value-type="float" office:value="310" calcext:value-type="float">
            <text:p>310 </text:p>
          </table:table-cell>
          <table:table-cell table:style-name="ce14" office:value-type="float" office:value="3400" calcext:value-type="float">
            <text:p>3400 </text:p>
          </table:table-cell>
          <table:table-cell table:style-name="ce14" office:value-type="float" office:value="337" calcext:value-type="float">
            <text:p>337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30 - 34歲 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451" calcext:value-type="float">
            <text:p>14451</text:p>
          </table:table-cell>
          <table:table-cell table:style-name="ce9" office:value-type="float" office:value="14448" calcext:value-type="float">
            <text:p>14448 </text:p>
          </table:table-cell>
          <table:table-cell table:style-name="ce9" office:value-type="float" office:value="108" calcext:value-type="float">
            <text:p>108 </text:p>
          </table:table-cell>
          <table:table-cell table:style-name="ce14" office:value-type="float" office:value="124" calcext:value-type="float">
            <text:p>124 </text:p>
          </table:table-cell>
          <table:table-cell table:style-name="ce13" office:value-type="float" office:value="2786" calcext:value-type="float">
            <text:p>2786 </text:p>
          </table:table-cell>
          <table:table-cell table:style-name="ce13" office:value-type="float" office:value="433" calcext:value-type="float">
            <text:p>433 </text:p>
          </table:table-cell>
          <table:table-cell table:style-name="ce13" office:value-type="float" office:value="7332" calcext:value-type="float">
            <text:p>7332 </text:p>
          </table:table-cell>
          <table:table-cell table:style-name="ce13" office:value-type="float" office:value="508" calcext:value-type="float">
            <text:p>508 </text:p>
          </table:table-cell>
          <table:table-cell table:style-name="ce13" office:value-type="float" office:value="790" calcext:value-type="float">
            <text:p>790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349" calcext:value-type="float">
            <text:p>349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750" calcext:value-type="float">
            <text:p>750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44" calcext:value-type="float">
            <text:p>4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1" office:value-type="float" office:value="99.9792401909903" calcext:value-type="float">
            <text:p>99.98 </text:p>
          </table:table-cell>
          <table:table-cell table:style-name="ce11" office:value-type="float" office:value="0.0207598090097571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12" office:value-type="float" office:value="6658" calcext:value-type="float">
            <text:p>6658</text:p>
          </table:table-cell>
          <table:table-cell table:style-name="ce9" office:value-type="float" office:value="6657" calcext:value-type="float">
            <text:p>6657 </text:p>
          </table:table-cell>
          <table:table-cell table:style-name="ce9" office:value-type="float" office:value="60" calcext:value-type="float">
            <text:p>60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495" calcext:value-type="float">
            <text:p>1495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3087" calcext:value-type="float">
            <text:p>3087 </text:p>
          </table:table-cell>
          <table:table-cell table:style-name="ce14" office:value-type="float" office:value="270" calcext:value-type="float">
            <text:p>270 </text:p>
          </table:table-cell>
          <table:table-cell table:style-name="ce14" office:value-type="float" office:value="335" calcext:value-type="float">
            <text:p>335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44" calcext:value-type="float">
            <text:p>144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354" calcext:value-type="float">
            <text:p>354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4980474617" calcext:value-type="float">
            <text:p>99.98 </text:p>
          </table:table-cell>
          <table:table-cell table:style-name="ce11" office:value-type="float" office:value="0.0150195253829979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12" office:value-type="float" office:value="7793" calcext:value-type="float">
            <text:p>7793</text:p>
          </table:table-cell>
          <table:table-cell table:style-name="ce9" office:value-type="float" office:value="7791" calcext:value-type="float">
            <text:p>7791 </text:p>
          </table:table-cell>
          <table:table-cell table:style-name="ce9" office:value-type="float" office:value="48" calcext:value-type="float">
            <text:p>48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1291" calcext:value-type="float">
            <text:p>1291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4245" calcext:value-type="float">
            <text:p>4245 </text:p>
          </table:table-cell>
          <table:table-cell table:style-name="ce14" office:value-type="float" office:value="238" calcext:value-type="float">
            <text:p>238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396" calcext:value-type="float">
            <text:p>396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43359425125" calcext:value-type="float">
            <text:p>99.97 </text:p>
          </table:table-cell>
          <table:table-cell table:style-name="ce11" office:value-type="float" office:value="0.0256640574874888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35 - 39歲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242" calcext:value-type="float">
            <text:p>17242</text:p>
          </table:table-cell>
          <table:table-cell table:style-name="ce9" office:value-type="float" office:value="17238" calcext:value-type="float">
            <text:p>17238 </text:p>
          </table:table-cell>
          <table:table-cell table:style-name="ce9" office:value-type="float" office:value="275" calcext:value-type="float">
            <text:p>275 </text:p>
          </table:table-cell>
          <table:table-cell table:style-name="ce14" office:value-type="float" office:value="131" calcext:value-type="float">
            <text:p>131 </text:p>
          </table:table-cell>
          <table:table-cell table:style-name="ce13" office:value-type="float" office:value="3374" calcext:value-type="float">
            <text:p>3374 </text:p>
          </table:table-cell>
          <table:table-cell table:style-name="ce13" office:value-type="float" office:value="473" calcext:value-type="float">
            <text:p>473 </text:p>
          </table:table-cell>
          <table:table-cell table:style-name="ce13" office:value-type="float" office:value="7196" calcext:value-type="float">
            <text:p>7196 </text:p>
          </table:table-cell>
          <table:table-cell table:style-name="ce13" office:value-type="float" office:value="422" calcext:value-type="float">
            <text:p>422 </text:p>
          </table:table-cell>
          <table:table-cell table:style-name="ce13" office:value-type="float" office:value="1771" calcext:value-type="float">
            <text:p>1771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848" calcext:value-type="float">
            <text:p>848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01" calcext:value-type="float">
            <text:p>601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1405" calcext:value-type="float">
            <text:p>1405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1" office:value-type="float" office:value="99.9768008351699" calcext:value-type="float">
            <text:p>99.98 </text:p>
          </table:table-cell>
          <table:table-cell table:style-name="ce11" office:value-type="float" office:value="0.0231991648300661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12" office:value-type="float" office:value="7726" calcext:value-type="float">
            <text:p>7726</text:p>
          </table:table-cell>
          <table:table-cell table:style-name="ce9" office:value-type="float" office:value="7724" calcext:value-type="float">
            <text:p>7724 </text:p>
          </table:table-cell>
          <table:table-cell table:style-name="ce9" office:value-type="float" office:value="165" calcext:value-type="float">
            <text:p>165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1800" calcext:value-type="float">
            <text:p>1800 </text:p>
          </table:table-cell>
          <table:table-cell table:style-name="ce14" office:value-type="float" office:value="227" calcext:value-type="float">
            <text:p>227 </text:p>
          </table:table-cell>
          <table:table-cell table:style-name="ce14" office:value-type="float" office:value="2956" calcext:value-type="float">
            <text:p>2956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681" calcext:value-type="float">
            <text:p>68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331" calcext:value-type="float">
            <text:p>331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86" calcext:value-type="float">
            <text:p>286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665" calcext:value-type="float">
            <text:p>665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41133833808" calcext:value-type="float">
            <text:p>99.97 </text:p>
          </table:table-cell>
          <table:table-cell table:style-name="ce11" office:value-type="float" office:value="0.0258866166192079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12" office:value-type="float" office:value="9516" calcext:value-type="float">
            <text:p>9516</text:p>
          </table:table-cell>
          <table:table-cell table:style-name="ce9" office:value-type="float" office:value="9514" calcext:value-type="float">
            <text:p>9514 </text:p>
          </table:table-cell>
          <table:table-cell table:style-name="ce9" office:value-type="float" office:value="110" calcext:value-type="float">
            <text:p>110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1574" calcext:value-type="float">
            <text:p>1574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4240" calcext:value-type="float">
            <text:p>4240 </text:p>
          </table:table-cell>
          <table:table-cell table:style-name="ce14" office:value-type="float" office:value="258" calcext:value-type="float">
            <text:p>258 </text:p>
          </table:table-cell>
          <table:table-cell table:style-name="ce14" office:value-type="float" office:value="1090" calcext:value-type="float">
            <text:p>1090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517" calcext:value-type="float">
            <text:p>517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8982765868" calcext:value-type="float">
            <text:p>99.98 </text:p>
          </table:table-cell>
          <table:table-cell table:style-name="ce11" office:value-type="float" office:value="0.0210172341319882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40 - 44歲 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562" calcext:value-type="float">
            <text:p>16562</text:p>
          </table:table-cell>
          <table:table-cell table:style-name="ce9" office:value-type="float" office:value="16555" calcext:value-type="float">
            <text:p>16555 </text:p>
          </table:table-cell>
          <table:table-cell table:style-name="ce9" office:value-type="float" office:value="254" calcext:value-type="float">
            <text:p>254 </text:p>
          </table:table-cell>
          <table:table-cell table:style-name="ce14" office:value-type="float" office:value="136" calcext:value-type="float">
            <text:p>136 </text:p>
          </table:table-cell>
          <table:table-cell table:style-name="ce13" office:value-type="float" office:value="3097" calcext:value-type="float">
            <text:p>3097 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5904" calcext:value-type="float">
            <text:p>5904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769" calcext:value-type="float">
            <text:p>1769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478" calcext:value-type="float">
            <text:p>147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933" calcext:value-type="float">
            <text:p>933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671" calcext:value-type="float">
            <text:p>1671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56" calcext:value-type="float">
            <text:p>5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7" calcext:value-type="float">
            <text:p>7 </text:p>
          </table:table-cell>
          <table:table-cell table:style-name="ce11" office:value-type="float" office:value="99.9577345731192" calcext:value-type="float">
            <text:p>99.96 </text:p>
          </table:table-cell>
          <table:table-cell table:style-name="ce11" office:value-type="float" office:value="0.0422654268808115" calcext:value-type="float">
            <text:p>0.04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12" office:value-type="float" office:value="7220" calcext:value-type="float">
            <text:p>7220</text:p>
          </table:table-cell>
          <table:table-cell table:style-name="ce9" office:value-type="float" office:value="7217" calcext:value-type="float">
            <text:p>7217 </text:p>
          </table:table-cell>
          <table:table-cell table:style-name="ce9" office:value-type="float" office:value="158" calcext:value-type="float">
            <text:p>158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1614" calcext:value-type="float">
            <text:p>1614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351" calcext:value-type="float">
            <text:p>2351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632" calcext:value-type="float">
            <text:p>632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660" calcext:value-type="float">
            <text:p>66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426" calcext:value-type="float">
            <text:p>42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648" calcext:value-type="float">
            <text:p>648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1" office:value-type="float" office:value="99.9584487534626" calcext:value-type="float">
            <text:p>99.96 </text:p>
          </table:table-cell>
          <table:table-cell table:style-name="ce11" office:value-type="float" office:value="0.0415512465373961" calcext:value-type="float">
            <text:p>0.04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12" office:value-type="float" office:value="9342" calcext:value-type="float">
            <text:p>9342</text:p>
          </table:table-cell>
          <table:table-cell table:style-name="ce9" office:value-type="float" office:value="9338" calcext:value-type="float">
            <text:p>9338 </text:p>
          </table:table-cell>
          <table:table-cell table:style-name="ce9" office:value-type="float" office:value="96" calcext:value-type="float">
            <text:p>96 </text:p>
          </table:table-cell>
          <table:table-cell table:style-name="ce14" office:value-type="float" office:value="51" calcext:value-type="float">
            <text:p>51 </text:p>
          </table:table-cell>
          <table:table-cell table:style-name="ce13" office:value-type="float" office:value="1483" calcext:value-type="float">
            <text:p>1483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3553" calcext:value-type="float">
            <text:p>355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137" calcext:value-type="float">
            <text:p>1137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818" calcext:value-type="float">
            <text:p>81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07" calcext:value-type="float">
            <text:p>50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23" calcext:value-type="float">
            <text:p>1023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1" office:value-type="float" office:value="99.9571826161422" calcext:value-type="float">
            <text:p>99.96 </text:p>
          </table:table-cell>
          <table:table-cell table:style-name="ce11" office:value-type="float" office:value="0.0428173838578463" calcext:value-type="float">
            <text:p>0.04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45 - 49歲 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343" calcext:value-type="float">
            <text:p>16343</text:p>
          </table:table-cell>
          <table:table-cell table:style-name="ce9" office:value-type="float" office:value="16339" calcext:value-type="float">
            <text:p>16339 </text:p>
          </table:table-cell>
          <table:table-cell table:style-name="ce9" office:value-type="float" office:value="316" calcext:value-type="float">
            <text:p>316 </text:p>
          </table:table-cell>
          <table:table-cell table:style-name="ce14" office:value-type="float" office:value="89" calcext:value-type="float">
            <text:p>89 </text:p>
          </table:table-cell>
          <table:table-cell table:style-name="ce13" office:value-type="float" office:value="2631" calcext:value-type="float">
            <text:p>2631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4902" calcext:value-type="float">
            <text:p>4902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630" calcext:value-type="float">
            <text:p>1630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1946" calcext:value-type="float">
            <text:p>1946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278" calcext:value-type="float">
            <text:p>127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2146" calcext:value-type="float">
            <text:p>2146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470" calcext:value-type="float">
            <text:p>470 </text:p>
          </table:table-cell>
          <table:table-cell table:style-name="ce13" office:value-type="float" office:value="76" calcext:value-type="float">
            <text:p>7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1" office:value-type="float" office:value="99.9755246894695" calcext:value-type="float">
            <text:p>99.98 </text:p>
          </table:table-cell>
          <table:table-cell table:style-name="ce11" office:value-type="float" office:value="0.0244753105305024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12" office:value-type="float" office:value="7332" calcext:value-type="float">
            <text:p>7332</text:p>
          </table:table-cell>
          <table:table-cell table:style-name="ce9" office:value-type="float" office:value="7330" calcext:value-type="float">
            <text:p>7330 </text:p>
          </table:table-cell>
          <table:table-cell table:style-name="ce9" office:value-type="float" office:value="197" calcext:value-type="float">
            <text:p>197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500" calcext:value-type="float">
            <text:p>1500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2022" calcext:value-type="float">
            <text:p>2022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630" calcext:value-type="float">
            <text:p>63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96" calcext:value-type="float">
            <text:p>596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842" calcext:value-type="float">
            <text:p>842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207" calcext:value-type="float">
            <text:p>207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27223131479" calcext:value-type="float">
            <text:p>99.97 </text:p>
          </table:table-cell>
          <table:table-cell table:style-name="ce11" office:value-type="float" office:value="0.0272776868521549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12" office:value-type="float" office:value="9011" calcext:value-type="float">
            <text:p>9011</text:p>
          </table:table-cell>
          <table:table-cell table:style-name="ce9" office:value-type="float" office:value="9009" calcext:value-type="float">
            <text:p>9009 </text:p>
          </table:table-cell>
          <table:table-cell table:style-name="ce9" office:value-type="float" office:value="119" calcext:value-type="float">
            <text:p>119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131" calcext:value-type="float">
            <text:p>1131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2880" calcext:value-type="float">
            <text:p>2880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000" calcext:value-type="float">
            <text:p>1000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096" calcext:value-type="float">
            <text:p>109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82" calcext:value-type="float">
            <text:p>682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304" calcext:value-type="float">
            <text:p>1304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63" calcext:value-type="float">
            <text:p>263 </text:p>
          </table:table-cell>
          <table:table-cell table:style-name="ce14" office:value-type="float" office:value="40" calcext:value-type="float">
            <text:p>4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7804905116" calcext:value-type="float">
            <text:p>99.98 </text:p>
          </table:table-cell>
          <table:table-cell table:style-name="ce11" office:value-type="float" office:value="0.0221950948840306" calcext:value-type="float">
            <text:p>0.02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50 - 54歲 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760" calcext:value-type="float">
            <text:p>15760</text:p>
          </table:table-cell>
          <table:table-cell table:style-name="ce9" office:value-type="float" office:value="15754" calcext:value-type="float">
            <text:p>15754 </text:p>
          </table:table-cell>
          <table:table-cell table:style-name="ce9" office:value-type="float" office:value="274" calcext:value-type="float">
            <text:p>274 </text:p>
          </table:table-cell>
          <table:table-cell table:style-name="ce14" office:value-type="float" office:value="82" calcext:value-type="float">
            <text:p>82 </text:p>
          </table:table-cell>
          <table:table-cell table:style-name="ce13" office:value-type="float" office:value="2007" calcext:value-type="float">
            <text:p>2007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4558" calcext:value-type="float">
            <text:p>4558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1298" calcext:value-type="float">
            <text:p>1298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056" calcext:value-type="float">
            <text:p>2056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265" calcext:value-type="float">
            <text:p>1265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2485" calcext:value-type="float">
            <text:p>2485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64" calcext:value-type="float">
            <text:p>764 </text:p>
          </table:table-cell>
          <table:table-cell table:style-name="ce13" office:value-type="float" office:value="85" calcext:value-type="float">
            <text:p>8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6" calcext:value-type="float">
            <text:p>6 </text:p>
          </table:table-cell>
          <table:table-cell table:style-name="ce11" office:value-type="float" office:value="99.9619289340101" calcext:value-type="float">
            <text:p>99.96 </text:p>
          </table:table-cell>
          <table:table-cell table:style-name="ce11" office:value-type="float" office:value="0.0380710659898477" calcext:value-type="float">
            <text:p>0.04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12" office:value-type="float" office:value="7160" calcext:value-type="float">
            <text:p>7160</text:p>
          </table:table-cell>
          <table:table-cell table:style-name="ce9" office:value-type="float" office:value="7158" calcext:value-type="float">
            <text:p>7158 </text:p>
          </table:table-cell>
          <table:table-cell table:style-name="ce9" office:value-type="float" office:value="193" calcext:value-type="float">
            <text:p>193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224" calcext:value-type="float">
            <text:p>122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2069" calcext:value-type="float">
            <text:p>2069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536" calcext:value-type="float">
            <text:p>53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21" calcext:value-type="float">
            <text:p>921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56" calcext:value-type="float">
            <text:p>556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862" calcext:value-type="float">
            <text:p>862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318" calcext:value-type="float">
            <text:p>318 </text:p>
          </table:table-cell>
          <table:table-cell table:style-name="ce14" office:value-type="float" office:value="35" calcext:value-type="float">
            <text:p>3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20670391062" calcext:value-type="float">
            <text:p>99.97 </text:p>
          </table:table-cell>
          <table:table-cell table:style-name="ce11" office:value-type="float" office:value="0.0279329608938547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12" office:value-type="float" office:value="8600" calcext:value-type="float">
            <text:p>8600</text:p>
          </table:table-cell>
          <table:table-cell table:style-name="ce9" office:value-type="float" office:value="8596" calcext:value-type="float">
            <text:p>8596 </text:p>
          </table:table-cell>
          <table:table-cell table:style-name="ce9" office:value-type="float" office:value="81" calcext:value-type="float">
            <text:p>8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2489" calcext:value-type="float">
            <text:p>2489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762" calcext:value-type="float">
            <text:p>762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135" calcext:value-type="float">
            <text:p>1135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09" calcext:value-type="float">
            <text:p>709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623" calcext:value-type="float">
            <text:p>1623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446" calcext:value-type="float">
            <text:p>446 </text:p>
          </table:table-cell>
          <table:table-cell table:style-name="ce14" office:value-type="float" office:value="50" calcext:value-type="float">
            <text:p>5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1" office:value-type="float" office:value="99.953488372093" calcext:value-type="float">
            <text:p>99.95 </text:p>
          </table:table-cell>
          <table:table-cell table:style-name="ce11" office:value-type="float" office:value="0.0465116279069768" calcext:value-type="float">
            <text:p>0.05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55 - 59歲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380" calcext:value-type="float">
            <text:p>15380</text:p>
          </table:table-cell>
          <table:table-cell table:style-name="ce9" office:value-type="float" office:value="15370" calcext:value-type="float">
            <text:p>15370 </text:p>
          </table:table-cell>
          <table:table-cell table:style-name="ce9" office:value-type="float" office:value="246" calcext:value-type="float">
            <text:p>246 </text:p>
          </table:table-cell>
          <table:table-cell table:style-name="ce14" office:value-type="float" office:value="29" calcext:value-type="float">
            <text:p>29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4606" calcext:value-type="float">
            <text:p>4606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025" calcext:value-type="float">
            <text:p>1025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027" calcext:value-type="float">
            <text:p>2027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293" calcext:value-type="float">
            <text:p>1293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2710" calcext:value-type="float">
            <text:p>2710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896" calcext:value-type="float">
            <text:p>89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64" calcext:value-type="float">
            <text:p>364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0" calcext:value-type="float">
            <text:p>10 </text:p>
          </table:table-cell>
          <table:table-cell table:style-name="ce11" office:value-type="float" office:value="99.9349804941482" calcext:value-type="float">
            <text:p>99.93 </text:p>
          </table:table-cell>
          <table:table-cell table:style-name="ce11" office:value-type="float" office:value="0.0650195058517555" calcext:value-type="float">
            <text:p>0.07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12" office:value-type="float" office:value="6950" calcext:value-type="float">
            <text:p>6950</text:p>
          </table:table-cell>
          <table:table-cell table:style-name="ce9" office:value-type="float" office:value="6949" calcext:value-type="float">
            <text:p>6949 </text:p>
          </table:table-cell>
          <table:table-cell table:style-name="ce9" office:value-type="float" office:value="187" calcext:value-type="float">
            <text:p>18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41" calcext:value-type="float">
            <text:p>841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2212" calcext:value-type="float">
            <text:p>2212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418" calcext:value-type="float">
            <text:p>418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98" calcext:value-type="float">
            <text:p>598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855" calcext:value-type="float">
            <text:p>855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388" calcext:value-type="float">
            <text:p>388 </text:p>
          </table:table-cell>
          <table:table-cell table:style-name="ce14" office:value-type="float" office:value="54" calcext:value-type="float">
            <text:p>5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1" office:value-type="float" office:value="99.9856115107914" calcext:value-type="float">
            <text:p>99.99 </text:p>
          </table:table-cell>
          <table:table-cell table:style-name="ce11" office:value-type="float" office:value="0.0143884892086331" calcext:value-type="float">
            <text:p>0.01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12" office:value-type="float" office:value="8430" calcext:value-type="float">
            <text:p>8430</text:p>
          </table:table-cell>
          <table:table-cell table:style-name="ce9" office:value-type="float" office:value="8421" calcext:value-type="float">
            <text:p>8421 </text:p>
          </table:table-cell>
          <table:table-cell table:style-name="ce9" office:value-type="float" office:value="59" calcext:value-type="float">
            <text:p>5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15" calcext:value-type="float">
            <text:p>515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394" calcext:value-type="float">
            <text:p>2394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607" calcext:value-type="float">
            <text:p>607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074" calcext:value-type="float">
            <text:p>1074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855" calcext:value-type="float">
            <text:p>1855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508" calcext:value-type="float">
            <text:p>508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1" office:value-type="float" office:value="99.8932384341637" calcext:value-type="float">
            <text:p>99.89 </text:p>
          </table:table-cell>
          <table:table-cell table:style-name="ce11" office:value-type="float" office:value="0.106761565836299" calcext:value-type="float">
            <text:p>0.11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60 - 64歲 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211" calcext:value-type="float">
            <text:p>15211</text:p>
          </table:table-cell>
          <table:table-cell table:style-name="ce9" office:value-type="float" office:value="15198" calcext:value-type="float">
            <text:p>15198 </text:p>
          </table:table-cell>
          <table:table-cell table:style-name="ce9" office:value-type="float" office:value="196" calcext:value-type="float">
            <text:p>196 </text:p>
          </table:table-cell>
          <table:table-cell table:style-name="ce14" office:value-type="float" office:value="12" calcext:value-type="float">
            <text:p>12 </text:p>
          </table:table-cell>
          <table:table-cell table:style-name="ce13" office:value-type="float" office:value="1055" calcext:value-type="float">
            <text:p>105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950" calcext:value-type="float">
            <text:p>95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755" calcext:value-type="float">
            <text:p>1755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410" calcext:value-type="float">
            <text:p>1410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2388" calcext:value-type="float">
            <text:p>2388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835" calcext:value-type="float">
            <text:p>835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152" calcext:value-type="float">
            <text:p>1152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1" office:value-type="float" office:value="99.9145355334955" calcext:value-type="float">
            <text:p>99.91 </text:p>
          </table:table-cell>
          <table:table-cell table:style-name="ce11" office:value-type="float" office:value="0.0854644665045033" calcext:value-type="float">
            <text:p>0.09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12" office:value-type="float" office:value="6946" calcext:value-type="float">
            <text:p>6946</text:p>
          </table:table-cell>
          <table:table-cell table:style-name="ce9" office:value-type="float" office:value="6944" calcext:value-type="float">
            <text:p>6944 </text:p>
          </table:table-cell>
          <table:table-cell table:style-name="ce9" office:value-type="float" office:value="168" calcext:value-type="float">
            <text:p>16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21" calcext:value-type="float">
            <text:p>72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427" calcext:value-type="float">
            <text:p>2427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435" calcext:value-type="float">
            <text:p>43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862" calcext:value-type="float">
            <text:p>86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31" calcext:value-type="float">
            <text:p>631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704" calcext:value-type="float">
            <text:p>70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27" calcext:value-type="float">
            <text:p>32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50" calcext:value-type="float">
            <text:p>35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1" office:value-type="float" office:value="99.9712064497553" calcext:value-type="float">
            <text:p>99.97 </text:p>
          </table:table-cell>
          <table:table-cell table:style-name="ce11" office:value-type="float" office:value="0.0287935502447452" calcext:value-type="float">
            <text:p>0.0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12" office:value-type="float" office:value="8265" calcext:value-type="float">
            <text:p>8265</text:p>
          </table:table-cell>
          <table:table-cell table:style-name="ce9" office:value-type="float" office:value="8254" calcext:value-type="float">
            <text:p>8254 </text:p>
          </table:table-cell>
          <table:table-cell table:style-name="ce9" office:value-type="float" office:value="28" calcext:value-type="float">
            <text:p>2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34" calcext:value-type="float">
            <text:p>33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285" calcext:value-type="float">
            <text:p>2285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515" calcext:value-type="float">
            <text:p>515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893" calcext:value-type="float">
            <text:p>89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79" calcext:value-type="float">
            <text:p>779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684" calcext:value-type="float">
            <text:p>1684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508" calcext:value-type="float">
            <text:p>508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02" calcext:value-type="float">
            <text:p>802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1" calcext:value-type="float">
            <text:p>11 </text:p>
          </table:table-cell>
          <table:table-cell table:style-name="ce11" office:value-type="float" office:value="99.8669086509377" calcext:value-type="float">
            <text:p>99.87 </text:p>
          </table:table-cell>
          <table:table-cell table:style-name="ce11" office:value-type="float" office:value="0.133091349062311" calcext:value-type="float">
            <text:p>0.13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table-cell table:style-name="ce4" office:value-type="string" calcext:value-type="string" table:number-columns-spanned="1" table:number-rows-spanned="3">
            <text:p>65 歲 以 上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907" calcext:value-type="float">
            <text:p>33907</text:p>
          </table:table-cell>
          <table:table-cell table:style-name="ce9" office:value-type="float" office:value="33413" calcext:value-type="float">
            <text:p>33413 </text:p>
          </table:table-cell>
          <table:table-cell table:style-name="ce9" office:value-type="float" office:value="290" calcext:value-type="float">
            <text:p>290 </text:p>
          </table:table-cell>
          <table:table-cell table:style-name="ce14" office:value-type="float" office:value="10" calcext:value-type="float">
            <text:p>10 </text:p>
          </table:table-cell>
          <table:table-cell table:style-name="ce13" office:value-type="float" office:value="1213" calcext:value-type="float">
            <text:p>1213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8655" calcext:value-type="float">
            <text:p>8655 </text:p>
          </table:table-cell>
          <table:table-cell table:style-name="ce13" office:value-type="float" office:value="291" calcext:value-type="float">
            <text:p>291 </text:p>
          </table:table-cell>
          <table:table-cell table:style-name="ce13" office:value-type="float" office:value="1908" calcext:value-type="float">
            <text:p>1908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780" calcext:value-type="float">
            <text:p>178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111" calcext:value-type="float">
            <text:p>4111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3561" calcext:value-type="float">
            <text:p>3561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3297" calcext:value-type="float">
            <text:p>3297 </text:p>
          </table:table-cell>
          <table:table-cell table:style-name="ce13" office:value-type="float" office:value="335" calcext:value-type="float">
            <text:p>335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632" calcext:value-type="float">
            <text:p>6632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494" calcext:value-type="float">
            <text:p>494 </text:p>
          </table:table-cell>
          <table:table-cell table:style-name="ce11" office:value-type="float" office:value="98.5430737015956" calcext:value-type="float">
            <text:p>98.54 </text:p>
          </table:table-cell>
          <table:table-cell table:style-name="ce11" office:value-type="float" office:value="1.45692629840446" calcext:value-type="float">
            <text:p>1.46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男</text:p>
          </table:table-cell>
          <table:table-cell table:style-name="ce12" office:value-type="float" office:value="15445" calcext:value-type="float">
            <text:p>15445</text:p>
          </table:table-cell>
          <table:table-cell table:style-name="ce9" office:value-type="float" office:value="15405" calcext:value-type="float">
            <text:p>15405 </text:p>
          </table:table-cell>
          <table:table-cell table:style-name="ce9" office:value-type="float" office:value="251" calcext:value-type="float">
            <text:p>25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12" calcext:value-type="float">
            <text:p>912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5729" calcext:value-type="float">
            <text:p>5729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911" calcext:value-type="float">
            <text:p>91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949" calcext:value-type="float">
            <text:p>949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11" calcext:value-type="float">
            <text:p>1511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607" calcext:value-type="float">
            <text:p>1607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932" calcext:value-type="float">
            <text:p>932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829" calcext:value-type="float">
            <text:p>1829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40" calcext:value-type="float">
            <text:p>40 </text:p>
          </table:table-cell>
          <table:table-cell table:style-name="ce11" office:value-type="float" office:value="99.7410165101975" calcext:value-type="float">
            <text:p>99.74 </text:p>
          </table:table-cell>
          <table:table-cell table:style-name="ce11" office:value-type="float" office:value="0.258983489802525" calcext:value-type="float">
            <text:p>0.26 </text:p>
          </table:table-cell>
          <table:table-cell table:number-columns-repeated="17"/>
          <table:table-cell table:style-name="ce3" table:number-columns-repeated="978"/>
        </table:table-row>
        <table:table-row table:style-name="ro10">
          <table:covered-table-cell/>
          <table:table-cell table:style-name="ce12" office:value-type="string" calcext:value-type="string">
            <text:p>女</text:p>
          </table:table-cell>
          <table:table-cell table:style-name="ce12" office:value-type="float" office:value="18462" calcext:value-type="float">
            <text:p>18462</text:p>
          </table:table-cell>
          <table:table-cell table:style-name="ce9" office:value-type="float" office:value="18008" calcext:value-type="float">
            <text:p>18008 </text:p>
          </table:table-cell>
          <table:table-cell table:style-name="ce9" office:value-type="float" office:value="39" calcext:value-type="float">
            <text:p>3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926" calcext:value-type="float">
            <text:p>2926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997" calcext:value-type="float">
            <text:p>997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831" calcext:value-type="float">
            <text:p>83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600" calcext:value-type="float">
            <text:p>2600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954" calcext:value-type="float">
            <text:p>1954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2365" calcext:value-type="float">
            <text:p>2365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803" calcext:value-type="float">
            <text:p>4803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454" calcext:value-type="float">
            <text:p>454 </text:p>
          </table:table-cell>
          <table:table-cell table:style-name="ce11" office:value-type="float" office:value="97.5408948109631" calcext:value-type="float">
            <text:p>97.54 </text:p>
          </table:table-cell>
          <table:table-cell table:style-name="ce11" office:value-type="float" office:value="2.45910518903694" calcext:value-type="float">
            <text:p>2.46 </text:p>
          </table:table-cell>
          <table:table-cell table:number-columns-repeated="17"/>
          <table:table-cell table:style-name="ce3" table:number-columns-repeated="978"/>
        </table:table-row>
        <table:table-row table:style-name="ro9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11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9" table:number-rows-repeated="5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 table:number-rows-repeated="3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46"/>
          <table:table-cell table:style-name="ce3" table:number-columns-repeated="978"/>
        </table:table-row>
        <table:table-row table:style-name="ro9" table:number-rows-repeated="40">
          <table:table-cell table:number-columns-repeated="46"/>
          <table:table-cell table:style-name="ce3" table:number-columns-repeated="978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松山105年" table:style-name="ta2">
        <table:table-column table:style-name="co1" table:default-cell-style-name="ce2"/>
        <table:table-column table:style-name="co2" table:default-cell-style-name="ce34"/>
        <table:table-column table:style-name="co14" table:default-cell-style-name="ce39"/>
        <table:table-column table:style-name="co15" table:default-cell-style-name="ce39"/>
        <table:table-column table:style-name="co5" table:number-columns-repeated="2" table:default-cell-style-name="ce39"/>
        <table:table-column table:style-name="co16" table:default-cell-style-name="ce39"/>
        <table:table-column table:style-name="co5" table:default-cell-style-name="ce39"/>
        <table:table-column table:style-name="co6" table:default-cell-style-name="ce39"/>
        <table:table-column table:style-name="co16" table:default-cell-style-name="ce39"/>
        <table:table-column table:style-name="co4" table:default-cell-style-name="ce39"/>
        <table:table-column table:style-name="co5" table:default-cell-style-name="ce39"/>
        <table:table-column table:style-name="co3" table:default-cell-style-name="ce39"/>
        <table:table-column table:style-name="co5" table:default-cell-style-name="ce39"/>
        <table:table-column table:style-name="co12" table:default-cell-style-name="ce39"/>
        <table:table-column table:style-name="co5" table:number-columns-repeated="12" table:default-cell-style-name="ce39"/>
        <table:table-column table:style-name="co1" table:default-cell-style-name="ce39"/>
        <table:table-column table:style-name="co5" table:default-cell-style-name="ce39"/>
        <table:table-column table:style-name="co10" table:number-columns-repeated="17" table:default-cell-style-name="ce3"/>
        <table:table-column table:style-name="co10" table:number-columns-repeated="978" table:default-cell-style-name="ce39"/>
        <table:table-row table:style-name="ro1">
          <table:table-cell table:style-name="ce19" office:value-type="string" calcext:value-type="string" table:number-columns-spanned="27" table:number-rows-spanned="1">
            <text:p><text:s text:c="39"/>臺北市松山區民國105年15歲以上人口數教育程度統計表 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/>
          <table:table-cell table:style-name="ce2"/>
          <table:table-cell table:style-name="ce5" table:number-columns-repeated="23"/>
          <table:table-cell table:style-name="ce20" table:number-columns-spanned="2" table:number-rows-spanned="1"/>
          <table:covered-table-cell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4">
            <text:p>年齡別</text:p>
          </table:table-cell>
          <table:table-cell table:style-name="ce35" office:value-type="string" calcext:value-type="string" table:number-columns-spanned="1" table:number-rows-spanned="4">
            <text:p>性別</text:p>
          </table:table-cell>
          <table:table-cell table:style-name="ce35" office:value-type="string" calcext:value-type="string" table:number-columns-spanned="1" table:number-rows-spanned="4">
            <text:p>總計</text:p>
          </table:table-cell>
          <table:table-cell table:style-name="ce35" office:value-type="string" calcext:value-type="string" table:number-columns-spanned="23" table:number-rows-spanned="1">
            <text:p>識字</text:p>
          </table:table-cell>
          <table:covered-table-cell table:number-columns-repeated="22"/>
          <table:table-cell table:style-name="ce43" office:value-type="string" calcext:value-type="string" table:number-columns-spanned="1" table:number-rows-spanned="4">
            <text:p>不識字</text:p>
          </table:table-cell>
          <table:table-cell table:style-name="ce35" office:value-type="string" calcext:value-type="string" table:number-columns-spanned="1" table:number-rows-spanned="4">
            <text:p>識字率</text:p>
            <text:p>(%)</text:p>
          </table:table-cell>
          <table:table-cell table:style-name="ce35" office:value-type="string" calcext:value-type="string" table:number-columns-spanned="1" table:number-rows-spanned="4">
            <text:p>不識字率</text:p>
            <text:p>(%)</text:p>
          </table:table-cell>
          <table:table-cell table:number-columns-repeated="17"/>
          <table:table-cell table:style-name="ce34" table:number-columns-repeated="978"/>
        </table:table-row>
        <table:table-row table:style-name="ro4">
          <table:covered-table-cell table:number-columns-repeated="3"/>
          <table:table-cell table:style-name="ce43" office:value-type="string" calcext:value-type="string" table:number-columns-spanned="1" table:number-rows-spanned="3">
            <text:p>合計</text:p>
          </table:table-cell>
          <table:table-cell table:style-name="ce35" office:value-type="string" calcext:value-type="string" table:number-columns-spanned="2" table:number-rows-spanned="2">
            <text:p>博士</text:p>
          </table:table-cell>
          <table:covered-table-cell/>
          <table:table-cell table:style-name="ce35" office:value-type="string" calcext:value-type="string" table:number-columns-spanned="2" table:number-rows-spanned="2">
            <text:p>碩士</text:p>
          </table:table-cell>
          <table:covered-table-cell/>
          <table:table-cell table:style-name="ce35" office:value-type="string" calcext:value-type="string" table:number-columns-spanned="2" table:number-rows-spanned="2">
            <text:p>大學</text:p>
          </table:table-cell>
          <table:covered-table-cell/>
          <table:table-cell table:style-name="ce35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43" office:value-type="string" calcext:value-type="string" table:number-columns-spanned="2" table:number-rows-spanned="2">
            <text:p>高中</text:p>
          </table:table-cell>
          <table:covered-table-cell/>
          <table:table-cell table:style-name="ce43" office:value-type="string" calcext:value-type="string" table:number-columns-spanned="2" table:number-rows-spanned="2">
            <text:p>高職</text:p>
          </table:table-cell>
          <table:covered-table-cell/>
          <table:table-cell table:style-name="ce43" office:value-type="string" calcext:value-type="string" table:number-columns-spanned="2" table:number-rows-spanned="2">
            <text:p>國中</text:p>
          </table:table-cell>
          <table:covered-table-cell/>
          <table:table-cell table:style-name="ce43" office:value-type="string" calcext:value-type="string" table:number-columns-spanned="2" table:number-rows-spanned="2">
            <text:p>初職</text:p>
          </table:table-cell>
          <table:covered-table-cell/>
          <table:table-cell table:style-name="ce43" office:value-type="string" calcext:value-type="string" table:number-columns-spanned="2" table:number-rows-spanned="2">
            <text:p>國小</text:p>
          </table:table-cell>
          <table:covered-table-cell/>
          <table:table-cell table:style-name="ce43" office:value-type="string" calcext:value-type="string" table:number-columns-spanned="1" table:number-rows-spanned="3">
            <text:p>自修</text:p>
          </table:table-cell>
          <table:covered-table-cell table:number-columns-repeated="3"/>
          <table:table-cell table:number-columns-repeated="17"/>
          <table:table-cell table:style-name="ce34" table:number-columns-repeated="978"/>
        </table:table-row>
        <table:table-row table:style-name="ro5">
          <table:covered-table-cell table:number-columns-repeated="10"/>
          <table:table-cell table:style-name="ce35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35" office:value-type="string" calcext:value-type="string" table:number-columns-spanned="2" table:number-rows-spanned="1">
            <text:p>五年制後二年</text:p>
          </table:table-cell>
          <table:covered-table-cell/>
          <table:table-cell table:style-name="ce35" office:value-type="string" calcext:value-type="string">
            <text:p>五年制前三年</text:p>
          </table:table-cell>
          <table:covered-table-cell table:number-columns-repeated="14"/>
          <table:table-cell table:number-columns-repeated="17"/>
          <table:table-cell table:style-name="ce34" table:number-columns-repeated="978"/>
        </table:table-row>
        <table:table-row table:style-name="ro6">
          <table:covered-table-cell table:number-columns-repeated="4"/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number-columns-repeated="2"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covered-table-cell table:number-columns-repeated="4"/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4" office:value-type="string" calcext:value-type="string" table:number-columns-spanned="1" table:number-rows-spanned="3">
            <text:p>15歲以上人口數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76993" calcext:value-type="float">
            <text:p>176993 </text:p>
          </table:table-cell>
          <table:table-cell table:style-name="ce9" office:value-type="float" office:value="176491" calcext:value-type="float">
            <text:p>176491 </text:p>
          </table:table-cell>
          <table:table-cell table:style-name="ce10" office:value-type="float" office:value="2000" calcext:value-type="float">
            <text:p>2000 </text:p>
          </table:table-cell>
          <table:table-cell table:style-name="ce10" office:value-type="float" office:value="712" calcext:value-type="float">
            <text:p>712 </text:p>
          </table:table-cell>
          <table:table-cell table:style-name="ce10" office:value-type="float" office:value="19609" calcext:value-type="float">
            <text:p>19609 </text:p>
          </table:table-cell>
          <table:table-cell table:style-name="ce10" office:value-type="float" office:value="3203" calcext:value-type="float">
            <text:p>3203 </text:p>
          </table:table-cell>
          <table:table-cell table:style-name="ce10" office:value-type="float" office:value="57518" calcext:value-type="float">
            <text:p>57518 </text:p>
          </table:table-cell>
          <table:table-cell table:style-name="ce10" office:value-type="float" office:value="11415" calcext:value-type="float">
            <text:p>11415 </text:p>
          </table:table-cell>
          <table:table-cell table:style-name="ce10" office:value-type="float" office:value="11215" calcext:value-type="float">
            <text:p>11215 </text:p>
          </table:table-cell>
          <table:table-cell table:style-name="ce10" office:value-type="float" office:value="1076" calcext:value-type="float">
            <text:p>1076 </text:p>
          </table:table-cell>
          <table:table-cell table:style-name="ce10" office:value-type="float" office:value="12193" calcext:value-type="float">
            <text:p>12193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1649" calcext:value-type="float">
            <text:p>11649 </text:p>
          </table:table-cell>
          <table:table-cell table:style-name="ce10" office:value-type="float" office:value="5376" calcext:value-type="float">
            <text:p>5376 </text:p>
          </table:table-cell>
          <table:table-cell table:style-name="ce10" office:value-type="float" office:value="17878" calcext:value-type="float">
            <text:p>17878 </text:p>
          </table:table-cell>
          <table:table-cell table:style-name="ce10" office:value-type="float" office:value="3057" calcext:value-type="float">
            <text:p>3057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7494" calcext:value-type="float">
            <text:p>7494 </text:p>
          </table:table-cell>
          <table:table-cell table:style-name="ce10" office:value-type="float" office:value="1475" calcext:value-type="float">
            <text:p>1475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068" calcext:value-type="float">
            <text:p>8068 </text:p>
          </table:table-cell>
          <table:table-cell table:style-name="ce10" office:value-type="float" office:value="1074" calcext:value-type="float">
            <text:p>1074 </text:p>
          </table:table-cell>
          <table:table-cell table:style-name="ce9" office:value-type="float" office:value="214" calcext:value-type="float">
            <text:p>214 </text:p>
          </table:table-cell>
          <table:table-cell table:style-name="ce9" office:value-type="float" office:value="502" calcext:value-type="float">
            <text:p>502 </text:p>
          </table:table-cell>
          <table:table-cell table:style-name="ce11" table:formula="of:=[松山106年.AB7]" office:value-type="float" office:value="99.7428167526783" calcext:value-type="float">
            <text:p>99.74 </text:p>
          </table:table-cell>
          <table:table-cell table:style-name="ce11" table:formula="of:=[.AA7]/[.C7]*100" office:value-type="float" office:value="0.283627036097473" calcext:value-type="float">
            <text:p>0.28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1762" calcext:value-type="float">
            <text:p>81762 </text:p>
          </table:table-cell>
          <table:table-cell table:style-name="ce9" office:value-type="float" office:value="81713" calcext:value-type="float">
            <text:p>81713 </text:p>
          </table:table-cell>
          <table:table-cell table:style-name="ce10" office:value-type="float" office:value="1421" calcext:value-type="float">
            <text:p>1421 </text:p>
          </table:table-cell>
          <table:table-cell table:style-name="ce10" office:value-type="float" office:value="455" calcext:value-type="float">
            <text:p>455 </text:p>
          </table:table-cell>
          <table:table-cell table:style-name="ce10" office:value-type="float" office:value="11336" calcext:value-type="float">
            <text:p>11336 </text:p>
          </table:table-cell>
          <table:table-cell table:style-name="ce10" office:value-type="float" office:value="1753" calcext:value-type="float">
            <text:p>1753 </text:p>
          </table:table-cell>
          <table:table-cell table:style-name="ce10" office:value-type="float" office:value="27064" calcext:value-type="float">
            <text:p>27064 </text:p>
          </table:table-cell>
          <table:table-cell table:style-name="ce10" office:value-type="float" office:value="6024" calcext:value-type="float">
            <text:p>6024 </text:p>
          </table:table-cell>
          <table:table-cell table:style-name="ce10" office:value-type="float" office:value="4625" calcext:value-type="float">
            <text:p>4625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5535" calcext:value-type="float">
            <text:p>5535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4922" calcext:value-type="float">
            <text:p>4922 </text:p>
          </table:table-cell>
          <table:table-cell table:style-name="ce10" office:value-type="float" office:value="2684" calcext:value-type="float">
            <text:p>2684 </text:p>
          </table:table-cell>
          <table:table-cell table:style-name="ce10" office:value-type="float" office:value="6985" calcext:value-type="float">
            <text:p>6985 </text:p>
          </table:table-cell>
          <table:table-cell table:style-name="ce10" office:value-type="float" office:value="1752" calcext:value-type="float">
            <text:p>1752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2752" calcext:value-type="float">
            <text:p>2752 </text:p>
          </table:table-cell>
          <table:table-cell table:style-name="ce10" office:value-type="float" office:value="692" calcext:value-type="float">
            <text:p>692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01" calcext:value-type="float">
            <text:p>2201 </text:p>
          </table:table-cell>
          <table:table-cell table:style-name="ce10" office:value-type="float" office:value="401" calcext:value-type="float">
            <text:p>401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49" calcext:value-type="float">
            <text:p>49 </text:p>
          </table:table-cell>
          <table:table-cell table:style-name="ce11" table:formula="of:=[.D8]/[.C8]*100" office:value-type="float" office:value="99.9400699591497" calcext:value-type="float">
            <text:p>99.94 </text:p>
          </table:table-cell>
          <table:table-cell table:style-name="ce11" table:formula="of:=[.AA8]/[.C8]*100" office:value-type="float" office:value="0.0599300408502727" calcext:value-type="float">
            <text:p>0.06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5231" calcext:value-type="float">
            <text:p>95231 </text:p>
          </table:table-cell>
          <table:table-cell table:style-name="ce9" office:value-type="float" office:value="94778" calcext:value-type="float">
            <text:p>94778 </text:p>
          </table:table-cell>
          <table:table-cell table:style-name="ce9" office:value-type="float" office:value="579" calcext:value-type="float">
            <text:p>579 </text:p>
          </table:table-cell>
          <table:table-cell table:style-name="ce9" office:value-type="float" office:value="257" calcext:value-type="float">
            <text:p>257 </text:p>
          </table:table-cell>
          <table:table-cell table:style-name="ce9" office:value-type="float" office:value="8273" calcext:value-type="float">
            <text:p>8273 </text:p>
          </table:table-cell>
          <table:table-cell table:style-name="ce9" office:value-type="float" office:value="1450" calcext:value-type="float">
            <text:p>1450 </text:p>
          </table:table-cell>
          <table:table-cell table:style-name="ce9" office:value-type="float" office:value="30454" calcext:value-type="float">
            <text:p>30454 </text:p>
          </table:table-cell>
          <table:table-cell table:style-name="ce9" office:value-type="float" office:value="5391" calcext:value-type="float">
            <text:p>5391 </text:p>
          </table:table-cell>
          <table:table-cell table:style-name="ce9" office:value-type="float" office:value="6590" calcext:value-type="float">
            <text:p>6590 </text:p>
          </table:table-cell>
          <table:table-cell table:style-name="ce9" office:value-type="float" office:value="523" calcext:value-type="float">
            <text:p>523 </text:p>
          </table:table-cell>
          <table:table-cell table:style-name="ce9" office:value-type="float" office:value="6658" calcext:value-type="float">
            <text:p>6658 </text:p>
          </table:table-cell>
          <table:table-cell table:style-name="ce9" office:value-type="float" office:value="236" calcext:value-type="float">
            <text:p>236 </text:p>
          </table:table-cell>
          <table:table-cell table:style-name="ce9" office:value-type="float" office:value="6727" calcext:value-type="float">
            <text:p>6727 </text:p>
          </table:table-cell>
          <table:table-cell table:style-name="ce9" office:value-type="float" office:value="2692" calcext:value-type="float">
            <text:p>2692 </text:p>
          </table:table-cell>
          <table:table-cell table:style-name="ce9" office:value-type="float" office:value="10893" calcext:value-type="float">
            <text:p>10893 </text:p>
          </table:table-cell>
          <table:table-cell table:style-name="ce9" office:value-type="float" office:value="1305" calcext:value-type="float">
            <text:p>1305 </text:p>
          </table:table-cell>
          <table:table-cell table:style-name="ce9" office:value-type="float" office:value="349" calcext:value-type="float">
            <text:p>349 </text:p>
          </table:table-cell>
          <table:table-cell table:style-name="ce9" office:value-type="float" office:value="4742" calcext:value-type="float">
            <text:p>4742 </text:p>
          </table:table-cell>
          <table:table-cell table:style-name="ce9" office:value-type="float" office:value="783" calcext:value-type="float">
            <text:p>783 </text:p>
          </table:table-cell>
          <table:table-cell table:style-name="ce9" office:value-type="float" office:value="139" calcext:value-type="float">
            <text:p>139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5867" calcext:value-type="float">
            <text:p>5867 </text:p>
          </table:table-cell>
          <table:table-cell table:style-name="ce9" office:value-type="float" office:value="673" calcext:value-type="float">
            <text:p>673 </text:p>
          </table:table-cell>
          <table:table-cell table:style-name="ce9" office:value-type="float" office:value="180" calcext:value-type="float">
            <text:p>180 </text:p>
          </table:table-cell>
          <table:table-cell table:style-name="ce9" office:value-type="float" office:value="453" calcext:value-type="float">
            <text:p>453 </text:p>
          </table:table-cell>
          <table:table-cell table:style-name="ce11" table:formula="of:=[.D9]/[.C9]*100" office:value-type="float" office:value="99.5243145614348" calcext:value-type="float">
            <text:p>99.52 </text:p>
          </table:table-cell>
          <table:table-cell table:style-name="ce11" table:formula="of:=[.AA9]/[.C9]*100" office:value-type="float" office:value="0.475685438565173" calcext:value-type="float">
            <text:p>0.48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4" office:value-type="string" calcext:value-type="string" table:number-columns-spanned="1" table:number-rows-spanned="3">
            <text:p>15 - 19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0890" calcext:value-type="float">
            <text:p>10890 </text:p>
          </table:table-cell>
          <table:table-cell table:style-name="ce9" office:value-type="float" office:value="10878" calcext:value-type="float">
            <text:p>10878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3" office:value-type="float" office:value="2778" calcext:value-type="float">
            <text:p>277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4058" calcext:value-type="float">
            <text:p>405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803" calcext:value-type="float">
            <text:p>1803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547" calcext:value-type="float">
            <text:p>547 </text:p>
          </table:table-cell>
          <table:table-cell table:style-name="ce13" office:value-type="float" office:value="562" calcext:value-type="float">
            <text:p>56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1" table:formula="of:=[.D10]/[.C10]*100" office:value-type="float" office:value="99.8898071625344" calcext:value-type="float">
            <text:p>99.89 </text:p>
          </table:table-cell>
          <table:table-cell table:style-name="ce11" table:formula="of:=[.AA10]/[.C10]*100" office:value-type="float" office:value="0.110192837465565" calcext:value-type="float">
            <text:p>0.11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5601" calcext:value-type="float">
            <text:p>5601 </text:p>
          </table:table-cell>
          <table:table-cell table:style-name="ce9" office:value-type="float" office:value="5595" calcext:value-type="float">
            <text:p>559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397" calcext:value-type="float">
            <text:p>139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2008" calcext:value-type="float">
            <text:p>2008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1099" calcext:value-type="float">
            <text:p>1099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302" calcext:value-type="float">
            <text:p>30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1" table:formula="of:=[.D11]/[.C11]*100" office:value-type="float" office:value="99.8928762720943" calcext:value-type="float">
            <text:p>99.89 </text:p>
          </table:table-cell>
          <table:table-cell table:style-name="ce11" table:formula="of:=[.AA11]/[.C11]*100" office:value-type="float" office:value="0.107123727905731" calcext:value-type="float">
            <text:p>0.11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5289" calcext:value-type="float">
            <text:p>5289 </text:p>
          </table:table-cell>
          <table:table-cell table:style-name="ce9" office:value-type="float" office:value="5283" calcext:value-type="float">
            <text:p>528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381" calcext:value-type="float">
            <text:p>138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2050" calcext:value-type="float">
            <text:p>2050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704" calcext:value-type="float">
            <text:p>704 </text:p>
          </table:table-cell>
          <table:table-cell table:style-name="ce9" office:value-type="float" office:value="261" calcext:value-type="float">
            <text:p>261 </text:p>
          </table:table-cell>
          <table:table-cell table:style-name="ce9" office:value-type="float" office:value="254" calcext:value-type="float">
            <text:p>254 </text:p>
          </table:table-cell>
          <table:table-cell table:style-name="ce9" office:value-type="float" office:value="260" calcext:value-type="float">
            <text:p>26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07" calcext:value-type="float">
            <text:p>20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6" calcext:value-type="float">
            <text:p>6 </text:p>
          </table:table-cell>
          <table:table-cell table:style-name="ce11" table:formula="of:=[.D12]/[.C12]*100" office:value-type="float" office:value="99.8865570051049" calcext:value-type="float">
            <text:p>99.89 </text:p>
          </table:table-cell>
          <table:table-cell table:style-name="ce11" table:formula="of:=[.AA12]/[.C12]*100" office:value-type="float" office:value="0.113442994895065" calcext:value-type="float">
            <text:p>0.11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20 - 2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0876" calcext:value-type="float">
            <text:p>10876 </text:p>
          </table:table-cell>
          <table:table-cell table:style-name="ce9" office:value-type="float" office:value="10874" calcext:value-type="float">
            <text:p>1087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2786" calcext:value-type="float">
            <text:p>2786 </text:p>
          </table:table-cell>
          <table:table-cell table:style-name="ce13" office:value-type="float" office:value="5756" calcext:value-type="float">
            <text:p>5756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417" calcext:value-type="float">
            <text:p>417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52" calcext:value-type="float">
            <text:p>5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1" table:formula="of:=[.D13]/[.C13]*100" office:value-type="float" office:value="99.9816108863553" calcext:value-type="float">
            <text:p>99.98 </text:p>
          </table:table-cell>
          <table:table-cell table:style-name="ce11" table:formula="of:=[.AA13]/[.C13]*100" office:value-type="float" office:value="0.0183891136447223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5707" calcext:value-type="float">
            <text:p>5707 </text:p>
          </table:table-cell>
          <table:table-cell table:style-name="ce9" office:value-type="float" office:value="5706" calcext:value-type="float">
            <text:p>570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93" calcext:value-type="float">
            <text:p>393 </text:p>
          </table:table-cell>
          <table:table-cell table:style-name="ce14" office:value-type="float" office:value="1241" calcext:value-type="float">
            <text:p>1241 </text:p>
          </table:table-cell>
          <table:table-cell table:style-name="ce14" office:value-type="float" office:value="3191" calcext:value-type="float">
            <text:p>3191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244" calcext:value-type="float">
            <text:p>244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table:formula="of:=[.D14]/[.C14]*100" office:value-type="float" office:value="99.9824776590152" calcext:value-type="float">
            <text:p>99.98 </text:p>
          </table:table-cell>
          <table:table-cell table:style-name="ce11" table:formula="of:=[.AA14]/[.C14]*100" office:value-type="float" office:value="0.0175223409847556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5169" calcext:value-type="float">
            <text:p>5169 </text:p>
          </table:table-cell>
          <table:table-cell table:style-name="ce9" office:value-type="float" office:value="5168" calcext:value-type="float">
            <text:p>516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1545" calcext:value-type="float">
            <text:p>1545 </text:p>
          </table:table-cell>
          <table:table-cell table:style-name="ce14" office:value-type="float" office:value="2565" calcext:value-type="float">
            <text:p>2565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table:formula="of:=[.D15]/[.C15]*100" office:value-type="float" office:value="99.9806538982395" calcext:value-type="float">
            <text:p>99.98 </text:p>
          </table:table-cell>
          <table:table-cell table:style-name="ce11" table:formula="of:=[.AA15]/[.C15]*100" office:value-type="float" office:value="0.0193461017604953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25 - 29歲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9" office:value-type="float" office:value="10783" calcext:value-type="float">
            <text:p>10783 </text:p>
          </table:table-cell>
          <table:table-cell table:style-name="ce14" office:value-type="float" office:value="6" calcext:value-type="float">
            <text:p>6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1505" calcext:value-type="float">
            <text:p>1505 </text:p>
          </table:table-cell>
          <table:table-cell table:style-name="ce13" office:value-type="float" office:value="629" calcext:value-type="float">
            <text:p>629 </text:p>
          </table:table-cell>
          <table:table-cell table:style-name="ce13" office:value-type="float" office:value="6271" calcext:value-type="float">
            <text:p>6271 </text:p>
          </table:table-cell>
          <table:table-cell table:style-name="ce13" office:value-type="float" office:value="842" calcext:value-type="float">
            <text:p>842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462" calcext:value-type="float">
            <text:p>462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44" calcext:value-type="float">
            <text:p>4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1" table:formula="of:=[.D16]/[.C16]*100" office:value-type="float" office:value="100" calcext:value-type="float">
            <text:p>100.00 </text:p>
          </table:table-cell>
          <table:table-cell table:style-name="ce11" table:formula="of:=[.AA16]/[.C16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9" office:value-type="float" office:value="5365" calcext:value-type="float">
            <text:p>536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938" calcext:value-type="float">
            <text:p>938 </text:p>
          </table:table-cell>
          <table:table-cell table:style-name="ce14" office:value-type="float" office:value="345" calcext:value-type="float">
            <text:p>345 </text:p>
          </table:table-cell>
          <table:table-cell table:style-name="ce14" office:value-type="float" office:value="2869" calcext:value-type="float">
            <text:p>2869 </text:p>
          </table:table-cell>
          <table:table-cell table:style-name="ce14" office:value-type="float" office:value="467" calcext:value-type="float">
            <text:p>467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238" calcext:value-type="float">
            <text:p>238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1" table:formula="of:=[.D17]/[.C17]*100" office:value-type="float" office:value="100" calcext:value-type="float">
            <text:p>100.00 </text:p>
          </table:table-cell>
          <table:table-cell table:style-name="ce11" table:formula="of:=[.AA17]/[.C17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9" office:value-type="float" office:value="5418" calcext:value-type="float">
            <text:p>541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67" calcext:value-type="float">
            <text:p>567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3402" calcext:value-type="float">
            <text:p>3402 </text:p>
          </table:table-cell>
          <table:table-cell table:style-name="ce14" office:value-type="float" office:value="375" calcext:value-type="float">
            <text:p>375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1" table:formula="of:=[.D18]/[.C18]*100" office:value-type="float" office:value="100" calcext:value-type="float">
            <text:p>100.00 </text:p>
          </table:table-cell>
          <table:table-cell table:style-name="ce11" table:formula="of:=[.AA18]/[.C18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30 - 3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3448" calcext:value-type="float">
            <text:p>13448 </text:p>
          </table:table-cell>
          <table:table-cell table:style-name="ce9" office:value-type="float" office:value="13446" calcext:value-type="float">
            <text:p>13446 </text:p>
          </table:table-cell>
          <table:table-cell table:style-name="ce14" office:value-type="float" office:value="98" calcext:value-type="float">
            <text:p>98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2659" calcext:value-type="float">
            <text:p>2659 </text:p>
          </table:table-cell>
          <table:table-cell table:style-name="ce13" office:value-type="float" office:value="426" calcext:value-type="float">
            <text:p>426 </text:p>
          </table:table-cell>
          <table:table-cell table:style-name="ce13" office:value-type="float" office:value="7049" calcext:value-type="float">
            <text:p>7049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50" calcext:value-type="float">
            <text:p>5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1" table:formula="of:=[.D19]/[.C19]*100" office:value-type="float" office:value="99.9851279000595" calcext:value-type="float">
            <text:p>99.99 </text:p>
          </table:table-cell>
          <table:table-cell table:style-name="ce11" table:formula="of:=[.AA19]/[.C19]*100" office:value-type="float" office:value="0.0148720999405116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6199" calcext:value-type="float">
            <text:p>6199 </text:p>
          </table:table-cell>
          <table:table-cell table:style-name="ce9" office:value-type="float" office:value="6198" calcext:value-type="float">
            <text:p>6198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1410" calcext:value-type="float">
            <text:p>1410 </text:p>
          </table:table-cell>
          <table:table-cell table:style-name="ce14" office:value-type="float" office:value="225" calcext:value-type="float">
            <text:p>225 </text:p>
          </table:table-cell>
          <table:table-cell table:style-name="ce14" office:value-type="float" office:value="2982" calcext:value-type="float">
            <text:p>2982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268" calcext:value-type="float">
            <text:p>268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281" calcext:value-type="float">
            <text:p>281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table:formula="of:=[.D20]/[.C20]*100" office:value-type="float" office:value="99.9838683658655" calcext:value-type="float">
            <text:p>99.98 </text:p>
          </table:table-cell>
          <table:table-cell table:style-name="ce11" table:formula="of:=[.AA20]/[.C20]*100" office:value-type="float" office:value="0.0161316341345378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7249" calcext:value-type="float">
            <text:p>7249 </text:p>
          </table:table-cell>
          <table:table-cell table:style-name="ce9" office:value-type="float" office:value="7248" calcext:value-type="float">
            <text:p>7248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249" calcext:value-type="float">
            <text:p>1249 </text:p>
          </table:table-cell>
          <table:table-cell table:style-name="ce14" office:value-type="float" office:value="201" calcext:value-type="float">
            <text:p>201 </text:p>
          </table:table-cell>
          <table:table-cell table:style-name="ce14" office:value-type="float" office:value="4067" calcext:value-type="float">
            <text:p>4067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318" calcext:value-type="float">
            <text:p>318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360" calcext:value-type="float">
            <text:p>360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35" calcext:value-type="float">
            <text:p>3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1" table:formula="of:=[.D21]/[.C21]*100" office:value-type="float" office:value="99.9862049937923" calcext:value-type="float">
            <text:p>99.99 </text:p>
          </table:table-cell>
          <table:table-cell table:style-name="ce11" table:formula="of:=[.AA21]/[.C21]*100" office:value-type="float" office:value="0.0137950062077528" calcext:value-type="float">
            <text:p>0.01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35 - 39歲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6917" calcext:value-type="float">
            <text:p>16917 </text:p>
          </table:table-cell>
          <table:table-cell table:style-name="ce9" office:value-type="float" office:value="16912" calcext:value-type="float">
            <text:p>16912 </text:p>
          </table:table-cell>
          <table:table-cell table:style-name="ce14" office:value-type="float" office:value="248" calcext:value-type="float">
            <text:p>248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3342" calcext:value-type="float">
            <text:p>3342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7348" calcext:value-type="float">
            <text:p>7348 </text:p>
          </table:table-cell>
          <table:table-cell table:style-name="ce13" office:value-type="float" office:value="450" calcext:value-type="float">
            <text:p>450 </text:p>
          </table:table-cell>
          <table:table-cell table:style-name="ce13" office:value-type="float" office:value="1593" calcext:value-type="float">
            <text:p>1593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722" calcext:value-type="float">
            <text:p>722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554" calcext:value-type="float">
            <text:p>554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300" calcext:value-type="float">
            <text:p>1300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1" table:formula="of:=[.D22]/[.C22]*100" office:value-type="float" office:value="99.9704439321393" calcext:value-type="float">
            <text:p>99.97 </text:p>
          </table:table-cell>
          <table:table-cell table:style-name="ce11" table:formula="of:=[.AA22]/[.C22]*100" office:value-type="float" office:value="0.0295560678607318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603" calcext:value-type="float">
            <text:p>7603 </text:p>
          </table:table-cell>
          <table:table-cell table:style-name="ce9" office:value-type="float" office:value="7601" calcext:value-type="float">
            <text:p>7601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1800" calcext:value-type="float">
            <text:p>1800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2965" calcext:value-type="float">
            <text:p>2965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616" calcext:value-type="float">
            <text:p>616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295" calcext:value-type="float">
            <text:p>295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56" calcext:value-type="float">
            <text:p>256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634" calcext:value-type="float">
            <text:p>634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1" table:formula="of:=[.D23]/[.C23]*100" office:value-type="float" office:value="99.9736945942391" calcext:value-type="float">
            <text:p>99.97 </text:p>
          </table:table-cell>
          <table:table-cell table:style-name="ce11" table:formula="of:=[.AA23]/[.C23]*100" office:value-type="float" office:value="0.0263054057608839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9314" calcext:value-type="float">
            <text:p>9314 </text:p>
          </table:table-cell>
          <table:table-cell table:style-name="ce9" office:value-type="float" office:value="9311" calcext:value-type="float">
            <text:p>9311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542" calcext:value-type="float">
            <text:p>1542 </text:p>
          </table:table-cell>
          <table:table-cell table:style-name="ce14" office:value-type="float" office:value="221" calcext:value-type="float">
            <text:p>221 </text:p>
          </table:table-cell>
          <table:table-cell table:style-name="ce14" office:value-type="float" office:value="4383" calcext:value-type="float">
            <text:p>4383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977" calcext:value-type="float">
            <text:p>977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427" calcext:value-type="float">
            <text:p>42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98" calcext:value-type="float">
            <text:p>298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666" calcext:value-type="float">
            <text:p>666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1" table:formula="of:=[.D24]/[.C24]*100" office:value-type="float" office:value="99.9677904230191" calcext:value-type="float">
            <text:p>99.97 </text:p>
          </table:table-cell>
          <table:table-cell table:style-name="ce11" table:formula="of:=[.AA24]/[.C24]*100" office:value-type="float" office:value="0.032209576980889" calcext:value-type="float">
            <text:p>0.03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40 - 4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6780" calcext:value-type="float">
            <text:p>16780 </text:p>
          </table:table-cell>
          <table:table-cell table:style-name="ce9" office:value-type="float" office:value="16775" calcext:value-type="float">
            <text:p>16775 </text:p>
          </table:table-cell>
          <table:table-cell table:style-name="ce14" office:value-type="float" office:value="281" calcext:value-type="float">
            <text:p>281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3220" calcext:value-type="float">
            <text:p>3220 </text:p>
          </table:table-cell>
          <table:table-cell table:style-name="ce13" office:value-type="float" office:value="409" calcext:value-type="float">
            <text:p>409 </text:p>
          </table:table-cell>
          <table:table-cell table:style-name="ce13" office:value-type="float" office:value="6260" calcext:value-type="float">
            <text:p>6260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786" calcext:value-type="float">
            <text:p>1786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352" calcext:value-type="float">
            <text:p>1352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848" calcext:value-type="float">
            <text:p>84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578" calcext:value-type="float">
            <text:p>157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49" calcext:value-type="float">
            <text:p>4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1" table:formula="of:=[.D25]/[.C25]*100" office:value-type="float" office:value="99.9702026221692" calcext:value-type="float">
            <text:p>99.97 </text:p>
          </table:table-cell>
          <table:table-cell table:style-name="ce11" table:formula="of:=[.AA25]/[.C25]*100" office:value-type="float" office:value="0.0297973778307509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301" calcext:value-type="float">
            <text:p>7301 </text:p>
          </table:table-cell>
          <table:table-cell table:style-name="ce9" office:value-type="float" office:value="7299" calcext:value-type="float">
            <text:p>7299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1675" calcext:value-type="float">
            <text:p>1675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2485" calcext:value-type="float">
            <text:p>2485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639" calcext:value-type="float">
            <text:p>639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588" calcext:value-type="float">
            <text:p>58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387" calcext:value-type="float">
            <text:p>387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637" calcext:value-type="float">
            <text:p>637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1" table:formula="of:=[.D26]/[.C26]*100" office:value-type="float" office:value="99.9726064922613" calcext:value-type="float">
            <text:p>99.97 </text:p>
          </table:table-cell>
          <table:table-cell table:style-name="ce11" table:formula="of:=[.AA26]/[.C26]*100" office:value-type="float" office:value="0.0273935077386659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9479" calcext:value-type="float">
            <text:p>9479 </text:p>
          </table:table-cell>
          <table:table-cell table:style-name="ce9" office:value-type="float" office:value="9476" calcext:value-type="float">
            <text:p>9476 </text:p>
          </table:table-cell>
          <table:table-cell table:style-name="ce14" office:value-type="float" office:value="107" calcext:value-type="float">
            <text:p>107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545" calcext:value-type="float">
            <text:p>1545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3775" calcext:value-type="float">
            <text:p>3775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147" calcext:value-type="float">
            <text:p>1147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764" calcext:value-type="float">
            <text:p>76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461" calcext:value-type="float">
            <text:p>46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41" calcext:value-type="float">
            <text:p>94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1" table:formula="of:=[.D27]/[.C27]*100" office:value-type="float" office:value="99.9683510918873" calcext:value-type="float">
            <text:p>99.97 </text:p>
          </table:table-cell>
          <table:table-cell table:style-name="ce11" table:formula="of:=[.AA27]/[.C27]*100" office:value-type="float" office:value="0.0316489081126701" calcext:value-type="float">
            <text:p>0.03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45 - 49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6200" calcext:value-type="float">
            <text:p>16200 </text:p>
          </table:table-cell>
          <table:table-cell table:style-name="ce9" office:value-type="float" office:value="16194" calcext:value-type="float">
            <text:p>16194 </text:p>
          </table:table-cell>
          <table:table-cell table:style-name="ce14" office:value-type="float" office:value="307" calcext:value-type="float">
            <text:p>307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2793" calcext:value-type="float">
            <text:p>2793 </text:p>
          </table:table-cell>
          <table:table-cell table:style-name="ce13" office:value-type="float" office:value="291" calcext:value-type="float">
            <text:p>291 </text:p>
          </table:table-cell>
          <table:table-cell table:style-name="ce13" office:value-type="float" office:value="4970" calcext:value-type="float">
            <text:p>4970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657" calcext:value-type="float">
            <text:p>1657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798" calcext:value-type="float">
            <text:p>179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197" calcext:value-type="float">
            <text:p>1197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981" calcext:value-type="float">
            <text:p>1981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38" calcext:value-type="float">
            <text:p>438 </text:p>
          </table:table-cell>
          <table:table-cell table:style-name="ce13" office:value-type="float" office:value="77" calcext:value-type="float">
            <text:p>7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style-name="ce11" table:formula="of:=[.D28]/[.C28]*100" office:value-type="float" office:value="99.962962962963" calcext:value-type="float">
            <text:p>99.96 </text:p>
          </table:table-cell>
          <table:table-cell table:style-name="ce11" table:formula="of:=[.AA28]/[.C28]*100" office:value-type="float" office:value="0.037037037037037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7295" calcext:value-type="float">
            <text:p>7295 </text:p>
          </table:table-cell>
          <table:table-cell table:style-name="ce9" office:value-type="float" office:value="7292" calcext:value-type="float">
            <text:p>729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1552" calcext:value-type="float">
            <text:p>1552 </text:p>
          </table:table-cell>
          <table:table-cell table:style-name="ce14" office:value-type="float" office:value="143" calcext:value-type="float">
            <text:p>143 </text:p>
          </table:table-cell>
          <table:table-cell table:style-name="ce14" office:value-type="float" office:value="2058" calcext:value-type="float">
            <text:p>2058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800" calcext:value-type="float">
            <text:p>80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556" calcext:value-type="float">
            <text:p>556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772" calcext:value-type="float">
            <text:p>772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1" table:formula="of:=[.D29]/[.C29]*100" office:value-type="float" office:value="99.9588759424263" calcext:value-type="float">
            <text:p>99.96 </text:p>
          </table:table-cell>
          <table:table-cell table:style-name="ce11" table:formula="of:=[.AA29]/[.C29]*100" office:value-type="float" office:value="0.0411240575736806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905" calcext:value-type="float">
            <text:p>8905 </text:p>
          </table:table-cell>
          <table:table-cell table:style-name="ce9" office:value-type="float" office:value="8902" calcext:value-type="float">
            <text:p>8902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241" calcext:value-type="float">
            <text:p>1241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2912" calcext:value-type="float">
            <text:p>2912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1014" calcext:value-type="float">
            <text:p>1014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998" calcext:value-type="float">
            <text:p>99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41" calcext:value-type="float">
            <text:p>64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209" calcext:value-type="float">
            <text:p>1209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41" calcext:value-type="float">
            <text:p>241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1" table:formula="of:=[.D30]/[.C30]*100" office:value-type="float" office:value="99.9663110612016" calcext:value-type="float">
            <text:p>99.97 </text:p>
          </table:table-cell>
          <table:table-cell table:style-name="ce11" table:formula="of:=[.AA30]/[.C30]*100" office:value-type="float" office:value="0.0336889387984278" calcext:value-type="float">
            <text:p>0.03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50 - 5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5513" calcext:value-type="float">
            <text:p>15513 </text:p>
          </table:table-cell>
          <table:table-cell table:style-name="ce9" office:value-type="float" office:value="15507" calcext:value-type="float">
            <text:p>15507 </text:p>
          </table:table-cell>
          <table:table-cell table:style-name="ce14" office:value-type="float" office:value="276" calcext:value-type="float">
            <text:p>276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2073" calcext:value-type="float">
            <text:p>2073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4452" calcext:value-type="float">
            <text:p>4452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372" calcext:value-type="float">
            <text:p>1372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2034" calcext:value-type="float">
            <text:p>2034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1258" calcext:value-type="float">
            <text:p>1258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2402" calcext:value-type="float">
            <text:p>2402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56" calcext:value-type="float">
            <text:p>656 </text:p>
          </table:table-cell>
          <table:table-cell table:style-name="ce13" office:value-type="float" office:value="74" calcext:value-type="float">
            <text:p>7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6" calcext:value-type="float">
            <text:p>6 </text:p>
          </table:table-cell>
          <table:table-cell table:style-name="ce11" table:formula="of:=[.D31]/[.C31]*100" office:value-type="float" office:value="99.9613227615548" calcext:value-type="float">
            <text:p>99.96 </text:p>
          </table:table-cell>
          <table:table-cell table:style-name="ce11" table:formula="of:=[.AA31]/[.C31]*100" office:value-type="float" office:value="0.038677238445175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6974" calcext:value-type="float">
            <text:p>6974 </text:p>
          </table:table-cell>
          <table:table-cell table:style-name="ce9" office:value-type="float" office:value="6973" calcext:value-type="float">
            <text:p>6973 </text:p>
          </table:table-cell>
          <table:table-cell table:style-name="ce14" office:value-type="float" office:value="192" calcext:value-type="float">
            <text:p>192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246" calcext:value-type="float">
            <text:p>1246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1977" calcext:value-type="float">
            <text:p>1977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540" calcext:value-type="float">
            <text:p>54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01" calcext:value-type="float">
            <text:p>90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554" calcext:value-type="float">
            <text:p>554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867" calcext:value-type="float">
            <text:p>867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1" table:formula="of:=[.D32]/[.C32]*100" office:value-type="float" office:value="99.9856610266705" calcext:value-type="float">
            <text:p>99.99 </text:p>
          </table:table-cell>
          <table:table-cell table:style-name="ce11" table:formula="of:=[.AA32]/[.C32]*100" office:value-type="float" office:value="0.0143389733295096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539" calcext:value-type="float">
            <text:p>8539 </text:p>
          </table:table-cell>
          <table:table-cell table:style-name="ce9" office:value-type="float" office:value="8534" calcext:value-type="float">
            <text:p>8534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827" calcext:value-type="float">
            <text:p>827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2475" calcext:value-type="float">
            <text:p>2475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832" calcext:value-type="float">
            <text:p>832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133" calcext:value-type="float">
            <text:p>1133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704" calcext:value-type="float">
            <text:p>704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535" calcext:value-type="float">
            <text:p>1535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94" calcext:value-type="float">
            <text:p>394 </text:p>
          </table:table-cell>
          <table:table-cell table:style-name="ce14" office:value-type="float" office:value="49" calcext:value-type="float">
            <text:p>4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1" table:formula="of:=[.D33]/[.C33]*100" office:value-type="float" office:value="99.9414451340907" calcext:value-type="float">
            <text:p>99.94 </text:p>
          </table:table-cell>
          <table:table-cell table:style-name="ce11" table:formula="of:=[.AA33]/[.C33]*100" office:value-type="float" office:value="0.0585548659093571" calcext:value-type="float">
            <text:p>0.06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55 - 59歲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5036" calcext:value-type="float">
            <text:p>15036 </text:p>
          </table:table-cell>
          <table:table-cell table:style-name="ce9" office:value-type="float" office:value="15031" calcext:value-type="float">
            <text:p>15031 </text:p>
          </table:table-cell>
          <table:table-cell table:style-name="ce14" office:value-type="float" office:value="244" calcext:value-type="float">
            <text:p>244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457" calcext:value-type="float">
            <text:p>1457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4403" calcext:value-type="float">
            <text:p>4403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1027" calcext:value-type="float">
            <text:p>1027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1992" calcext:value-type="float">
            <text:p>1992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218" calcext:value-type="float">
            <text:p>1218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2647" calcext:value-type="float">
            <text:p>2647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900" calcext:value-type="float">
            <text:p>900 </text:p>
          </table:table-cell>
          <table:table-cell table:style-name="ce13" office:value-type="float" office:value="91" calcext:value-type="float">
            <text:p>9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1" table:formula="of:=[.D34]/[.C34]*100" office:value-type="float" office:value="99.9667464751264" calcext:value-type="float">
            <text:p>99.97 </text:p>
          </table:table-cell>
          <table:table-cell table:style-name="ce11" table:formula="of:=[.AA34]/[.C34]*100" office:value-type="float" office:value="0.0332535248736366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6810" calcext:value-type="float">
            <text:p>6810 </text:p>
          </table:table-cell>
          <table:table-cell table:style-name="ce9" office:value-type="float" office:value="6809" calcext:value-type="float">
            <text:p>6809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897" calcext:value-type="float">
            <text:p>897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101" calcext:value-type="float">
            <text:p>2101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431" calcext:value-type="float">
            <text:p>43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918" calcext:value-type="float">
            <text:p>918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567" calcext:value-type="float">
            <text:p>567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834" calcext:value-type="float">
            <text:p>834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88" calcext:value-type="float">
            <text:p>388 </text:p>
          </table:table-cell>
          <table:table-cell table:style-name="ce14" office:value-type="float" office:value="48" calcext:value-type="float">
            <text:p>4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1" table:formula="of:=[.D35]/[.C35]*100" office:value-type="float" office:value="99.985315712188" calcext:value-type="float">
            <text:p>99.99 </text:p>
          </table:table-cell>
          <table:table-cell table:style-name="ce11" table:formula="of:=[.AA35]/[.C35]*100" office:value-type="float" office:value="0.0146842878120411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226" calcext:value-type="float">
            <text:p>8226 </text:p>
          </table:table-cell>
          <table:table-cell table:style-name="ce9" office:value-type="float" office:value="8222" calcext:value-type="float">
            <text:p>8222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60" calcext:value-type="float">
            <text:p>560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302" calcext:value-type="float">
            <text:p>2302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596" calcext:value-type="float">
            <text:p>596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074" calcext:value-type="float">
            <text:p>1074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651" calcext:value-type="float">
            <text:p>6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813" calcext:value-type="float">
            <text:p>1813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12" calcext:value-type="float">
            <text:p>512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7" calcext:value-type="float">
            <text:p>237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1" table:formula="of:=[.D36]/[.C36]*100" office:value-type="float" office:value="99.951373693168" calcext:value-type="float">
            <text:p>99.95 </text:p>
          </table:table-cell>
          <table:table-cell table:style-name="ce11" table:formula="of:=[.AA36]/[.C36]*100" office:value-type="float" office:value="0.0486263068319961" calcext:value-type="float">
            <text:p>0.05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60 - 64歲 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14982" calcext:value-type="float">
            <text:p>14982 </text:p>
          </table:table-cell>
          <table:table-cell table:style-name="ce9" office:value-type="float" office:value="14971" calcext:value-type="float">
            <text:p>14971 </text:p>
          </table:table-cell>
          <table:table-cell table:style-name="ce14" office:value-type="float" office:value="216" calcext:value-type="float">
            <text:p>216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4678" calcext:value-type="float">
            <text:p>4678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926" calcext:value-type="float">
            <text:p>92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396" calcext:value-type="float">
            <text:p>1396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2411" calcext:value-type="float">
            <text:p>2411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804" calcext:value-type="float">
            <text:p>804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1" table:formula="of:=[.D37]/[.C37]*100" office:value-type="float" office:value="99.9265785609398" calcext:value-type="float">
            <text:p>99.93 </text:p>
          </table:table-cell>
          <table:table-cell table:style-name="ce11" table:formula="of:=[.AA37]/[.C37]*100" office:value-type="float" office:value="0.0734214390602056" calcext:value-type="float">
            <text:p>0.07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6854" calcext:value-type="float">
            <text:p>6854 </text:p>
          </table:table-cell>
          <table:table-cell table:style-name="ce9" office:value-type="float" office:value="6853" calcext:value-type="float">
            <text:p>6853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21" calcext:value-type="float">
            <text:p>72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377" calcext:value-type="float">
            <text:p>2377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403" calcext:value-type="float">
            <text:p>40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884" calcext:value-type="float">
            <text:p>88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642" calcext:value-type="float">
            <text:p>642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696" calcext:value-type="float">
            <text:p>696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28" calcext:value-type="float">
            <text:p>328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75" calcext:value-type="float">
            <text:p>27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1" table:formula="of:=[.D38]/[.C38]*100" office:value-type="float" office:value="99.985409979574" calcext:value-type="float">
            <text:p>99.99 </text:p>
          </table:table-cell>
          <table:table-cell table:style-name="ce11" table:formula="of:=[.AA38]/[.C38]*100" office:value-type="float" office:value="0.0145900204260286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8128" calcext:value-type="float">
            <text:p>8128 </text:p>
          </table:table-cell>
          <table:table-cell table:style-name="ce9" office:value-type="float" office:value="8118" calcext:value-type="float">
            <text:p>811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46" calcext:value-type="float">
            <text:p>34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301" calcext:value-type="float">
            <text:p>2301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523" calcext:value-type="float">
            <text:p>523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889" calcext:value-type="float">
            <text:p>889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715" calcext:value-type="float">
            <text:p>1715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64" calcext:value-type="float">
            <text:p>664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1" table:formula="of:=[.D39]/[.C39]*100" office:value-type="float" office:value="99.876968503937" calcext:value-type="float">
            <text:p>99.88 </text:p>
          </table:table-cell>
          <table:table-cell table:style-name="ce11" table:formula="of:=[.AA39]/[.C39]*100" office:value-type="float" office:value="0.123031496062992" calcext:value-type="float">
            <text:p>0.12 </text:p>
          </table:table-cell>
          <table:table-cell table:number-columns-repeated="995"/>
        </table:table-row>
        <table:table-row table:style-name="ro7">
          <table:table-cell table:style-name="ce4" office:value-type="string" calcext:value-type="string" table:number-columns-spanned="1" table:number-rows-spanned="3">
            <text:p>65 歲 以 上</text:p>
          </table:table-cell>
          <table:table-cell table:style-name="ce12" office:value-type="string" calcext:value-type="string">
            <text:p>計</text:p>
          </table:table-cell>
          <table:table-cell table:style-name="ce9" office:value-type="float" office:value="35568" calcext:value-type="float">
            <text:p>35568 </text:p>
          </table:table-cell>
          <table:table-cell table:style-name="ce9" office:value-type="float" office:value="35120" calcext:value-type="float">
            <text:p>35120 </text:p>
          </table:table-cell>
          <table:table-cell table:style-name="ce14" office:value-type="float" office:value="324" calcext:value-type="float">
            <text:p>324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406" calcext:value-type="float">
            <text:p>1406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9301" calcext:value-type="float">
            <text:p>9301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2034" calcext:value-type="float">
            <text:p>2034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2038" calcext:value-type="float">
            <text:p>2038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4186" calcext:value-type="float">
            <text:p>4186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3881" calcext:value-type="float">
            <text:p>3881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328" calcext:value-type="float">
            <text:p>3328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448" calcext:value-type="float">
            <text:p>448 </text:p>
          </table:table-cell>
          <table:table-cell table:style-name="ce11" table:formula="of:=[.D40]/[.C40]*100" office:value-type="float" office:value="98.740440845704" calcext:value-type="float">
            <text:p>98.74 </text:p>
          </table:table-cell>
          <table:table-cell table:style-name="ce11" table:formula="of:=[.AA40]/[.C40]*100" office:value-type="float" office:value="1.259559154296" calcext:value-type="float">
            <text:p>1.26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男</text:p>
          </table:table-cell>
          <table:table-cell table:style-name="ce9" office:value-type="float" office:value="16053" calcext:value-type="float">
            <text:p>16053 </text:p>
          </table:table-cell>
          <table:table-cell table:style-name="ce9" office:value-type="float" office:value="16022" calcext:value-type="float">
            <text:p>16022 </text:p>
          </table:table-cell>
          <table:table-cell table:style-name="ce14" office:value-type="float" office:value="280" calcext:value-type="float">
            <text:p>28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046" calcext:value-type="float">
            <text:p>1046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6009" calcext:value-type="float">
            <text:p>6009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957" calcext:value-type="float">
            <text:p>957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036" calcext:value-type="float">
            <text:p>103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511" calcext:value-type="float">
            <text:p>1511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1679" calcext:value-type="float">
            <text:p>1679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22" calcext:value-type="float">
            <text:p>922 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799" calcext:value-type="float">
            <text:p>1799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1" calcext:value-type="float">
            <text:p>31 </text:p>
          </table:table-cell>
          <table:table-cell table:style-name="ce11" table:formula="of:=[.D41]/[.C41]*100" office:value-type="float" office:value="99.8068896779418" calcext:value-type="float">
            <text:p>99.81 </text:p>
          </table:table-cell>
          <table:table-cell table:style-name="ce11" table:formula="of:=[.AA41]/[.C41]*100" office:value-type="float" office:value="0.193110322058182" calcext:value-type="float">
            <text:p>0.19 </text:p>
          </table:table-cell>
          <table:table-cell table:number-columns-repeated="995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9" office:value-type="float" office:value="19515" calcext:value-type="float">
            <text:p>19515 </text:p>
          </table:table-cell>
          <table:table-cell table:style-name="ce9" office:value-type="float" office:value="19098" calcext:value-type="float">
            <text:p>19098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60" calcext:value-type="float">
            <text:p>36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292" calcext:value-type="float">
            <text:p>329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1077" calcext:value-type="float">
            <text:p>1077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1002" calcext:value-type="float">
            <text:p>100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675" calcext:value-type="float">
            <text:p>2675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2202" calcext:value-type="float">
            <text:p>2202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406" calcext:value-type="float">
            <text:p>2406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804" calcext:value-type="float">
            <text:p>4804 </text:p>
          </table:table-cell>
          <table:table-cell table:style-name="ce14" office:value-type="float" office:value="278" calcext:value-type="float">
            <text:p>278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1" table:formula="of:=[.D42]/[.C42]*100" office:value-type="float" office:value="97.8631821675634" calcext:value-type="float">
            <text:p>97.86 </text:p>
          </table:table-cell>
          <table:table-cell table:style-name="ce11" table:formula="of:=[.AA42]/[.C42]*100" office:value-type="float" office:value="2.13681783243659" calcext:value-type="float">
            <text:p>2.14 </text:p>
          </table:table-cell>
          <table:table-cell table:number-columns-repeated="995"/>
        </table:table-row>
        <table:table-row table:style-name="ro9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11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9" table:number-rows-repeated="5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 table:number-rows-repeated="3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46"/>
          <table:table-cell table:style-name="ce3" table:number-columns-repeated="978"/>
        </table:table-row>
        <table:table-row table:style-name="ro9" table:number-rows-repeated="40">
          <table:table-cell table:number-columns-repeated="46"/>
          <table:table-cell table:style-name="ce3" table:number-columns-repeated="978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松山106年" table:style-name="ta2">
        <table:table-column table:style-name="co1" table:default-cell-style-name="ce2"/>
        <table:table-column table:style-name="co2" table:default-cell-style-name="ce34"/>
        <table:table-column table:style-name="co14" table:default-cell-style-name="ce39"/>
        <table:table-column table:style-name="co15" table:default-cell-style-name="ce39"/>
        <table:table-column table:style-name="co5" table:number-columns-repeated="2" table:default-cell-style-name="ce39"/>
        <table:table-column table:style-name="co16" table:default-cell-style-name="ce39"/>
        <table:table-column table:style-name="co5" table:default-cell-style-name="ce39"/>
        <table:table-column table:style-name="co6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default-cell-style-name="ce39"/>
        <table:table-column table:style-name="co18" table:default-cell-style-name="ce39"/>
        <table:table-column table:style-name="co5" table:number-columns-repeated="2" table:default-cell-style-name="ce39"/>
        <table:table-column table:style-name="co4" table:default-cell-style-name="ce39"/>
        <table:table-column table:style-name="co5" table:default-cell-style-name="ce39"/>
        <table:table-column table:style-name="co19" table:default-cell-style-name="ce39"/>
        <table:table-column table:style-name="co5" table:number-columns-repeated="9" table:default-cell-style-name="ce39"/>
        <table:table-column table:style-name="co1" table:default-cell-style-name="ce39"/>
        <table:table-column table:style-name="co5" table:default-cell-style-name="ce39"/>
        <table:table-column table:style-name="co10" table:number-columns-repeated="17" table:default-cell-style-name="ce3"/>
        <table:table-column table:style-name="co10" table:number-columns-repeated="978" table:default-cell-style-name="ce39"/>
        <table:table-row table:style-name="ro1">
          <table:table-cell table:style-name="ce19" office:value-type="string" calcext:value-type="string" table:number-columns-spanned="27" table:number-rows-spanned="1">
            <text:p>                                      <text:span text:style-name="T1"> </text:span>臺北市松山區民國<text:span text:style-name="T1">106</text:span>年<text:span text:style-name="T1">15</text:span>歲以上人口數教育程度統計表<text:span text:style-name="T1"> </text:span>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/>
          <table:table-cell table:style-name="ce2"/>
          <table:table-cell table:style-name="ce5" table:number-columns-repeated="23"/>
          <table:table-cell table:style-name="ce20" table:number-columns-spanned="2" table:number-rows-spanned="1"/>
          <table:covered-table-cell/>
          <table:table-cell table:number-columns-repeated="997"/>
        </table:table-row>
        <table:table-row table:style-name="ro3">
          <table:table-cell table:style-name="ce50" office:value-type="string" calcext:value-type="string" table:number-columns-spanned="1" table:number-rows-spanned="4">
            <text:p><text:span text:style-name="T2">年齡別</text:span></text:p>
          </table:table-cell>
          <table:table-cell table:style-name="ce51" office:value-type="string" calcext:value-type="string" table:number-columns-spanned="1" table:number-rows-spanned="4">
            <text:p><text:span text:style-name="T2">性別</text:span></text:p>
          </table:table-cell>
          <table:table-cell table:style-name="ce51" office:value-type="string" calcext:value-type="string" table:number-columns-spanned="1" table:number-rows-spanned="4">
            <text:p><text:span text:style-name="T2">總計</text:span></text:p>
          </table:table-cell>
          <table:table-cell table:style-name="ce51" office:value-type="string" calcext:value-type="string" table:number-columns-spanned="23" table:number-rows-spanned="1">
            <text:p><text:span text:style-name="T2">識字</text:span></text:p>
          </table:table-cell>
          <table:covered-table-cell table:number-columns-repeated="22"/>
          <table:table-cell table:style-name="ce55" office:value-type="string" calcext:value-type="string" table:number-columns-spanned="1" table:number-rows-spanned="4">
            <text:p><text:span text:style-name="T2">不識字</text:span></text:p>
          </table:table-cell>
          <table:table-cell table:style-name="ce51" office:value-type="string" calcext:value-type="string" table:number-columns-spanned="1" table:number-rows-spanned="4">
            <text:p><text:span text:style-name="T2">識字率</text:span></text:p>
            <text:p>(%)</text:p>
          </table:table-cell>
          <table:table-cell table:style-name="ce51" office:value-type="string" calcext:value-type="string" table:number-columns-spanned="1" table:number-rows-spanned="4">
            <text:p><text:span text:style-name="T2">不識字率</text:span></text:p>
            <text:p>(%)</text:p>
          </table:table-cell>
          <table:table-cell table:number-columns-repeated="17"/>
          <table:table-cell table:style-name="ce34" table:number-columns-repeated="978"/>
        </table:table-row>
        <table:table-row table:style-name="ro4">
          <table:covered-table-cell table:number-columns-repeated="3"/>
          <table:table-cell table:style-name="ce55" office:value-type="string" calcext:value-type="string" table:number-columns-spanned="1" table:number-rows-spanned="3">
            <text:p><text:span text:style-name="T2">合計</text:span></text:p>
          </table:table-cell>
          <table:table-cell table:style-name="ce51" office:value-type="string" calcext:value-type="string" table:number-columns-spanned="2" table:number-rows-spanned="2">
            <text:p><text:span text:style-name="T2">博士</text:span></text:p>
          </table:table-cell>
          <table:covered-table-cell/>
          <table:table-cell table:style-name="ce51" office:value-type="string" calcext:value-type="string" table:number-columns-spanned="2" table:number-rows-spanned="2">
            <text:p><text:span text:style-name="T2">碩士</text:span></text:p>
          </table:table-cell>
          <table:covered-table-cell/>
          <table:table-cell table:style-name="ce51" office:value-type="string" calcext:value-type="string" table:number-columns-spanned="2" table:number-rows-spanned="2">
            <text:p><text:span text:style-name="T2">大學</text:span></text:p>
          </table:table-cell>
          <table:covered-table-cell/>
          <table:table-cell table:style-name="ce51" office:value-type="string" calcext:value-type="string" table:number-columns-spanned="5" table:number-rows-spanned="1">
            <text:p><text:span text:style-name="T2">專科</text:span></text:p>
          </table:table-cell>
          <table:covered-table-cell table:number-columns-repeated="4"/>
          <table:table-cell table:style-name="ce55" office:value-type="string" calcext:value-type="string" table:number-columns-spanned="2" table:number-rows-spanned="2">
            <text:p><text:span text:style-name="T2">高中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2">高職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2">國中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2">初職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2">國小</text:span></text:p>
          </table:table-cell>
          <table:covered-table-cell/>
          <table:table-cell table:style-name="ce55" office:value-type="string" calcext:value-type="string" table:number-columns-spanned="1" table:number-rows-spanned="3">
            <text:p><text:span text:style-name="T2">自修</text:span></text:p>
          </table:table-cell>
          <table:covered-table-cell table:number-columns-repeated="3"/>
          <table:table-cell table:number-columns-repeated="17"/>
          <table:table-cell table:style-name="ce34" table:number-columns-repeated="978"/>
        </table:table-row>
        <table:table-row table:style-name="ro5">
          <table:covered-table-cell table:number-columns-repeated="10"/>
          <table:table-cell table:style-name="ce51" office:value-type="string" calcext:value-type="string" table:number-columns-spanned="2" table:number-rows-spanned="1">
            <text:p><text:span text:style-name="T2">二、三年制</text:span></text:p>
          </table:table-cell>
          <table:covered-table-cell/>
          <table:table-cell table:style-name="ce51" office:value-type="string" calcext:value-type="string" table:number-columns-spanned="2" table:number-rows-spanned="1">
            <text:p><text:span text:style-name="T2">五年制後二年</text:span></text:p>
          </table:table-cell>
          <table:covered-table-cell/>
          <table:table-cell table:style-name="ce25" office:value-type="string" calcext:value-type="string">
            <text:p><text:span text:style-name="T2">五年制前三年</text:span></text:p>
          </table:table-cell>
          <table:covered-table-cell table:number-columns-repeated="14"/>
          <table:table-cell table:number-columns-repeated="17"/>
          <table:table-cell table:style-name="ce34" table:number-columns-repeated="978"/>
        </table:table-row>
        <table:table-row table:style-name="ro6">
          <table:covered-table-cell table:number-columns-repeated="4"/>
          <table:table-cell table:style-name="ce25" office:value-type="string" calcext:value-type="string">
            <text:p><text:span text:style-name="T2">畢業</text:span></text:p>
          </table:table-cell>
          <table:table-cell table:style-name="ce25" office:value-type="string" calcext:value-type="string">
            <text:p><text:span text:style-name="T2">肄業</text:span></text:p>
          </table:table-cell>
          <table:table-cell table:style-name="ce25" office:value-type="string" calcext:value-type="string">
            <text:p><text:span text:style-name="T2">畢業</text:span></text:p>
          </table:table-cell>
          <table:table-cell table:style-name="ce25" office:value-type="string" calcext:value-type="string">
            <text:p><text:span text:style-name="T2">肄業</text:span></text:p>
          </table:table-cell>
          <table:table-cell table:style-name="ce25" office:value-type="string" calcext:value-type="string">
            <text:p><text:span text:style-name="T2">畢業</text:span></text:p>
          </table:table-cell>
          <table:table-cell table:style-name="ce25" office:value-type="string" calcext:value-type="string">
            <text:p><text:span text:style-name="T2">肄業</text:span></text:p>
          </table:table-cell>
          <table:table-cell table:style-name="ce25" office:value-type="string" calcext:value-type="string">
            <text:p><text:span text:style-name="T2">畢業</text:span></text:p>
          </table:table-cell>
          <table:table-cell table:style-name="ce25" office:value-type="string" calcext:value-type="string">
            <text:p><text:span text:style-name="T2">肄業</text:span></text:p>
          </table:table-cell>
          <table:table-cell table:style-name="ce25" office:value-type="string" calcext:value-type="string">
            <text:p><text:span text:style-name="T2">畢業</text:span></text:p>
          </table:table-cell>
          <table:table-cell table:style-name="ce25" office:value-type="string" calcext:value-type="string">
            <text:p><text:span text:style-name="T2">肄業</text:span></text:p>
          </table:table-cell>
          <table:table-cell table:style-name="ce25" office:value-type="string" calcext:value-type="string">
            <text:p><text:span text:style-name="T2">肄業</text:span></text:p>
          </table:table-cell>
          <table:table-cell table:style-name="ce25" office:value-type="string" calcext:value-type="string">
            <text:p><text:span text:style-name="T2">畢業</text:span></text:p>
          </table:table-cell>
          <table:table-cell table:style-name="ce25" office:value-type="string" calcext:value-type="string">
            <text:p><text:span text:style-name="T2">肄業</text:span></text:p>
          </table:table-cell>
          <table:table-cell table:style-name="ce25" office:value-type="string" calcext:value-type="string">
            <text:p><text:span text:style-name="T2">畢業</text:span></text:p>
          </table:table-cell>
          <table:table-cell table:style-name="ce25" office:value-type="string" calcext:value-type="string">
            <text:p><text:span text:style-name="T2">肄業</text:span></text:p>
          </table:table-cell>
          <table:table-cell table:style-name="ce25" office:value-type="string" calcext:value-type="string">
            <text:p><text:span text:style-name="T2">畢業</text:span></text:p>
          </table:table-cell>
          <table:table-cell table:style-name="ce25" office:value-type="string" calcext:value-type="string">
            <text:p><text:span text:style-name="T2">肄業</text:span></text:p>
          </table:table-cell>
          <table:table-cell table:style-name="ce25" office:value-type="string" calcext:value-type="string">
            <text:p><text:span text:style-name="T2">畢業</text:span></text:p>
          </table:table-cell>
          <table:table-cell table:style-name="ce25" office:value-type="string" calcext:value-type="string">
            <text:p><text:span text:style-name="T2">肄業</text:span></text:p>
          </table:table-cell>
          <table:table-cell table:style-name="ce25" office:value-type="string" calcext:value-type="string">
            <text:p><text:span text:style-name="T2">畢業</text:span></text:p>
          </table:table-cell>
          <table:table-cell table:style-name="ce25" office:value-type="string" calcext:value-type="string">
            <text:p><text:span text:style-name="T2">肄業</text:span></text:p>
          </table:table-cell>
          <table:covered-table-cell table:number-columns-repeated="4"/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50" office:value-type="string" calcext:value-type="string" table:number-columns-spanned="1" table:number-rows-spanned="3">
            <text:p>15<text:span text:style-name="T2">歲以上人口數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27" office:value-type="float" office:value="176139" calcext:value-type="float">
            <text:p>176139 </text:p>
          </table:table-cell>
          <table:table-cell table:style-name="ce27" office:value-type="float" office:value="175686" calcext:value-type="float">
            <text:p>175686 </text:p>
          </table:table-cell>
          <table:table-cell table:style-name="ce28" office:value-type="float" office:value="2036" calcext:value-type="float">
            <text:p>2036 </text:p>
          </table:table-cell>
          <table:table-cell table:style-name="ce28" office:value-type="float" office:value="713" calcext:value-type="float">
            <text:p>713 </text:p>
          </table:table-cell>
          <table:table-cell table:style-name="ce28" office:value-type="float" office:value="20048" calcext:value-type="float">
            <text:p>20048 </text:p>
          </table:table-cell>
          <table:table-cell table:style-name="ce28" office:value-type="float" office:value="3273" calcext:value-type="float">
            <text:p>3273 </text:p>
          </table:table-cell>
          <table:table-cell table:style-name="ce28" office:value-type="float" office:value="58393" calcext:value-type="float">
            <text:p>58393 </text:p>
          </table:table-cell>
          <table:table-cell table:style-name="ce28" office:value-type="float" office:value="11215" calcext:value-type="float">
            <text:p>11215 </text:p>
          </table:table-cell>
          <table:table-cell table:style-name="ce28" office:value-type="float" office:value="11027" calcext:value-type="float">
            <text:p>11027 </text:p>
          </table:table-cell>
          <table:table-cell table:style-name="ce28" office:value-type="float" office:value="1051" calcext:value-type="float">
            <text:p>1051 </text:p>
          </table:table-cell>
          <table:table-cell table:style-name="ce28" office:value-type="float" office:value="11964" calcext:value-type="float">
            <text:p>11964 </text:p>
          </table:table-cell>
          <table:table-cell table:style-name="ce28" office:value-type="float" office:value="485" calcext:value-type="float">
            <text:p>485 </text:p>
          </table:table-cell>
          <table:table-cell table:style-name="ce28" office:value-type="float" office:value="483" calcext:value-type="float">
            <text:p>483 </text:p>
          </table:table-cell>
          <table:table-cell table:style-name="ce28" office:value-type="float" office:value="11363" calcext:value-type="float">
            <text:p>11363 </text:p>
          </table:table-cell>
          <table:table-cell table:style-name="ce28" office:value-type="float" office:value="5139" calcext:value-type="float">
            <text:p>5139 </text:p>
          </table:table-cell>
          <table:table-cell table:style-name="ce28" office:value-type="float" office:value="17544" calcext:value-type="float">
            <text:p>17544 </text:p>
          </table:table-cell>
          <table:table-cell table:style-name="ce28" office:value-type="float" office:value="2888" calcext:value-type="float">
            <text:p>2888 </text:p>
          </table:table-cell>
          <table:table-cell table:style-name="ce28" office:value-type="float" office:value="7283" calcext:value-type="float">
            <text:p>7283 </text:p>
          </table:table-cell>
          <table:table-cell table:style-name="ce28" office:value-type="float" office:value="1579" calcext:value-type="float">
            <text:p>1579 </text:p>
          </table:table-cell>
          <table:table-cell table:style-name="ce28" office:value-type="float" office:value="202" calcext:value-type="float">
            <text:p>20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737" calcext:value-type="float">
            <text:p>7737 </text:p>
          </table:table-cell>
          <table:table-cell table:style-name="ce28" office:value-type="float" office:value="1033" calcext:value-type="float">
            <text:p>1033 </text:p>
          </table:table-cell>
          <table:table-cell table:style-name="ce27" office:value-type="float" office:value="202" calcext:value-type="float">
            <text:p>202 </text:p>
          </table:table-cell>
          <table:table-cell table:style-name="ce27" office:value-type="float" office:value="453" calcext:value-type="float">
            <text:p>453 </text:p>
          </table:table-cell>
          <table:table-cell table:style-name="ce29" table:formula="of:=[.D7]/[.C7]*100" office:value-type="float" office:value="99.7428167526783" calcext:value-type="float">
            <text:p>99.74 </text:p>
          </table:table-cell>
          <table:table-cell table:style-name="ce29" table:formula="of:=[.AA7]/[.C7]*100" office:value-type="float" office:value="0.257183247321717" calcext:value-type="float">
            <text:p>0.26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26" office:value-type="string" calcext:value-type="string">
            <text:p><text:span text:style-name="T2">男</text:span></text:p>
          </table:table-cell>
          <table:table-cell table:style-name="ce27" office:value-type="float" office:value="81200" calcext:value-type="float">
            <text:p>81200 </text:p>
          </table:table-cell>
          <table:table-cell table:style-name="ce27" office:value-type="float" office:value="81162" calcext:value-type="float">
            <text:p>81162 </text:p>
          </table:table-cell>
          <table:table-cell table:style-name="ce28" office:value-type="float" office:value="1454" calcext:value-type="float">
            <text:p>1454 </text:p>
          </table:table-cell>
          <table:table-cell table:style-name="ce28" office:value-type="float" office:value="463" calcext:value-type="float">
            <text:p>463 </text:p>
          </table:table-cell>
          <table:table-cell table:style-name="ce28" office:value-type="float" office:value="11492" calcext:value-type="float">
            <text:p>11492 </text:p>
          </table:table-cell>
          <table:table-cell table:style-name="ce28" office:value-type="float" office:value="1801" calcext:value-type="float">
            <text:p>1801 </text:p>
          </table:table-cell>
          <table:table-cell table:style-name="ce28" office:value-type="float" office:value="27325" calcext:value-type="float">
            <text:p>27325 </text:p>
          </table:table-cell>
          <table:table-cell table:style-name="ce28" office:value-type="float" office:value="5907" calcext:value-type="float">
            <text:p>5907 </text:p>
          </table:table-cell>
          <table:table-cell table:style-name="ce28" office:value-type="float" office:value="4528" calcext:value-type="float">
            <text:p>4528 </text:p>
          </table:table-cell>
          <table:table-cell table:style-name="ce28" office:value-type="float" office:value="548" calcext:value-type="float">
            <text:p>548 </text:p>
          </table:table-cell>
          <table:table-cell table:style-name="ce28" office:value-type="float" office:value="5401" calcext:value-type="float">
            <text:p>5401 </text:p>
          </table:table-cell>
          <table:table-cell table:style-name="ce28" office:value-type="float" office:value="252" calcext:value-type="float">
            <text:p>252 </text:p>
          </table:table-cell>
          <table:table-cell table:style-name="ce28" office:value-type="float" office:value="166" calcext:value-type="float">
            <text:p>166 </text:p>
          </table:table-cell>
          <table:table-cell table:style-name="ce28" office:value-type="float" office:value="4780" calcext:value-type="float">
            <text:p>4780 </text:p>
          </table:table-cell>
          <table:table-cell table:style-name="ce28" office:value-type="float" office:value="2590" calcext:value-type="float">
            <text:p>2590 </text:p>
          </table:table-cell>
          <table:table-cell table:style-name="ce28" office:value-type="float" office:value="6874" calcext:value-type="float">
            <text:p>6874 </text:p>
          </table:table-cell>
          <table:table-cell table:style-name="ce28" office:value-type="float" office:value="1641" calcext:value-type="float">
            <text:p>1641 </text:p>
          </table:table-cell>
          <table:table-cell table:style-name="ce28" office:value-type="float" office:value="2623" calcext:value-type="float">
            <text:p>2623 </text:p>
          </table:table-cell>
          <table:table-cell table:style-name="ce28" office:value-type="float" office:value="727" calcext:value-type="float">
            <text:p>727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76" calcext:value-type="float">
            <text:p>2076 </text:p>
          </table:table-cell>
          <table:table-cell table:style-name="ce28" office:value-type="float" office:value="407" calcext:value-type="float">
            <text:p>40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8" calcext:value-type="float">
            <text:p>38 </text:p>
          </table:table-cell>
          <table:table-cell table:style-name="ce29" table:formula="of:=[.D8]/[.C8]*100" office:value-type="float" office:value="99.9532019704433" calcext:value-type="float">
            <text:p>99.95 </text:p>
          </table:table-cell>
          <table:table-cell table:style-name="ce29" table:formula="of:=[.AA8]/[.C8]*100" office:value-type="float" office:value="0.0467980295566502" calcext:value-type="float">
            <text:p>0.05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26" office:value-type="string" calcext:value-type="string">
            <text:p><text:span text:style-name="T2">女</text:span></text:p>
          </table:table-cell>
          <table:table-cell table:style-name="ce27" office:value-type="float" office:value="94939" calcext:value-type="float">
            <text:p>94939 </text:p>
          </table:table-cell>
          <table:table-cell table:style-name="ce27" office:value-type="float" office:value="94524" calcext:value-type="float">
            <text:p>94524 </text:p>
          </table:table-cell>
          <table:table-cell table:style-name="ce27" office:value-type="float" office:value="582" calcext:value-type="float">
            <text:p>582 </text:p>
          </table:table-cell>
          <table:table-cell table:style-name="ce27" office:value-type="float" office:value="250" calcext:value-type="float">
            <text:p>250 </text:p>
          </table:table-cell>
          <table:table-cell table:style-name="ce27" office:value-type="float" office:value="8556" calcext:value-type="float">
            <text:p>8556 </text:p>
          </table:table-cell>
          <table:table-cell table:style-name="ce27" office:value-type="float" office:value="1472" calcext:value-type="float">
            <text:p>1472 </text:p>
          </table:table-cell>
          <table:table-cell table:style-name="ce27" office:value-type="float" office:value="31068" calcext:value-type="float">
            <text:p>31068 </text:p>
          </table:table-cell>
          <table:table-cell table:style-name="ce27" office:value-type="float" office:value="5308" calcext:value-type="float">
            <text:p>5308 </text:p>
          </table:table-cell>
          <table:table-cell table:style-name="ce27" office:value-type="float" office:value="6499" calcext:value-type="float">
            <text:p>6499 </text:p>
          </table:table-cell>
          <table:table-cell table:style-name="ce27" office:value-type="float" office:value="503" calcext:value-type="float">
            <text:p>503 </text:p>
          </table:table-cell>
          <table:table-cell table:style-name="ce27" office:value-type="float" office:value="6563" calcext:value-type="float">
            <text:p>6563 </text:p>
          </table:table-cell>
          <table:table-cell table:style-name="ce27" office:value-type="float" office:value="233" calcext:value-type="float">
            <text:p>233 </text:p>
          </table:table-cell>
          <table:table-cell table:style-name="ce27" office:value-type="float" office:value="317" calcext:value-type="float">
            <text:p>317 </text:p>
          </table:table-cell>
          <table:table-cell table:style-name="ce27" office:value-type="float" office:value="6583" calcext:value-type="float">
            <text:p>6583 </text:p>
          </table:table-cell>
          <table:table-cell table:style-name="ce27" office:value-type="float" office:value="2549" calcext:value-type="float">
            <text:p>2549 </text:p>
          </table:table-cell>
          <table:table-cell table:style-name="ce27" office:value-type="float" office:value="10670" calcext:value-type="float">
            <text:p>10670 </text:p>
          </table:table-cell>
          <table:table-cell table:style-name="ce27" office:value-type="float" office:value="1247" calcext:value-type="float">
            <text:p>1247 </text:p>
          </table:table-cell>
          <table:table-cell table:style-name="ce27" office:value-type="float" office:value="4660" calcext:value-type="float">
            <text:p>4660 </text:p>
          </table:table-cell>
          <table:table-cell table:style-name="ce27" office:value-type="float" office:value="852" calcext:value-type="float">
            <text:p>852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5661" calcext:value-type="float">
            <text:p>5661 </text:p>
          </table:table-cell>
          <table:table-cell table:style-name="ce27" office:value-type="float" office:value="626" calcext:value-type="float">
            <text:p>626 </text:p>
          </table:table-cell>
          <table:table-cell table:style-name="ce27" office:value-type="float" office:value="173" calcext:value-type="float">
            <text:p>173 </text:p>
          </table:table-cell>
          <table:table-cell table:style-name="ce27" office:value-type="float" office:value="415" calcext:value-type="float">
            <text:p>415 </text:p>
          </table:table-cell>
          <table:table-cell table:style-name="ce29" table:formula="of:=[.D9]/[.C9]*100" office:value-type="float" office:value="99.5628772158965" calcext:value-type="float">
            <text:p>99.56 </text:p>
          </table:table-cell>
          <table:table-cell table:style-name="ce29" table:formula="of:=[.AA9]/[.C9]*100" office:value-type="float" office:value="0.437122784103477" calcext:value-type="float">
            <text:p>0.44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50" office:value-type="string" calcext:value-type="string" table:number-columns-spanned="1" table:number-rows-spanned="3">
            <text:p>15 - 19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number-columns-repeated="2" table:style-name="ce27" office:value-type="float" office:value="10208" calcext:value-type="float">
            <text:p>10208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2481" calcext:value-type="float">
            <text:p>248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29" calcext:value-type="float">
            <text:p>329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3870" calcext:value-type="float">
            <text:p>3870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1634" calcext:value-type="float">
            <text:p>1634 </text:p>
          </table:table-cell>
          <table:table-cell table:style-name="ce31" office:value-type="float" office:value="539" calcext:value-type="float">
            <text:p>539 </text:p>
          </table:table-cell>
          <table:table-cell table:style-name="ce31" office:value-type="float" office:value="679" calcext:value-type="float">
            <text:p>679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69" calcext:value-type="float">
            <text:p>369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29" table:formula="of:=[.D10]/[.C10]*100" office:value-type="float" office:value="100" calcext:value-type="float">
            <text:p>100.00 </text:p>
          </table:table-cell>
          <table:table-cell table:style-name="ce29" table:formula="of:=[.AA10]/[.C10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number-columns-repeated="2" table:style-name="ce27" office:value-type="float" office:value="5302" calcext:value-type="float">
            <text:p>5302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1296" calcext:value-type="float">
            <text:p>129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9" calcext:value-type="float">
            <text:p>19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1946" calcext:value-type="float">
            <text:p>1946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991" calcext:value-type="float">
            <text:p>991 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343" calcext:value-type="float">
            <text:p>343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85" calcext:value-type="float">
            <text:p>185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29" table:formula="of:=[.D11]/[.C11]*100" office:value-type="float" office:value="100" calcext:value-type="float">
            <text:p>100.00 </text:p>
          </table:table-cell>
          <table:table-cell table:style-name="ce29" table:formula="of:=[.AA11]/[.C11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number-columns-repeated="2" table:style-name="ce27" office:value-type="float" office:value="4906" calcext:value-type="float">
            <text:p>4906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office:value-type="float" office:value="1185" calcext:value-type="float">
            <text:p>118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34" calcext:value-type="float">
            <text:p>2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924" calcext:value-type="float">
            <text:p>19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643" calcext:value-type="float">
            <text:p>643 </text:p>
          </table:table-cell>
          <table:table-cell table:style-name="ce27" office:value-type="float" office:value="271" calcext:value-type="float">
            <text:p>271 </text:p>
          </table:table-cell>
          <table:table-cell table:style-name="ce27" office:value-type="float" office:value="336" calcext:value-type="float">
            <text:p>336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84" calcext:value-type="float">
            <text:p>18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9" table:formula="of:=[.D12]/[.C12]*100" office:value-type="float" office:value="100" calcext:value-type="float">
            <text:p>100.00 </text:p>
          </table:table-cell>
          <table:table-cell table:style-name="ce29" table:formula="of:=[.AA12]/[.C12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20 - 2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7" office:value-type="float" office:value="10894" calcext:value-type="float">
            <text:p>10894 </text:p>
          </table:table-cell>
          <table:table-cell table:style-name="ce27" office:value-type="float" office:value="10892" calcext:value-type="float">
            <text:p>1089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638" calcext:value-type="float">
            <text:p>638 </text:p>
          </table:table-cell>
          <table:table-cell table:style-name="ce31" office:value-type="float" office:value="2812" calcext:value-type="float">
            <text:p>2812 </text:p>
          </table:table-cell>
          <table:table-cell table:style-name="ce31" office:value-type="float" office:value="5697" calcext:value-type="float">
            <text:p>5697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316" calcext:value-type="float">
            <text:p>316 </text:p>
          </table:table-cell>
          <table:table-cell table:style-name="ce31" office:value-type="float" office:value="216" calcext:value-type="float">
            <text:p>216 </text:p>
          </table:table-cell>
          <table:table-cell table:style-name="ce31" office:value-type="float" office:value="438" calcext:value-type="float">
            <text:p>438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61" calcext:value-type="float">
            <text:p>6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29" table:formula="of:=[.D13]/[.C13]*100" office:value-type="float" office:value="99.9816412704241" calcext:value-type="float">
            <text:p>99.98 </text:p>
          </table:table-cell>
          <table:table-cell table:style-name="ce29" table:formula="of:=[.AA13]/[.C13]*100" office:value-type="float" office:value="0.0183587295759133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27" office:value-type="float" office:value="5663" calcext:value-type="float">
            <text:p>5663 </text:p>
          </table:table-cell>
          <table:table-cell table:style-name="ce27" office:value-type="float" office:value="5662" calcext:value-type="float">
            <text:p>566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429" calcext:value-type="float">
            <text:p>429 </text:p>
          </table:table-cell>
          <table:table-cell table:style-name="ce32" office:value-type="float" office:value="1285" calcext:value-type="float">
            <text:p>1285 </text:p>
          </table:table-cell>
          <table:table-cell table:style-name="ce32" office:value-type="float" office:value="3071" calcext:value-type="float">
            <text:p>3071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32" calcext:value-type="float">
            <text:p>3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29" table:formula="of:=[.D14]/[.C14]*100" office:value-type="float" office:value="99.982341515098" calcext:value-type="float">
            <text:p>99.98 </text:p>
          </table:table-cell>
          <table:table-cell table:style-name="ce29" table:formula="of:=[.AA14]/[.C14]*100" office:value-type="float" office:value="0.0176584849019954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27" office:value-type="float" office:value="5231" calcext:value-type="float">
            <text:p>5231 </text:p>
          </table:table-cell>
          <table:table-cell table:style-name="ce27" office:value-type="float" office:value="5230" calcext:value-type="float">
            <text:p>523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1527" calcext:value-type="float">
            <text:p>1527 </text:p>
          </table:table-cell>
          <table:table-cell table:style-name="ce32" office:value-type="float" office:value="2626" calcext:value-type="float">
            <text:p>2626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177" calcext:value-type="float">
            <text:p>177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29" calcext:value-type="float">
            <text:p>29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29" table:formula="of:=[.D15]/[.C15]*100" office:value-type="float" office:value="99.9808831963296" calcext:value-type="float">
            <text:p>99.98 </text:p>
          </table:table-cell>
          <table:table-cell table:style-name="ce29" table:formula="of:=[.AA15]/[.C15]*100" office:value-type="float" office:value="0.0191168036704263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25 - 29<text:span text:style-name="T2">歲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number-columns-repeated="2" table:style-name="ce27" office:value-type="float" office:value="10795" calcext:value-type="float">
            <text:p>10795 </text:p>
          </table:table-cell>
          <table:table-cell table:style-name="ce32" office:value-type="float" office:value="10" calcext:value-type="float">
            <text:p>10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1448" calcext:value-type="float">
            <text:p>1448 </text:p>
          </table:table-cell>
          <table:table-cell table:style-name="ce31" office:value-type="float" office:value="622" calcext:value-type="float">
            <text:p>622 </text:p>
          </table:table-cell>
          <table:table-cell table:style-name="ce31" office:value-type="float" office:value="6418" calcext:value-type="float">
            <text:p>6418 </text:p>
          </table:table-cell>
          <table:table-cell table:style-name="ce31" office:value-type="float" office:value="942" calcext:value-type="float">
            <text:p>94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414" calcext:value-type="float">
            <text:p>414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35" calcext:value-type="float">
            <text:p>35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8" calcext:value-type="float">
            <text:p>8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29" table:formula="of:=[.D16]/[.C16]*100" office:value-type="float" office:value="100" calcext:value-type="float">
            <text:p>100.00 </text:p>
          </table:table-cell>
          <table:table-cell table:style-name="ce29" table:formula="of:=[.AA16]/[.C16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number-columns-repeated="2" table:style-name="ce27" office:value-type="float" office:value="5321" calcext:value-type="float">
            <text:p>532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868" calcext:value-type="float">
            <text:p>868 </text:p>
          </table:table-cell>
          <table:table-cell table:style-name="ce32" office:value-type="float" office:value="356" calcext:value-type="float">
            <text:p>356 </text:p>
          </table:table-cell>
          <table:table-cell table:style-name="ce32" office:value-type="float" office:value="2877" calcext:value-type="float">
            <text:p>2877 </text:p>
          </table:table-cell>
          <table:table-cell table:style-name="ce32" office:value-type="float" office:value="540" calcext:value-type="float">
            <text:p>540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2" calcext:value-type="float">
            <text:p>1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29" table:formula="of:=[.D17]/[.C17]*100" office:value-type="float" office:value="100" calcext:value-type="float">
            <text:p>100.00 </text:p>
          </table:table-cell>
          <table:table-cell table:style-name="ce29" table:formula="of:=[.AA17]/[.C17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number-columns-repeated="2" table:style-name="ce27" office:value-type="float" office:value="5474" calcext:value-type="float">
            <text:p>5474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3541" calcext:value-type="float">
            <text:p>3541 </text:p>
          </table:table-cell>
          <table:table-cell table:style-name="ce32" office:value-type="float" office:value="402" calcext:value-type="float">
            <text:p>402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23" calcext:value-type="float">
            <text:p>23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number-columns-repeated="2" table:style-name="ce32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29" table:formula="of:=[.D18]/[.C18]*100" office:value-type="float" office:value="100" calcext:value-type="float">
            <text:p>100.00 </text:p>
          </table:table-cell>
          <table:table-cell table:style-name="ce29" table:formula="of:=[.AA18]/[.C18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30 - 3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7" office:value-type="float" office:value="12728" calcext:value-type="float">
            <text:p>12728 </text:p>
          </table:table-cell>
          <table:table-cell table:style-name="ce27" office:value-type="float" office:value="12726" calcext:value-type="float">
            <text:p>12726 </text:p>
          </table:table-cell>
          <table:table-cell table:style-name="ce32" office:value-type="float" office:value="82" calcext:value-type="float">
            <text:p>8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2482" calcext:value-type="float">
            <text:p>2482 </text:p>
          </table:table-cell>
          <table:table-cell table:style-name="ce31" office:value-type="float" office:value="421" calcext:value-type="float">
            <text:p>421 </text:p>
          </table:table-cell>
          <table:table-cell table:style-name="ce31" office:value-type="float" office:value="6932" calcext:value-type="float">
            <text:p>6932 </text:p>
          </table:table-cell>
          <table:table-cell table:style-name="ce31" office:value-type="float" office:value="449" calcext:value-type="float">
            <text:p>449 </text:p>
          </table:table-cell>
          <table:table-cell table:style-name="ce31" office:value-type="float" office:value="425" calcext:value-type="float">
            <text:p>425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205" calcext:value-type="float">
            <text:p>205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295" calcext:value-type="float">
            <text:p>295 </text:p>
          </table:table-cell>
          <table:table-cell table:style-name="ce31" office:value-type="float" office:value="159" calcext:value-type="float">
            <text:p>159 </text:p>
          </table:table-cell>
          <table:table-cell table:style-name="ce31" office:value-type="float" office:value="605" calcext:value-type="float">
            <text:p>605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47" calcext:value-type="float">
            <text:p>47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29" table:formula="of:=[.D19]/[.C19]*100" office:value-type="float" office:value="99.9842866121936" calcext:value-type="float">
            <text:p>99.98 </text:p>
          </table:table-cell>
          <table:table-cell table:style-name="ce29" table:formula="of:=[.AA19]/[.C19]*100" office:value-type="float" office:value="0.0157133878064111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27" office:value-type="float" office:value="5907" calcext:value-type="float">
            <text:p>5907 </text:p>
          </table:table-cell>
          <table:table-cell table:style-name="ce27" office:value-type="float" office:value="5906" calcext:value-type="float">
            <text:p>5906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1329" calcext:value-type="float">
            <text:p>1329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2957" calcext:value-type="float">
            <text:p>2957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275" calcext:value-type="float">
            <text:p>275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16" calcext:value-type="float">
            <text:p>16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29" table:formula="of:=[.D20]/[.C20]*100" office:value-type="float" office:value="99.9830709327916" calcext:value-type="float">
            <text:p>99.98 </text:p>
          </table:table-cell>
          <table:table-cell table:style-name="ce29" table:formula="of:=[.AA20]/[.C20]*100" office:value-type="float" office:value="0.0169290672083968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27" office:value-type="float" office:value="6821" calcext:value-type="float">
            <text:p>6821 </text:p>
          </table:table-cell>
          <table:table-cell table:style-name="ce27" office:value-type="float" office:value="6820" calcext:value-type="float">
            <text:p>6820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1153" calcext:value-type="float">
            <text:p>1153 </text:p>
          </table:table-cell>
          <table:table-cell table:style-name="ce32" office:value-type="float" office:value="207" calcext:value-type="float">
            <text:p>207 </text:p>
          </table:table-cell>
          <table:table-cell table:style-name="ce32" office:value-type="float" office:value="3975" calcext:value-type="float">
            <text:p>3975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330" calcext:value-type="float">
            <text:p>330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31" calcext:value-type="float">
            <text:p>3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29" table:formula="of:=[.D21]/[.C21]*100" office:value-type="float" office:value="99.9853393930509" calcext:value-type="float">
            <text:p>99.99 </text:p>
          </table:table-cell>
          <table:table-cell table:style-name="ce29" table:formula="of:=[.AA21]/[.C21]*100" office:value-type="float" office:value="0.0146606069491277" calcext:value-type="float">
            <text:p>0.01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35 - 39<text:span text:style-name="T2">歲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7" office:value-type="float" office:value="16870" calcext:value-type="float">
            <text:p>16870 </text:p>
          </table:table-cell>
          <table:table-cell table:style-name="ce27" office:value-type="float" office:value="16867" calcext:value-type="float">
            <text:p>16867 </text:p>
          </table:table-cell>
          <table:table-cell table:style-name="ce32" office:value-type="float" office:value="244" calcext:value-type="float">
            <text:p>244 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3440" calcext:value-type="float">
            <text:p>3440 </text:p>
          </table:table-cell>
          <table:table-cell table:style-name="ce31" office:value-type="float" office:value="431" calcext:value-type="float">
            <text:p>431 </text:p>
          </table:table-cell>
          <table:table-cell table:style-name="ce31" office:value-type="float" office:value="7536" calcext:value-type="float">
            <text:p>7536 </text:p>
          </table:table-cell>
          <table:table-cell table:style-name="ce31" office:value-type="float" office:value="503" calcext:value-type="float">
            <text:p>503 </text:p>
          </table:table-cell>
          <table:table-cell table:style-name="ce31" office:value-type="float" office:value="1423" calcext:value-type="float">
            <text:p>1423 </text:p>
          </table:table-cell>
          <table:table-cell table:style-name="ce31" office:value-type="float" office:value="224" calcext:value-type="float">
            <text:p>224 </text:p>
          </table:table-cell>
          <table:table-cell table:style-name="ce31" office:value-type="float" office:value="609" calcext:value-type="float">
            <text:p>609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510" calcext:value-type="float">
            <text:p>510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1181" calcext:value-type="float">
            <text:p>1181 </text:p>
          </table:table-cell>
          <table:table-cell table:style-name="ce31" office:value-type="float" office:value="139" calcext:value-type="float">
            <text:p>139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25" calcext:value-type="float">
            <text:p>25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29" table:formula="of:=[.D22]/[.C22]*100" office:value-type="float" office:value="99.9822169531713" calcext:value-type="float">
            <text:p>99.98 </text:p>
          </table:table-cell>
          <table:table-cell table:style-name="ce29" table:formula="of:=[.AA22]/[.C22]*100" office:value-type="float" office:value="0.01778304682869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27" office:value-type="float" office:value="7657" calcext:value-type="float">
            <text:p>7657 </text:p>
          </table:table-cell>
          <table:table-cell table:style-name="ce27" office:value-type="float" office:value="7656" calcext:value-type="float">
            <text:p>7656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1827" calcext:value-type="float">
            <text:p>1827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3098" calcext:value-type="float">
            <text:p>3098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543" calcext:value-type="float">
            <text:p>543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258" calcext:value-type="float">
            <text:p>258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27" calcext:value-type="float">
            <text:p>227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589" calcext:value-type="float">
            <text:p>589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29" table:formula="of:=[.D23]/[.C23]*100" office:value-type="float" office:value="99.9869400548518" calcext:value-type="float">
            <text:p>99.99 </text:p>
          </table:table-cell>
          <table:table-cell table:style-name="ce29" table:formula="of:=[.AA23]/[.C23]*100" office:value-type="float" office:value="0.0130599451482304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27" office:value-type="float" office:value="9213" calcext:value-type="float">
            <text:p>9213 </text:p>
          </table:table-cell>
          <table:table-cell table:style-name="ce27" office:value-type="float" office:value="9211" calcext:value-type="float">
            <text:p>9211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613" calcext:value-type="float">
            <text:p>1613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4438" calcext:value-type="float">
            <text:p>4438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880" calcext:value-type="float">
            <text:p>880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92" calcext:value-type="float">
            <text:p>592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19" calcext:value-type="float">
            <text:p>19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29" table:formula="of:=[.D24]/[.C24]*100" office:value-type="float" office:value="99.9782915445566" calcext:value-type="float">
            <text:p>99.98 </text:p>
          </table:table-cell>
          <table:table-cell table:style-name="ce29" table:formula="of:=[.AA24]/[.C24]*100" office:value-type="float" office:value="0.0217084554433952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40 - 4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7" office:value-type="float" office:value="16556" calcext:value-type="float">
            <text:p>16556 </text:p>
          </table:table-cell>
          <table:table-cell table:style-name="ce27" office:value-type="float" office:value="16550" calcext:value-type="float">
            <text:p>16550 </text:p>
          </table:table-cell>
          <table:table-cell table:style-name="ce32" office:value-type="float" office:value="281" calcext:value-type="float">
            <text:p>281 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3262" calcext:value-type="float">
            <text:p>3262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6375" calcext:value-type="float">
            <text:p>6375 </text:p>
          </table:table-cell>
          <table:table-cell table:style-name="ce31" office:value-type="float" office:value="216" calcext:value-type="float">
            <text:p>216 </text:p>
          </table:table-cell>
          <table:table-cell table:style-name="ce31" office:value-type="float" office:value="1787" calcext:value-type="float">
            <text:p>1787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1198" calcext:value-type="float">
            <text:p>1198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51" calcext:value-type="float">
            <text:p>751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488" calcext:value-type="float">
            <text:p>1488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262" calcext:value-type="float">
            <text:p>262 </text:p>
          </table:table-cell>
          <table:table-cell table:style-name="ce31" office:value-type="float" office:value="42" calcext:value-type="float">
            <text:p>4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29" table:formula="of:=[.D25]/[.C25]*100" office:value-type="float" office:value="99.9637593621648" calcext:value-type="float">
            <text:p>99.96 </text:p>
          </table:table-cell>
          <table:table-cell table:style-name="ce29" table:formula="of:=[.AA25]/[.C25]*100" office:value-type="float" office:value="0.0362406378352259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27" office:value-type="float" office:value="7218" calcext:value-type="float">
            <text:p>7218 </text:p>
          </table:table-cell>
          <table:table-cell table:style-name="ce27" office:value-type="float" office:value="7216" calcext:value-type="float">
            <text:p>7216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1715" calcext:value-type="float">
            <text:p>1715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2510" calcext:value-type="float">
            <text:p>2510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657" calcext:value-type="float">
            <text:p>657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498" calcext:value-type="float">
            <text:p>498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45" calcext:value-type="float">
            <text:p>345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619" calcext:value-type="float">
            <text:p>619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11" calcext:value-type="float">
            <text:p>1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29" table:formula="of:=[.D26]/[.C26]*100" office:value-type="float" office:value="99.9722914934885" calcext:value-type="float">
            <text:p>99.97 </text:p>
          </table:table-cell>
          <table:table-cell table:style-name="ce29" table:formula="of:=[.AA26]/[.C26]*100" office:value-type="float" office:value="0.027708506511499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27" office:value-type="float" office:value="9338" calcext:value-type="float">
            <text:p>9338 </text:p>
          </table:table-cell>
          <table:table-cell table:style-name="ce27" office:value-type="float" office:value="9334" calcext:value-type="float">
            <text:p>9334 </text:p>
          </table:table-cell>
          <table:table-cell table:style-name="ce32" office:value-type="float" office:value="103" calcext:value-type="float">
            <text:p>103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1547" calcext:value-type="float">
            <text:p>1547 </text:p>
          </table:table-cell>
          <table:table-cell table:style-name="ce31" office:value-type="float" office:value="217" calcext:value-type="float">
            <text:p>217 </text:p>
          </table:table-cell>
          <table:table-cell table:style-name="ce31" office:value-type="float" office:value="3865" calcext:value-type="float">
            <text:p>3865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1130" calcext:value-type="float">
            <text:p>1130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700" calcext:value-type="float">
            <text:p>700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869" calcext:value-type="float">
            <text:p>869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31" calcext:value-type="float">
            <text:p>3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29" table:formula="of:=[.D27]/[.C27]*100" office:value-type="float" office:value="99.9571642750054" calcext:value-type="float">
            <text:p>99.96 </text:p>
          </table:table-cell>
          <table:table-cell table:style-name="ce29" table:formula="of:=[.AA27]/[.C27]*100" office:value-type="float" office:value="0.0428357249946455" calcext:value-type="float">
            <text:p>0.04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45 - 49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7" office:value-type="float" office:value="15995" calcext:value-type="float">
            <text:p>15995 </text:p>
          </table:table-cell>
          <table:table-cell table:style-name="ce27" office:value-type="float" office:value="15990" calcext:value-type="float">
            <text:p>15990 </text:p>
          </table:table-cell>
          <table:table-cell table:style-name="ce32" office:value-type="float" office:value="283" calcext:value-type="float">
            <text:p>283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2894" calcext:value-type="float">
            <text:p>2894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5110" calcext:value-type="float">
            <text:p>5110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1627" calcext:value-type="float">
            <text:p>1627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1695" calcext:value-type="float">
            <text:p>1695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12" calcext:value-type="float">
            <text:p>1112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817" calcext:value-type="float">
            <text:p>1817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402" calcext:value-type="float">
            <text:p>402 </text:p>
          </table:table-cell>
          <table:table-cell table:style-name="ce31" office:value-type="float" office:value="76" calcext:value-type="float">
            <text:p>76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29" table:formula="of:=[.D28]/[.C28]*100" office:value-type="float" office:value="99.9687402313223" calcext:value-type="float">
            <text:p>99.97 </text:p>
          </table:table-cell>
          <table:table-cell table:style-name="ce29" table:formula="of:=[.AA28]/[.C28]*100" office:value-type="float" office:value="0.0312597686777118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27" office:value-type="float" office:value="7156" calcext:value-type="float">
            <text:p>7156 </text:p>
          </table:table-cell>
          <table:table-cell table:style-name="ce27" office:value-type="float" office:value="7154" calcext:value-type="float">
            <text:p>7154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1556" calcext:value-type="float">
            <text:p>1556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2117" calcext:value-type="float">
            <text:p>2117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627" calcext:value-type="float">
            <text:p>627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758" calcext:value-type="float">
            <text:p>758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16" calcext:value-type="float">
            <text:p>516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713" calcext:value-type="float">
            <text:p>713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35" calcext:value-type="float">
            <text:p>35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4" calcext:value-type="float">
            <text:p>24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style-name="ce29" table:formula="of:=[.D29]/[.C29]*100" office:value-type="float" office:value="99.9720514253773" calcext:value-type="float">
            <text:p>99.97 </text:p>
          </table:table-cell>
          <table:table-cell table:style-name="ce29" table:formula="of:=[.AA29]/[.C29]*100" office:value-type="float" office:value="0.0279485746226942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27" office:value-type="float" office:value="8839" calcext:value-type="float">
            <text:p>8839 </text:p>
          </table:table-cell>
          <table:table-cell table:style-name="ce27" office:value-type="float" office:value="8836" calcext:value-type="float">
            <text:p>8836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338" calcext:value-type="float">
            <text:p>1338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2993" calcext:value-type="float">
            <text:p>2993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1000" calcext:value-type="float">
            <text:p>1000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937" calcext:value-type="float">
            <text:p>937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596" calcext:value-type="float">
            <text:p>596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1104" calcext:value-type="float">
            <text:p>1104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41" calcext:value-type="float">
            <text:p>4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29" table:formula="of:=[.D30]/[.C30]*100" office:value-type="float" office:value="99.9660595089942" calcext:value-type="float">
            <text:p>99.97 </text:p>
          </table:table-cell>
          <table:table-cell table:style-name="ce29" table:formula="of:=[.AA30]/[.C30]*100" office:value-type="float" office:value="0.0339404910057699" calcext:value-type="float">
            <text:p>0.03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50 - 5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7" office:value-type="float" office:value="15266" calcext:value-type="float">
            <text:p>15266 </text:p>
          </table:table-cell>
          <table:table-cell table:style-name="ce27" office:value-type="float" office:value="15260" calcext:value-type="float">
            <text:p>15260 </text:p>
          </table:table-cell>
          <table:table-cell table:style-name="ce32" office:value-type="float" office:value="291" calcext:value-type="float">
            <text:p>291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2220" calcext:value-type="float">
            <text:p>2220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4410" calcext:value-type="float">
            <text:p>4410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1423" calcext:value-type="float">
            <text:p>1423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1930" calcext:value-type="float">
            <text:p>1930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223" calcext:value-type="float">
            <text:p>1223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2275" calcext:value-type="float">
            <text:p>2275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64" calcext:value-type="float">
            <text:p>64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29" table:formula="of:=[.D31]/[.C31]*100" office:value-type="float" office:value="99.960696973667" calcext:value-type="float">
            <text:p>99.96 </text:p>
          </table:table-cell>
          <table:table-cell table:style-name="ce29" table:formula="of:=[.AA31]/[.C31]*100" office:value-type="float" office:value="0.0393030263330276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27" office:value-type="float" office:value="6905" calcext:value-type="float">
            <text:p>6905 </text:p>
          </table:table-cell>
          <table:table-cell table:style-name="ce27" office:value-type="float" office:value="6902" calcext:value-type="float">
            <text:p>6902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334" calcext:value-type="float">
            <text:p>1334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904" calcext:value-type="float">
            <text:p>1904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61" calcext:value-type="float">
            <text:p>56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864" calcext:value-type="float">
            <text:p>864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843" calcext:value-type="float">
            <text:p>843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26" calcext:value-type="float">
            <text:p>26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29" table:formula="of:=[.D32]/[.C32]*100" office:value-type="float" office:value="99.9565532223027" calcext:value-type="float">
            <text:p>99.96 </text:p>
          </table:table-cell>
          <table:table-cell table:style-name="ce29" table:formula="of:=[.AA32]/[.C32]*100" office:value-type="float" office:value="0.0434467776973208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27" office:value-type="float" office:value="8361" calcext:value-type="float">
            <text:p>8361 </text:p>
          </table:table-cell>
          <table:table-cell table:style-name="ce27" office:value-type="float" office:value="8358" calcext:value-type="float">
            <text:p>8358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886" calcext:value-type="float">
            <text:p>886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2506" calcext:value-type="float">
            <text:p>2506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862" calcext:value-type="float">
            <text:p>862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066" calcext:value-type="float">
            <text:p>1066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676" calcext:value-type="float">
            <text:p>676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432" calcext:value-type="float">
            <text:p>1432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332" calcext:value-type="float">
            <text:p>332 </text:p>
          </table:table-cell>
          <table:table-cell table:style-name="ce32" office:value-type="float" office:value="38" calcext:value-type="float">
            <text:p>38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29" table:formula="of:=[.D33]/[.C33]*100" office:value-type="float" office:value="99.9641191245066" calcext:value-type="float">
            <text:p>99.96 </text:p>
          </table:table-cell>
          <table:table-cell table:style-name="ce29" table:formula="of:=[.AA33]/[.C33]*100" office:value-type="float" office:value="0.035880875493362" calcext:value-type="float">
            <text:p>0.04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55 - 59<text:span text:style-name="T2">歲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7" office:value-type="float" office:value="14949" calcext:value-type="float">
            <text:p>14949 </text:p>
          </table:table-cell>
          <table:table-cell table:style-name="ce27" office:value-type="float" office:value="14941" calcext:value-type="float">
            <text:p>14941 </text:p>
          </table:table-cell>
          <table:table-cell table:style-name="ce32" office:value-type="float" office:value="247" calcext:value-type="float">
            <text:p>247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1546" calcext:value-type="float">
            <text:p>154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4314" calcext:value-type="float">
            <text:p>4314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056" calcext:value-type="float">
            <text:p>1056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994" calcext:value-type="float">
            <text:p>1994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4" calcext:value-type="float">
            <text:p>1204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2593" calcext:value-type="float">
            <text:p>2593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84" calcext:value-type="float">
            <text:p>84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53" calcext:value-type="float">
            <text:p>253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29" table:formula="of:=[.D34]/[.C34]*100" office:value-type="float" office:value="99.9464847146966" calcext:value-type="float">
            <text:p>99.95 </text:p>
          </table:table-cell>
          <table:table-cell table:style-name="ce29" table:formula="of:=[.AA34]/[.C34]*100" office:value-type="float" office:value="0.0535152853033648" calcext:value-type="float">
            <text:p>0.05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27" office:value-type="float" office:value="6769" calcext:value-type="float">
            <text:p>6769 </text:p>
          </table:table-cell>
          <table:table-cell table:style-name="ce27" office:value-type="float" office:value="6768" calcext:value-type="float">
            <text:p>6768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936" calcext:value-type="float">
            <text:p>936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2023" calcext:value-type="float">
            <text:p>2023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440" calcext:value-type="float">
            <text:p>440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908" calcext:value-type="float">
            <text:p>908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58" calcext:value-type="float">
            <text:p>558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866" calcext:value-type="float">
            <text:p>866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367" calcext:value-type="float">
            <text:p>367 </text:p>
          </table:table-cell>
          <table:table-cell table:style-name="ce32" office:value-type="float" office:value="40" calcext:value-type="float">
            <text:p>4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31" calcext:value-type="float">
            <text:p>31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29" table:formula="of:=[.D35]/[.C35]*100" office:value-type="float" office:value="99.9852267690944" calcext:value-type="float">
            <text:p>99.99 </text:p>
          </table:table-cell>
          <table:table-cell table:style-name="ce29" table:formula="of:=[.AA35]/[.C35]*100" office:value-type="float" office:value="0.0147732309055991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27" office:value-type="float" office:value="8180" calcext:value-type="float">
            <text:p>8180 </text:p>
          </table:table-cell>
          <table:table-cell table:style-name="ce27" office:value-type="float" office:value="8173" calcext:value-type="float">
            <text:p>8173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610" calcext:value-type="float">
            <text:p>610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2291" calcext:value-type="float">
            <text:p>2291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616" calcext:value-type="float">
            <text:p>616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086" calcext:value-type="float">
            <text:p>1086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646" calcext:value-type="float">
            <text:p>646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727" calcext:value-type="float">
            <text:p>1727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525" calcext:value-type="float">
            <text:p>525 </text:p>
          </table:table-cell>
          <table:table-cell table:style-name="ce32" office:value-type="float" office:value="44" calcext:value-type="float">
            <text:p>44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7" calcext:value-type="float">
            <text:p>7 </text:p>
          </table:table-cell>
          <table:table-cell table:style-name="ce29" table:formula="of:=[.D36]/[.C36]*100" office:value-type="float" office:value="99.9144254278729" calcext:value-type="float">
            <text:p>99.91 </text:p>
          </table:table-cell>
          <table:table-cell table:style-name="ce29" table:formula="of:=[.AA36]/[.C36]*100" office:value-type="float" office:value="0.0855745721271394" calcext:value-type="float">
            <text:p>0.09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60 - 6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7" office:value-type="float" office:value="14774" calcext:value-type="float">
            <text:p>14774 </text:p>
          </table:table-cell>
          <table:table-cell table:style-name="ce27" office:value-type="float" office:value="14765" calcext:value-type="float">
            <text:p>14765 </text:p>
          </table:table-cell>
          <table:table-cell table:style-name="ce32" office:value-type="float" office:value="232" calcext:value-type="float">
            <text:p>232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109" calcext:value-type="float">
            <text:p>1109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4540" calcext:value-type="float">
            <text:p>454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942" calcext:value-type="float">
            <text:p>942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1846" calcext:value-type="float">
            <text:p>1846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354" calcext:value-type="float">
            <text:p>135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2418" calcext:value-type="float">
            <text:p>2418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809" calcext:value-type="float">
            <text:p>809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779" calcext:value-type="float">
            <text:p>779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9" calcext:value-type="float">
            <text:p>9 </text:p>
          </table:table-cell>
          <table:table-cell table:style-name="ce29" table:formula="of:=[.D37]/[.C37]*100" office:value-type="float" office:value="99.9390821713822" calcext:value-type="float">
            <text:p>99.94 </text:p>
          </table:table-cell>
          <table:table-cell table:style-name="ce29" table:formula="of:=[.AA37]/[.C37]*100" office:value-type="float" office:value="0.0609178286178422" calcext:value-type="float">
            <text:p>0.06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27" office:value-type="float" office:value="6703" calcext:value-type="float">
            <text:p>6703 </text:p>
          </table:table-cell>
          <table:table-cell table:style-name="ce27" office:value-type="float" office:value="6702" calcext:value-type="float">
            <text:p>6702 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739" calcext:value-type="float">
            <text:p>739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2272" calcext:value-type="float">
            <text:p>2272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875" calcext:value-type="float">
            <text:p>875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629" calcext:value-type="float">
            <text:p>629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694" calcext:value-type="float">
            <text:p>694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29" table:formula="of:=[.D38]/[.C38]*100" office:value-type="float" office:value="99.9850813068775" calcext:value-type="float">
            <text:p>99.99 </text:p>
          </table:table-cell>
          <table:table-cell table:style-name="ce29" table:formula="of:=[.AA38]/[.C38]*100" office:value-type="float" office:value="0.0149186931224825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27" office:value-type="float" office:value="8071" calcext:value-type="float">
            <text:p>8071 </text:p>
          </table:table-cell>
          <table:table-cell table:style-name="ce27" office:value-type="float" office:value="8063" calcext:value-type="float">
            <text:p>8063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268" calcext:value-type="float">
            <text:p>2268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535" calcext:value-type="float">
            <text:p>535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971" calcext:value-type="float">
            <text:p>971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725" calcext:value-type="float">
            <text:p>725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724" calcext:value-type="float">
            <text:p>1724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8" calcext:value-type="float">
            <text:p>8 </text:p>
          </table:table-cell>
          <table:table-cell table:style-name="ce29" table:formula="of:=[.D39]/[.C39]*100" office:value-type="float" office:value="99.900879692727" calcext:value-type="float">
            <text:p>99.90 </text:p>
          </table:table-cell>
          <table:table-cell table:style-name="ce29" table:formula="of:=[.AA39]/[.C39]*100" office:value-type="float" office:value="0.0991203072729526" calcext:value-type="float">
            <text:p>0.10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65 <text:span text:style-name="T2">歲</text:span> <text:span text:style-name="T2">以</text:span> <text:span text:style-name="T2">上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7" office:value-type="float" office:value="37104" calcext:value-type="float">
            <text:p>37104 </text:p>
          </table:table-cell>
          <table:table-cell table:style-name="ce27" office:value-type="float" office:value="36692" calcext:value-type="float">
            <text:p>36692 </text:p>
          </table:table-cell>
          <table:table-cell table:style-name="ce32" office:value-type="float" office:value="366" calcext:value-type="float">
            <text:p>366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561" calcext:value-type="float">
            <text:p>1561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9946" calcext:value-type="float">
            <text:p>9946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2153" calcext:value-type="float">
            <text:p>2153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2266" calcext:value-type="float">
            <text:p>226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271" calcext:value-type="float">
            <text:p>4271 </text:p>
          </table:table-cell>
          <table:table-cell table:style-name="ce31" office:value-type="float" office:value="236" calcext:value-type="float">
            <text:p>236 </text:p>
          </table:table-cell>
          <table:table-cell table:style-name="ce31" office:value-type="float" office:value="4202" calcext:value-type="float">
            <text:p>4202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3335" calcext:value-type="float">
            <text:p>3335 </text:p>
          </table:table-cell>
          <table:table-cell table:style-name="ce31" office:value-type="float" office:value="349" calcext:value-type="float">
            <text:p>349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6539" calcext:value-type="float">
            <text:p>6539 </text:p>
          </table:table-cell>
          <table:table-cell table:style-name="ce31" office:value-type="float" office:value="352" calcext:value-type="float">
            <text:p>352 </text:p>
          </table:table-cell>
          <table:table-cell table:style-name="ce31" office:value-type="float" office:value="178" calcext:value-type="float">
            <text:p>178 </text:p>
          </table:table-cell>
          <table:table-cell table:style-name="ce31" office:value-type="float" office:value="412" calcext:value-type="float">
            <text:p>412 </text:p>
          </table:table-cell>
          <table:table-cell table:style-name="ce29" table:formula="of:=[.D40]/[.C40]*100" office:value-type="float" office:value="98.8896075894782" calcext:value-type="float">
            <text:p>98.89 </text:p>
          </table:table-cell>
          <table:table-cell table:style-name="ce29" table:formula="of:=[.AA40]/[.C40]*100" office:value-type="float" office:value="1.11039241052178" calcext:value-type="float">
            <text:p>1.1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27" office:value-type="float" office:value="16599" calcext:value-type="float">
            <text:p>16599 </text:p>
          </table:table-cell>
          <table:table-cell table:style-name="ce27" office:value-type="float" office:value="16573" calcext:value-type="float">
            <text:p>16573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139" calcext:value-type="float">
            <text:p>1139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6282" calcext:value-type="float">
            <text:p>6282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994" calcext:value-type="float">
            <text:p>994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1146" calcext:value-type="float">
            <text:p>1146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533" calcext:value-type="float">
            <text:p>1533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1720" calcext:value-type="float">
            <text:p>1720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919" calcext:value-type="float">
            <text:p>919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748" calcext:value-type="float">
            <text:p>1748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26" calcext:value-type="float">
            <text:p>26 </text:p>
          </table:table-cell>
          <table:table-cell table:style-name="ce29" table:formula="of:=[.D41]/[.C41]*100" office:value-type="float" office:value="99.8433640580758" calcext:value-type="float">
            <text:p>99.84 </text:p>
          </table:table-cell>
          <table:table-cell table:style-name="ce29" table:formula="of:=[.AA41]/[.C41]*100" office:value-type="float" office:value="0.156635941924212" calcext:value-type="float">
            <text:p>0.16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27" office:value-type="float" office:value="20505" calcext:value-type="float">
            <text:p>20505 </text:p>
          </table:table-cell>
          <table:table-cell table:style-name="ce27" office:value-type="float" office:value="20119" calcext:value-type="float">
            <text:p>20119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22" calcext:value-type="float">
            <text:p>422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664" calcext:value-type="float">
            <text:p>3664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1159" calcext:value-type="float">
            <text:p>1159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120" calcext:value-type="float">
            <text:p>1120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738" calcext:value-type="float">
            <text:p>2738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2482" calcext:value-type="float">
            <text:p>2482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2416" calcext:value-type="float">
            <text:p>2416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4791" calcext:value-type="float">
            <text:p>479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386" calcext:value-type="float">
            <text:p>386 </text:p>
          </table:table-cell>
          <table:table-cell table:style-name="ce29" table:formula="of:=[.D42]/[.C42]*100" office:value-type="float" office:value="98.1175323091929" calcext:value-type="float">
            <text:p>98.12 </text:p>
          </table:table-cell>
          <table:table-cell table:style-name="ce29" table:formula="of:=[.AA42]/[.C42]*100" office:value-type="float" office:value="1.88246769080712" calcext:value-type="float">
            <text:p>1.88 </text:p>
          </table:table-cell>
          <table:table-cell table:number-columns-repeated="995"/>
        </table:table-row>
        <table:table-row table:style-name="ro9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11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9" table:number-rows-repeated="5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 table:number-rows-repeated="3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46"/>
          <table:table-cell table:style-name="ce3" table:number-columns-repeated="978"/>
        </table:table-row>
        <table:table-row table:style-name="ro9" table:number-rows-repeated="40">
          <table:table-cell table:number-columns-repeated="46"/>
          <table:table-cell table:style-name="ce3" table:number-columns-repeated="978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松山107年_" table:style-name="ta2">
        <table:table-column table:style-name="co1" table:default-cell-style-name="ce2"/>
        <table:table-column table:style-name="co2" table:default-cell-style-name="ce34"/>
        <table:table-column table:style-name="co14" table:default-cell-style-name="ce39"/>
        <table:table-column table:style-name="co15" table:default-cell-style-name="ce39"/>
        <table:table-column table:style-name="co5" table:number-columns-repeated="2" table:default-cell-style-name="ce39"/>
        <table:table-column table:style-name="co16" table:default-cell-style-name="ce39"/>
        <table:table-column table:style-name="co5" table:default-cell-style-name="ce39"/>
        <table:table-column table:style-name="co6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default-cell-style-name="ce39"/>
        <table:table-column table:style-name="co18" table:default-cell-style-name="ce39"/>
        <table:table-column table:style-name="co5" table:default-cell-style-name="ce39"/>
        <table:table-column table:style-name="co4" table:default-cell-style-name="ce39"/>
        <table:table-column table:style-name="co5" table:default-cell-style-name="ce39"/>
        <table:table-column table:style-name="co19" table:default-cell-style-name="ce39"/>
        <table:table-column table:style-name="co5" table:default-cell-style-name="ce39"/>
        <table:table-column table:style-name="co10" table:default-cell-style-name="ce39"/>
        <table:table-column table:style-name="co5" table:number-columns-repeated="8" table:default-cell-style-name="ce39"/>
        <table:table-column table:style-name="co1" table:default-cell-style-name="ce39"/>
        <table:table-column table:style-name="co5" table:default-cell-style-name="ce39"/>
        <table:table-column table:style-name="co10" table:number-columns-repeated="17" table:default-cell-style-name="ce3"/>
        <table:table-column table:style-name="co10" table:number-columns-repeated="978" table:default-cell-style-name="ce39"/>
        <table:table-row table:style-name="ro1">
          <table:table-cell table:style-name="ce19" office:value-type="string" calcext:value-type="string" table:number-columns-spanned="27" table:number-rows-spanned="1">
            <text:p>                                      <text:span text:style-name="T1"> </text:span>臺北市松山區民國<text:span text:style-name="T1">107</text:span>年<text:span text:style-name="T1">15</text:span>歲以上人口數教育程度統計表<text:span text:style-name="T1"> </text:span>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/>
          <table:table-cell table:style-name="ce2"/>
          <table:table-cell table:style-name="ce5" table:number-columns-repeated="23"/>
          <table:table-cell table:style-name="ce20" table:number-columns-spanned="2" table:number-rows-spanned="1"/>
          <table:covered-table-cell/>
          <table:table-cell table:number-columns-repeated="997"/>
        </table:table-row>
        <table:table-row table:style-name="ro3">
          <table:table-cell table:style-name="ce50" office:value-type="string" calcext:value-type="string" table:number-columns-spanned="1" table:number-rows-spanned="4">
            <text:p><text:span text:style-name="T2">年齡別</text:span></text:p>
          </table:table-cell>
          <table:table-cell table:style-name="ce51" office:value-type="string" calcext:value-type="string" table:number-columns-spanned="1" table:number-rows-spanned="4">
            <text:p><text:span text:style-name="T2">性別</text:span></text:p>
          </table:table-cell>
          <table:table-cell table:style-name="ce51" office:value-type="string" calcext:value-type="string" table:number-columns-spanned="1" table:number-rows-spanned="4">
            <text:p><text:span text:style-name="T2">總計</text:span></text:p>
          </table:table-cell>
          <table:table-cell table:style-name="ce51" office:value-type="string" calcext:value-type="string" table:number-columns-spanned="23" table:number-rows-spanned="1">
            <text:p><text:span text:style-name="T2">識字</text:span></text:p>
          </table:table-cell>
          <table:covered-table-cell table:number-columns-repeated="22"/>
          <table:table-cell table:style-name="ce55" office:value-type="string" calcext:value-type="string" table:number-columns-spanned="1" table:number-rows-spanned="4">
            <text:p><text:span text:style-name="T2">不識字</text:span></text:p>
          </table:table-cell>
          <table:table-cell table:style-name="ce51" office:value-type="string" calcext:value-type="string" table:number-columns-spanned="1" table:number-rows-spanned="4">
            <text:p><text:span text:style-name="T2">識字率</text:span></text:p>
            <text:p>(%)</text:p>
          </table:table-cell>
          <table:table-cell table:style-name="ce51" office:value-type="string" calcext:value-type="string" table:number-columns-spanned="1" table:number-rows-spanned="4">
            <text:p><text:span text:style-name="T2">不識字率</text:span></text:p>
            <text:p>(%)</text:p>
          </table:table-cell>
          <table:table-cell table:number-columns-repeated="17"/>
          <table:table-cell table:style-name="ce34" table:number-columns-repeated="978"/>
        </table:table-row>
        <table:table-row table:style-name="ro4">
          <table:covered-table-cell table:number-columns-repeated="3"/>
          <table:table-cell table:style-name="ce55" office:value-type="string" calcext:value-type="string" table:number-columns-spanned="1" table:number-rows-spanned="3">
            <text:p><text:span text:style-name="T2">合計</text:span></text:p>
          </table:table-cell>
          <table:table-cell table:style-name="ce51" office:value-type="string" calcext:value-type="string" table:number-columns-spanned="2" table:number-rows-spanned="2">
            <text:p><text:span text:style-name="T2">博士</text:span></text:p>
          </table:table-cell>
          <table:covered-table-cell/>
          <table:table-cell table:style-name="ce51" office:value-type="string" calcext:value-type="string" table:number-columns-spanned="2" table:number-rows-spanned="2">
            <text:p><text:span text:style-name="T2">碩士</text:span></text:p>
          </table:table-cell>
          <table:covered-table-cell/>
          <table:table-cell table:style-name="ce51" office:value-type="string" calcext:value-type="string" table:number-columns-spanned="2" table:number-rows-spanned="2">
            <text:p><text:span text:style-name="T2">大學</text:span></text:p>
          </table:table-cell>
          <table:covered-table-cell/>
          <table:table-cell table:style-name="ce51" office:value-type="string" calcext:value-type="string" table:number-columns-spanned="4" table:number-rows-spanned="1">
            <text:p><text:span text:style-name="T2">專科</text:span></text:p>
          </table:table-cell>
          <table:covered-table-cell table:number-columns-repeated="3"/>
          <table:table-cell table:style-name="ce43" office:value-type="string" calcext:value-type="string" table:number-columns-spanned="2" table:number-rows-spanned="2">
            <text:p>普通教育(高中)</text:p>
          </table:table-cell>
          <table:covered-table-cell/>
          <table:table-cell table:style-name="ce43" office:value-type="string" calcext:value-type="string" table:number-columns-spanned="3" table:number-rows-spanned="2">
            <text:p>職業教育(高職)</text:p>
          </table:table-cell>
          <table:covered-table-cell table:number-columns-repeated="2"/>
          <table:table-cell table:style-name="ce55" office:value-type="string" calcext:value-type="string" table:number-columns-spanned="2" table:number-rows-spanned="2">
            <text:p><text:span text:style-name="T2">國中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2">初職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2">國小</text:span></text:p>
          </table:table-cell>
          <table:covered-table-cell/>
          <table:table-cell table:style-name="ce55" office:value-type="string" calcext:value-type="string" table:number-columns-spanned="1" table:number-rows-spanned="3">
            <text:p><text:span text:style-name="T2">自修</text:span></text:p>
          </table:table-cell>
          <table:covered-table-cell table:number-columns-repeated="3"/>
          <table:table-cell table:number-columns-repeated="17"/>
          <table:table-cell table:style-name="ce34" table:number-columns-repeated="978"/>
        </table:table-row>
        <table:table-row table:style-name="ro5">
          <table:covered-table-cell table:number-columns-repeated="10"/>
          <table:table-cell table:style-name="ce51" office:value-type="string" calcext:value-type="string" table:number-columns-spanned="2" table:number-rows-spanned="1">
            <text:p><text:span text:style-name="T2">二、三年制</text:span></text:p>
          </table:table-cell>
          <table:covered-table-cell/>
          <table:table-cell table:style-name="ce51" office:value-type="string" calcext:value-type="string" table:number-columns-spanned="2" table:number-rows-spanned="1">
            <text:p><text:span text:style-name="T2">五年制後二年</text:span></text:p>
          </table:table-cell>
          <table:covered-table-cell table:number-columns-repeated="16"/>
          <table:table-cell table:number-columns-repeated="17"/>
          <table:table-cell table:style-name="ce34" table:number-columns-repeated="978"/>
        </table:table-row>
        <table:table-row table:style-name="ro6">
          <table:covered-table-cell table:number-columns-repeated="4"/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35" office:value-type="string" calcext:value-type="string">
            <text:p>五專前三年肄業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covered-table-cell table:number-columns-repeated="4"/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50" office:value-type="string" calcext:value-type="string" table:number-columns-spanned="1" table:number-rows-spanned="3">
            <text:p>15<text:span text:style-name="T2">歲以上人口數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36" office:value-type="float" office:value="175375" calcext:value-type="float">
            <text:p>175375</text:p>
          </table:table-cell>
          <table:table-cell table:style-name="ce36" office:value-type="float" office:value="174951" calcext:value-type="float">
            <text:p>174951</text:p>
          </table:table-cell>
          <table:table-cell table:style-name="ce36" office:value-type="float" office:value="2070" calcext:value-type="float">
            <text:p>2070</text:p>
          </table:table-cell>
          <table:table-cell table:style-name="ce36" office:value-type="float" office:value="725" calcext:value-type="float">
            <text:p>725</text:p>
          </table:table-cell>
          <table:table-cell table:style-name="ce36" office:value-type="float" office:value="20529" calcext:value-type="float">
            <text:p>20529</text:p>
          </table:table-cell>
          <table:table-cell table:style-name="ce36" office:value-type="float" office:value="3364" calcext:value-type="float">
            <text:p>3364</text:p>
          </table:table-cell>
          <table:table-cell table:style-name="ce36" office:value-type="float" office:value="59315" calcext:value-type="float">
            <text:p>59315</text:p>
          </table:table-cell>
          <table:table-cell table:style-name="ce36" office:value-type="float" office:value="11077" calcext:value-type="float">
            <text:p>11077</text:p>
          </table:table-cell>
          <table:table-cell table:style-name="ce36" office:value-type="float" office:value="10913" calcext:value-type="float">
            <text:p>10913</text:p>
          </table:table-cell>
          <table:table-cell table:style-name="ce36" office:value-type="float" office:value="1041" calcext:value-type="float">
            <text:p>1041</text:p>
          </table:table-cell>
          <table:table-cell table:style-name="ce36" office:value-type="float" office:value="11702" calcext:value-type="float">
            <text:p>11702</text:p>
          </table:table-cell>
          <table:table-cell table:style-name="ce36" office:value-type="float" office:value="479" calcext:value-type="float">
            <text:p>479</text:p>
          </table:table-cell>
          <table:table-cell table:style-name="ce36" office:value-type="float" office:value="11065" calcext:value-type="float">
            <text:p>11065</text:p>
          </table:table-cell>
          <table:table-cell table:style-name="ce36" office:value-type="float" office:value="5107" calcext:value-type="float">
            <text:p>5107</text:p>
          </table:table-cell>
          <table:table-cell table:style-name="ce36" office:value-type="float" office:value="17335" calcext:value-type="float">
            <text:p>17335</text:p>
          </table:table-cell>
          <table:table-cell table:style-name="ce36" office:value-type="float" office:value="2697" calcext:value-type="float">
            <text:p>2697</text:p>
          </table:table-cell>
          <table:table-cell table:style-name="ce36" office:value-type="float" office:value="465" calcext:value-type="float">
            <text:p>465</text:p>
          </table:table-cell>
          <table:table-cell table:style-name="ce36" office:value-type="float" office:value="6802" calcext:value-type="float">
            <text:p>6802</text:p>
          </table:table-cell>
          <table:table-cell table:style-name="ce36" office:value-type="float" office:value="1435" calcext:value-type="float">
            <text:p>1435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382" calcext:value-type="float">
            <text:p>7382</text:p>
          </table:table-cell>
          <table:table-cell table:style-name="ce36" office:value-type="float" office:value="1047" calcext:value-type="float">
            <text:p>1047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424" calcext:value-type="float">
            <text:p>424</text:p>
          </table:table-cell>
          <table:table-cell table:style-name="ce29" table:formula="of:=[.D7]/[.C7]*100" office:value-type="float" office:value="99.7582323592302" calcext:value-type="float">
            <text:p>99.76 </text:p>
          </table:table-cell>
          <table:table-cell table:style-name="ce29" table:formula="of:=[.AA7]/[.C7]*100" office:value-type="float" office:value="0.241767640769779" calcext:value-type="float">
            <text:p>0.24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26" office:value-type="string" calcext:value-type="string">
            <text:p><text:span text:style-name="T2">男</text:span></text:p>
          </table:table-cell>
          <table:table-cell table:style-name="ce36" office:value-type="float" office:value="80752" calcext:value-type="float">
            <text:p>80752</text:p>
          </table:table-cell>
          <table:table-cell table:style-name="ce36" office:value-type="float" office:value="80715" calcext:value-type="float">
            <text:p>80715</text:p>
          </table:table-cell>
          <table:table-cell table:style-name="ce36" office:value-type="float" office:value="1467" calcext:value-type="float">
            <text:p>1467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11706" calcext:value-type="float">
            <text:p>11706</text:p>
          </table:table-cell>
          <table:table-cell table:style-name="ce36" office:value-type="float" office:value="1843" calcext:value-type="float">
            <text:p>1843</text:p>
          </table:table-cell>
          <table:table-cell table:style-name="ce36" office:value-type="float" office:value="27674" calcext:value-type="float">
            <text:p>27674</text:p>
          </table:table-cell>
          <table:table-cell table:style-name="ce36" office:value-type="float" office:value="5818" calcext:value-type="float">
            <text:p>5818</text:p>
          </table:table-cell>
          <table:table-cell table:style-name="ce36" office:value-type="float" office:value="4468" calcext:value-type="float">
            <text:p>4468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5293" calcext:value-type="float">
            <text:p>5293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4628" calcext:value-type="float">
            <text:p>4628</text:p>
          </table:table-cell>
          <table:table-cell table:style-name="ce36" office:value-type="float" office:value="2570" calcext:value-type="float">
            <text:p>2570</text:p>
          </table:table-cell>
          <table:table-cell table:style-name="ce36" office:value-type="float" office:value="6764" calcext:value-type="float">
            <text:p>6764</text:p>
          </table:table-cell>
          <table:table-cell table:style-name="ce36" office:value-type="float" office:value="1543" calcext:value-type="float">
            <text:p>1543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2412" calcext:value-type="float">
            <text:p>2412</text:p>
          </table:table-cell>
          <table:table-cell table:style-name="ce36" office:value-type="float" office:value="638" calcext:value-type="float">
            <text:p>638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59" calcext:value-type="float">
            <text:p>1959</text:p>
          </table:table-cell>
          <table:table-cell table:style-name="ce36" office:value-type="float" office:value="415" calcext:value-type="float">
            <text:p>4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7" calcext:value-type="float">
            <text:p>37</text:p>
          </table:table-cell>
          <table:table-cell table:style-name="ce29" table:formula="of:=[.D8]/[.C8]*100" office:value-type="float" office:value="99.9541807014068" calcext:value-type="float">
            <text:p>99.95 </text:p>
          </table:table-cell>
          <table:table-cell table:style-name="ce29" table:formula="of:=[.AA8]/[.C8]*100" office:value-type="float" office:value="0.0458192985932237" calcext:value-type="float">
            <text:p>0.05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26" office:value-type="string" calcext:value-type="string">
            <text:p><text:span text:style-name="T2">女</text:span></text:p>
          </table:table-cell>
          <table:table-cell table:style-name="ce36" office:value-type="float" office:value="94623" calcext:value-type="float">
            <text:p>94623</text:p>
          </table:table-cell>
          <table:table-cell table:style-name="ce36" office:value-type="float" office:value="94236" calcext:value-type="float">
            <text:p>94236</text:p>
          </table:table-cell>
          <table:table-cell table:style-name="ce36" office:value-type="float" office:value="603" calcext:value-type="float">
            <text:p>603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8823" calcext:value-type="float">
            <text:p>8823</text:p>
          </table:table-cell>
          <table:table-cell table:style-name="ce36" office:value-type="float" office:value="1521" calcext:value-type="float">
            <text:p>1521</text:p>
          </table:table-cell>
          <table:table-cell table:style-name="ce36" office:value-type="float" office:value="31641" calcext:value-type="float">
            <text:p>31641</text:p>
          </table:table-cell>
          <table:table-cell table:style-name="ce36" office:value-type="float" office:value="5259" calcext:value-type="float">
            <text:p>5259</text:p>
          </table:table-cell>
          <table:table-cell table:style-name="ce36" office:value-type="float" office:value="6445" calcext:value-type="float">
            <text:p>6445</text:p>
          </table:table-cell>
          <table:table-cell table:style-name="ce36" office:value-type="float" office:value="496" calcext:value-type="float">
            <text:p>496</text:p>
          </table:table-cell>
          <table:table-cell table:style-name="ce36" office:value-type="float" office:value="6409" calcext:value-type="float">
            <text:p>6409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6437" calcext:value-type="float">
            <text:p>6437</text:p>
          </table:table-cell>
          <table:table-cell table:style-name="ce36" office:value-type="float" office:value="2537" calcext:value-type="float">
            <text:p>2537</text:p>
          </table:table-cell>
          <table:table-cell table:style-name="ce36" office:value-type="float" office:value="10571" calcext:value-type="float">
            <text:p>10571</text:p>
          </table:table-cell>
          <table:table-cell table:style-name="ce36" office:value-type="float" office:value="1154" calcext:value-type="float">
            <text:p>1154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4390" calcext:value-type="float">
            <text:p>4390</text:p>
          </table:table-cell>
          <table:table-cell table:style-name="ce36" office:value-type="float" office:value="797" calcext:value-type="float">
            <text:p>797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423" calcext:value-type="float">
            <text:p>5423</text:p>
          </table:table-cell>
          <table:table-cell table:style-name="ce36" office:value-type="float" office:value="632" calcext:value-type="float">
            <text:p>632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387" calcext:value-type="float">
            <text:p>387</text:p>
          </table:table-cell>
          <table:table-cell table:style-name="ce29" table:formula="of:=[.D9]/[.C9]*100" office:value-type="float" office:value="99.5910085285819" calcext:value-type="float">
            <text:p>99.59 </text:p>
          </table:table-cell>
          <table:table-cell table:style-name="ce29" table:formula="of:=[.AA9]/[.C9]*100" office:value-type="float" office:value="0.408991471418154" calcext:value-type="float">
            <text:p>0.41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50" office:value-type="string" calcext:value-type="string" table:number-columns-spanned="1" table:number-rows-spanned="3">
            <text:p>15 - 19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number-columns-repeated="2" table:style-name="ce36" office:value-type="float" office:value="9822" calcext:value-type="float">
            <text:p>9822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2579" calcext:value-type="float">
            <text:p>257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3867" calcext:value-type="float">
            <text:p>3867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460" calcext:value-type="float">
            <text:p>1460</text:p>
          </table:table-cell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537" calcext:value-type="float">
            <text:p>53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20" calcext:value-type="float">
            <text:p>42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0]/[.C10]*100" office:value-type="float" office:value="100" calcext:value-type="float">
            <text:p>100.00 </text:p>
          </table:table-cell>
          <table:table-cell table:style-name="ce29" table:formula="of:=[.AA10]/[.C10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number-columns-repeated="2" table:style-name="ce36" office:value-type="float" office:value="5084" calcext:value-type="float">
            <text:p>5084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1336" calcext:value-type="float">
            <text:p>133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944" calcext:value-type="float">
            <text:p>1944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890" calcext:value-type="float">
            <text:p>89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64" calcext:value-type="float">
            <text:p>26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0" calcext:value-type="float">
            <text:p>21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1]/[.C11]*100" office:value-type="float" office:value="100" calcext:value-type="float">
            <text:p>100.00 </text:p>
          </table:table-cell>
          <table:table-cell table:style-name="ce29" table:formula="of:=[.AA11]/[.C11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number-columns-repeated="2" table:style-name="ce36" office:value-type="float" office:value="4738" calcext:value-type="float">
            <text:p>4738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1243" calcext:value-type="float">
            <text:p>124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923" calcext:value-type="float">
            <text:p>192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273" calcext:value-type="float">
            <text:p>27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0" calcext:value-type="float">
            <text:p>21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2]/[.C12]*100" office:value-type="float" office:value="100" calcext:value-type="float">
            <text:p>100.00 </text:p>
          </table:table-cell>
          <table:table-cell table:style-name="ce29" table:formula="of:=[.AA12]/[.C12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20 - 2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0539" calcext:value-type="float">
            <text:p>10539</text:p>
          </table:table-cell>
          <table:table-cell table:style-name="ce36" office:value-type="float" office:value="10538" calcext:value-type="float">
            <text:p>1053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2862" calcext:value-type="float">
            <text:p>2862</text:p>
          </table:table-cell>
          <table:table-cell table:style-name="ce36" office:value-type="float" office:value="5345" calcext:value-type="float">
            <text:p>534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04" calcext:value-type="float">
            <text:p>304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3]/[.C13]*100" office:value-type="float" office:value="99.9905114337224" calcext:value-type="float">
            <text:p>99.99 </text:p>
          </table:table-cell>
          <table:table-cell table:style-name="ce29" table:formula="of:=[.AA13]/[.C13]*100" office:value-type="float" office:value="0.00948856627763545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5451" calcext:value-type="float">
            <text:p>5451</text:p>
          </table:table-cell>
          <table:table-cell table:style-name="ce36" office:value-type="float" office:value="5450" calcext:value-type="float">
            <text:p>545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98" calcext:value-type="float">
            <text:p>398</text:p>
          </table:table-cell>
          <table:table-cell table:style-name="ce36" office:value-type="float" office:value="1335" calcext:value-type="float">
            <text:p>1335</text:p>
          </table:table-cell>
          <table:table-cell table:style-name="ce36" office:value-type="float" office:value="2868" calcext:value-type="float">
            <text:p>286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4]/[.C14]*100" office:value-type="float" office:value="99.9816547422491" calcext:value-type="float">
            <text:p>99.98 </text:p>
          </table:table-cell>
          <table:table-cell table:style-name="ce29" table:formula="of:=[.AA14]/[.C14]*100" office:value-type="float" office:value="0.0183452577508714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number-columns-repeated="2" table:style-name="ce36" office:value-type="float" office:value="5088" calcext:value-type="float">
            <text:p>508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1527" calcext:value-type="float">
            <text:p>1527</text:p>
          </table:table-cell>
          <table:table-cell table:style-name="ce36" office:value-type="float" office:value="2477" calcext:value-type="float">
            <text:p>247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5]/[.C15]*100" office:value-type="float" office:value="100" calcext:value-type="float">
            <text:p>100.00 </text:p>
          </table:table-cell>
          <table:table-cell table:style-name="ce29" table:formula="of:=[.AA15]/[.C15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25 - 29<text:span text:style-name="T2">歲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0636" calcext:value-type="float">
            <text:p>10636</text:p>
          </table:table-cell>
          <table:table-cell table:style-name="ce36" office:value-type="float" office:value="10635" calcext:value-type="float">
            <text:p>1063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344" calcext:value-type="float">
            <text:p>1344</text:p>
          </table:table-cell>
          <table:table-cell table:style-name="ce36" office:value-type="float" office:value="621" calcext:value-type="float">
            <text:p>621</text:p>
          </table:table-cell>
          <table:table-cell table:style-name="ce36" office:value-type="float" office:value="6404" calcext:value-type="float">
            <text:p>6404</text:p>
          </table:table-cell>
          <table:table-cell table:style-name="ce36" office:value-type="float" office:value="982" calcext:value-type="float">
            <text:p>982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6]/[.C16]*100" office:value-type="float" office:value="99.9905979691613" calcext:value-type="float">
            <text:p>99.99 </text:p>
          </table:table-cell>
          <table:table-cell table:style-name="ce29" table:formula="of:=[.AA16]/[.C16]*100" office:value-type="float" office:value="0.00940203083866115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number-columns-repeated="2" table:style-name="ce36" office:value-type="float" office:value="5357" calcext:value-type="float">
            <text:p>535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825" calcext:value-type="float">
            <text:p>825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2950" calcext:value-type="float">
            <text:p>2950</text:p>
          </table:table-cell>
          <table:table-cell table:style-name="ce36" office:value-type="float" office:value="575" calcext:value-type="float">
            <text:p>57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7]/[.C17]*100" office:value-type="float" office:value="100" calcext:value-type="float">
            <text:p>100.00 </text:p>
          </table:table-cell>
          <table:table-cell table:style-name="ce29" table:formula="of:=[.AA17]/[.C17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5279" calcext:value-type="float">
            <text:p>5279</text:p>
          </table:table-cell>
          <table:table-cell table:style-name="ce36" office:value-type="float" office:value="5278" calcext:value-type="float">
            <text:p>527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3454" calcext:value-type="float">
            <text:p>3454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8]/[.C18]*100" office:value-type="float" office:value="99.9810570183747" calcext:value-type="float">
            <text:p>99.98 </text:p>
          </table:table-cell>
          <table:table-cell table:style-name="ce29" table:formula="of:=[.AA18]/[.C18]*100" office:value-type="float" office:value="0.0189429816253078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30 - 3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2381" calcext:value-type="float">
            <text:p>12381</text:p>
          </table:table-cell>
          <table:table-cell table:style-name="ce36" office:value-type="float" office:value="12379" calcext:value-type="float">
            <text:p>12379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357" calcext:value-type="float">
            <text:p>2357</text:p>
          </table:table-cell>
          <table:table-cell table:style-name="ce36" office:value-type="float" office:value="435" calcext:value-type="float">
            <text:p>435</text:p>
          </table:table-cell>
          <table:table-cell table:style-name="ce36" office:value-type="float" office:value="6992" calcext:value-type="float">
            <text:p>6992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566" calcext:value-type="float">
            <text:p>566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9" table:formula="of:=[.D19]/[.C19]*100" office:value-type="float" office:value="99.9838462159761" calcext:value-type="float">
            <text:p>99.98 </text:p>
          </table:table-cell>
          <table:table-cell table:style-name="ce29" table:formula="of:=[.AA19]/[.C19]*100" office:value-type="float" office:value="0.0161537840239076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5737" calcext:value-type="float">
            <text:p>5737</text:p>
          </table:table-cell>
          <table:table-cell table:style-name="ce36" office:value-type="float" office:value="5736" calcext:value-type="float">
            <text:p>573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247" calcext:value-type="float">
            <text:p>1247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2949" calcext:value-type="float">
            <text:p>2949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20]/[.C20]*100" office:value-type="float" office:value="99.9825692870838" calcext:value-type="float">
            <text:p>99.98 </text:p>
          </table:table-cell>
          <table:table-cell table:style-name="ce29" table:formula="of:=[.AA20]/[.C20]*100" office:value-type="float" office:value="0.0174307129161583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6644" calcext:value-type="float">
            <text:p>6644</text:p>
          </table:table-cell>
          <table:table-cell table:style-name="ce36" office:value-type="float" office:value="6643" calcext:value-type="float">
            <text:p>664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110" calcext:value-type="float">
            <text:p>1110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4043" calcext:value-type="float">
            <text:p>4043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21]/[.C21]*100" office:value-type="float" office:value="99.9849488260084" calcext:value-type="float">
            <text:p>99.98 </text:p>
          </table:table-cell>
          <table:table-cell table:style-name="ce29" table:formula="of:=[.AA21]/[.C21]*100" office:value-type="float" office:value="0.0150511739915713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35 - 39<text:span text:style-name="T2">歲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6589" calcext:value-type="float">
            <text:p>16589</text:p>
          </table:table-cell>
          <table:table-cell table:style-name="ce36" office:value-type="float" office:value="16586" calcext:value-type="float">
            <text:p>16586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3500" calcext:value-type="float">
            <text:p>3500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7690" calcext:value-type="float">
            <text:p>7690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1203" calcext:value-type="float">
            <text:p>1203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31" calcext:value-type="float">
            <text:p>43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088" calcext:value-type="float">
            <text:p>1088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22]/[.C22]*100" office:value-type="float" office:value="99.9819157272892" calcext:value-type="float">
            <text:p>99.98 </text:p>
          </table:table-cell>
          <table:table-cell table:style-name="ce29" table:formula="of:=[.AA22]/[.C22]*100" office:value-type="float" office:value="0.0180842727108325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7582" calcext:value-type="float">
            <text:p>7582</text:p>
          </table:table-cell>
          <table:table-cell table:style-name="ce36" office:value-type="float" office:value="7581" calcext:value-type="float">
            <text:p>7581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890" calcext:value-type="float">
            <text:p>1890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3182" calcext:value-type="float">
            <text:p>3182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484" calcext:value-type="float">
            <text:p>484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33" calcext:value-type="float">
            <text:p>533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23]/[.C23]*100" office:value-type="float" office:value="99.9868108678449" calcext:value-type="float">
            <text:p>99.99 </text:p>
          </table:table-cell>
          <table:table-cell table:style-name="ce29" table:formula="of:=[.AA23]/[.C23]*100" office:value-type="float" office:value="0.0131891321551042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9007" calcext:value-type="float">
            <text:p>9007</text:p>
          </table:table-cell>
          <table:table-cell table:style-name="ce36" office:value-type="float" office:value="9005" calcext:value-type="float">
            <text:p>9005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610" calcext:value-type="float">
            <text:p>1610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4508" calcext:value-type="float">
            <text:p>4508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719" calcext:value-type="float">
            <text:p>719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9" table:formula="of:=[.D24]/[.C24]*100" office:value-type="float" office:value="99.9777950482958" calcext:value-type="float">
            <text:p>99.98 </text:p>
          </table:table-cell>
          <table:table-cell table:style-name="ce29" table:formula="of:=[.AA24]/[.C24]*100" office:value-type="float" office:value="0.02220495170423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40 - 4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6644" calcext:value-type="float">
            <text:p>16644</text:p>
          </table:table-cell>
          <table:table-cell table:style-name="ce36" office:value-type="float" office:value="16639" calcext:value-type="float">
            <text:p>16639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373" calcext:value-type="float">
            <text:p>3373</text:p>
          </table:table-cell>
          <table:table-cell table:style-name="ce36" office:value-type="float" office:value="429" calcext:value-type="float">
            <text:p>429</text:p>
          </table:table-cell>
          <table:table-cell table:style-name="ce36" office:value-type="float" office:value="6574" calcext:value-type="float">
            <text:p>6574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1827" calcext:value-type="float">
            <text:p>1827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1037" calcext:value-type="float">
            <text:p>103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383" calcext:value-type="float">
            <text:p>1383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29" table:formula="of:=[.D25]/[.C25]*100" office:value-type="float" office:value="99.9699591444364" calcext:value-type="float">
            <text:p>99.97 </text:p>
          </table:table-cell>
          <table:table-cell table:style-name="ce29" table:formula="of:=[.AA25]/[.C25]*100" office:value-type="float" office:value="0.0300408555635664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7317" calcext:value-type="float">
            <text:p>7317</text:p>
          </table:table-cell>
          <table:table-cell table:style-name="ce36" office:value-type="float" office:value="7315" calcext:value-type="float">
            <text:p>7315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767" calcext:value-type="float">
            <text:p>1767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2615" calcext:value-type="float">
            <text:p>2615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659" calcext:value-type="float">
            <text:p>659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41" calcext:value-type="float">
            <text:p>44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89" calcext:value-type="float">
            <text:p>58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9" table:formula="of:=[.D26]/[.C26]*100" office:value-type="float" office:value="99.9726663933306" calcext:value-type="float">
            <text:p>99.97 </text:p>
          </table:table-cell>
          <table:table-cell table:style-name="ce29" table:formula="of:=[.AA26]/[.C26]*100" office:value-type="float" office:value="0.0273336066694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9327" calcext:value-type="float">
            <text:p>9327</text:p>
          </table:table-cell>
          <table:table-cell table:style-name="ce36" office:value-type="float" office:value="9324" calcext:value-type="float">
            <text:p>9324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606" calcext:value-type="float">
            <text:p>1606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3959" calcext:value-type="float">
            <text:p>3959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1168" calcext:value-type="float">
            <text:p>1168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96" calcext:value-type="float">
            <text:p>59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61" calcext:value-type="float">
            <text:p>36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94" calcext:value-type="float">
            <text:p>79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27]/[.C27]*100" office:value-type="float" office:value="99.9678353168221" calcext:value-type="float">
            <text:p>99.97 </text:p>
          </table:table-cell>
          <table:table-cell table:style-name="ce29" table:formula="of:=[.AA27]/[.C27]*100" office:value-type="float" office:value="0.0321646831778707" calcext:value-type="float">
            <text:p>0.03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45 - 49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5706" calcext:value-type="float">
            <text:p>15706</text:p>
          </table:table-cell>
          <table:table-cell table:style-name="ce36" office:value-type="float" office:value="15700" calcext:value-type="float">
            <text:p>15700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2956" calcext:value-type="float">
            <text:p>2956</text:p>
          </table:table-cell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5248" calcext:value-type="float">
            <text:p>5248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1615" calcext:value-type="float">
            <text:p>1615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538" calcext:value-type="float">
            <text:p>153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021" calcext:value-type="float">
            <text:p>1021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660" calcext:value-type="float">
            <text:p>166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29" table:formula="of:=[.D28]/[.C28]*100" office:value-type="float" office:value="99.961798038966" calcext:value-type="float">
            <text:p>99.96 </text:p>
          </table:table-cell>
          <table:table-cell table:style-name="ce29" table:formula="of:=[.AA28]/[.C28]*100" office:value-type="float" office:value="0.0382019610339997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7031" calcext:value-type="float">
            <text:p>7031</text:p>
          </table:table-cell>
          <table:table-cell table:style-name="ce36" office:value-type="float" office:value="7029" calcext:value-type="float">
            <text:p>7029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568" calcext:value-type="float">
            <text:p>1568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2179" calcext:value-type="float">
            <text:p>217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18" calcext:value-type="float">
            <text:p>61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92" calcext:value-type="float">
            <text:p>69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66" calcext:value-type="float">
            <text:p>66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9" table:formula="of:=[.D29]/[.C29]*100" office:value-type="float" office:value="99.9715545441616" calcext:value-type="float">
            <text:p>99.97 </text:p>
          </table:table-cell>
          <table:table-cell table:style-name="ce29" table:formula="of:=[.AA29]/[.C29]*100" office:value-type="float" office:value="0.0284454558384298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8675" calcext:value-type="float">
            <text:p>8675</text:p>
          </table:table-cell>
          <table:table-cell table:style-name="ce36" office:value-type="float" office:value="8671" calcext:value-type="float">
            <text:p>8671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388" calcext:value-type="float">
            <text:p>1388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3069" calcext:value-type="float">
            <text:p>3069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997" calcext:value-type="float">
            <text:p>99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46" calcext:value-type="float">
            <text:p>84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53" calcext:value-type="float">
            <text:p>55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94" calcext:value-type="float">
            <text:p>99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29" table:formula="of:=[.D30]/[.C30]*100" office:value-type="float" office:value="99.9538904899135" calcext:value-type="float">
            <text:p>99.95 </text:p>
          </table:table-cell>
          <table:table-cell table:style-name="ce29" table:formula="of:=[.AA30]/[.C30]*100" office:value-type="float" office:value="0.0461095100864553" calcext:value-type="float">
            <text:p>0.05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50 - 5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5056" calcext:value-type="float">
            <text:p>15056</text:p>
          </table:table-cell>
          <table:table-cell table:style-name="ce36" office:value-type="float" office:value="15050" calcext:value-type="float">
            <text:p>15050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379" calcext:value-type="float">
            <text:p>2379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4313" calcext:value-type="float">
            <text:p>4313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476" calcext:value-type="float">
            <text:p>1476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862" calcext:value-type="float">
            <text:p>186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181" calcext:value-type="float">
            <text:p>118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135" calcext:value-type="float">
            <text:p>2135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05" calcext:value-type="float">
            <text:p>505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29" table:formula="of:=[.D31]/[.C31]*100" office:value-type="float" office:value="99.9601487778959" calcext:value-type="float">
            <text:p>99.96 </text:p>
          </table:table-cell>
          <table:table-cell table:style-name="ce29" table:formula="of:=[.AA31]/[.C31]*100" office:value-type="float" office:value="0.0398512221041445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6755" calcext:value-type="float">
            <text:p>6755</text:p>
          </table:table-cell>
          <table:table-cell table:style-name="ce36" office:value-type="float" office:value="6752" calcext:value-type="float">
            <text:p>6752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365" calcext:value-type="float">
            <text:p>1365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819" calcext:value-type="float">
            <text:p>1819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81" calcext:value-type="float">
            <text:p>58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28" calcext:value-type="float">
            <text:p>8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38" calcext:value-type="float">
            <text:p>538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792" calcext:value-type="float">
            <text:p>79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32]/[.C32]*100" office:value-type="float" office:value="99.9555884529978" calcext:value-type="float">
            <text:p>99.96 </text:p>
          </table:table-cell>
          <table:table-cell table:style-name="ce29" table:formula="of:=[.AA32]/[.C32]*100" office:value-type="float" office:value="0.0444115470022206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8301" calcext:value-type="float">
            <text:p>8301</text:p>
          </table:table-cell>
          <table:table-cell table:style-name="ce36" office:value-type="float" office:value="8298" calcext:value-type="float">
            <text:p>8298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014" calcext:value-type="float">
            <text:p>1014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494" calcext:value-type="float">
            <text:p>2494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034" calcext:value-type="float">
            <text:p>103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43" calcext:value-type="float">
            <text:p>64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43" calcext:value-type="float">
            <text:p>134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33]/[.C33]*100" office:value-type="float" office:value="99.9638597759306" calcext:value-type="float">
            <text:p>99.96 </text:p>
          </table:table-cell>
          <table:table-cell table:style-name="ce29" table:formula="of:=[.AA33]/[.C33]*100" office:value-type="float" office:value="0.0361402240693892" calcext:value-type="float">
            <text:p>0.04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55 - 59<text:span text:style-name="T2">歲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4785" calcext:value-type="float">
            <text:p>14785</text:p>
          </table:table-cell>
          <table:table-cell table:style-name="ce36" office:value-type="float" office:value="14779" calcext:value-type="float">
            <text:p>1477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658" calcext:value-type="float">
            <text:p>165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4259" calcext:value-type="float">
            <text:p>4259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1087" calcext:value-type="float">
            <text:p>1087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949" calcext:value-type="float">
            <text:p>1949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192" calcext:value-type="float">
            <text:p>119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467" calcext:value-type="float">
            <text:p>2467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26" calcext:value-type="float">
            <text:p>826</text:p>
          </table:table-cell>
          <table:table-cell table:style-name="ce36" office:value-type="float" office:value="84" calcext:value-type="float">
            <text:p>8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29" table:formula="of:=[.D34]/[.C34]*100" office:value-type="float" office:value="99.9594183293879" calcext:value-type="float">
            <text:p>99.96 </text:p>
          </table:table-cell>
          <table:table-cell table:style-name="ce29" table:formula="of:=[.AA34]/[.C34]*100" office:value-type="float" office:value="0.0405816706121069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6716" calcext:value-type="float">
            <text:p>6716</text:p>
          </table:table-cell>
          <table:table-cell table:style-name="ce36" office:value-type="float" office:value="6715" calcext:value-type="float">
            <text:p>6715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008" calcext:value-type="float">
            <text:p>1008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959" calcext:value-type="float">
            <text:p>1959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901" calcext:value-type="float">
            <text:p>90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36" calcext:value-type="float">
            <text:p>53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840" calcext:value-type="float">
            <text:p>84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9" table:formula="of:=[.D35]/[.C35]*100" office:value-type="float" office:value="99.9851101846337" calcext:value-type="float">
            <text:p>99.99 </text:p>
          </table:table-cell>
          <table:table-cell table:style-name="ce29" table:formula="of:=[.AA35]/[.C35]*100" office:value-type="float" office:value="0.0148898153662895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8069" calcext:value-type="float">
            <text:p>8069</text:p>
          </table:table-cell>
          <table:table-cell table:style-name="ce36" office:value-type="float" office:value="8064" calcext:value-type="float">
            <text:p>806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300" calcext:value-type="float">
            <text:p>230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632" calcext:value-type="float">
            <text:p>63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048" calcext:value-type="float">
            <text:p>104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627" calcext:value-type="float">
            <text:p>162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29" table:formula="of:=[.D36]/[.C36]*100" office:value-type="float" office:value="99.9380344528442" calcext:value-type="float">
            <text:p>99.94 </text:p>
          </table:table-cell>
          <table:table-cell table:style-name="ce29" table:formula="of:=[.AA36]/[.C36]*100" office:value-type="float" office:value="0.0619655471557814" calcext:value-type="float">
            <text:p>0.06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60 - 6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4625" calcext:value-type="float">
            <text:p>14625</text:p>
          </table:table-cell>
          <table:table-cell table:style-name="ce36" office:value-type="float" office:value="14616" calcext:value-type="float">
            <text:p>14616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65" calcext:value-type="float">
            <text:p>116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4425" calcext:value-type="float">
            <text:p>4425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68" calcext:value-type="float">
            <text:p>1868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325" calcext:value-type="float">
            <text:p>132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533" calcext:value-type="float">
            <text:p>2533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21" calcext:value-type="float">
            <text:p>821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29" table:formula="of:=[.D37]/[.C37]*100" office:value-type="float" office:value="99.9384615384615" calcext:value-type="float">
            <text:p>99.94 </text:p>
          </table:table-cell>
          <table:table-cell table:style-name="ce29" table:formula="of:=[.AA37]/[.C37]*100" office:value-type="float" office:value="0.0615384615384615" calcext:value-type="float">
            <text:p>0.06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6592" calcext:value-type="float">
            <text:p>6592</text:p>
          </table:table-cell>
          <table:table-cell table:style-name="ce36" office:value-type="float" office:value="6591" calcext:value-type="float">
            <text:p>6591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66" calcext:value-type="float">
            <text:p>76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212" calcext:value-type="float">
            <text:p>221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64" calcext:value-type="float">
            <text:p>86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05" calcext:value-type="float">
            <text:p>605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749" calcext:value-type="float">
            <text:p>74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38]/[.C38]*100" office:value-type="float" office:value="99.9848300970874" calcext:value-type="float">
            <text:p>99.98 </text:p>
          </table:table-cell>
          <table:table-cell table:style-name="ce29" table:formula="of:=[.AA38]/[.C38]*100" office:value-type="float" office:value="0.0151699029126214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8033" calcext:value-type="float">
            <text:p>8033</text:p>
          </table:table-cell>
          <table:table-cell table:style-name="ce36" office:value-type="float" office:value="8025" calcext:value-type="float">
            <text:p>802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99" calcext:value-type="float">
            <text:p>39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213" calcext:value-type="float">
            <text:p>2213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04" calcext:value-type="float">
            <text:p>100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720" calcext:value-type="float">
            <text:p>72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784" calcext:value-type="float">
            <text:p>1784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28" calcext:value-type="float">
            <text:p>42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29" table:formula="of:=[.D39]/[.C39]*100" office:value-type="float" office:value="99.9004108054276" calcext:value-type="float">
            <text:p>99.90 </text:p>
          </table:table-cell>
          <table:table-cell table:style-name="ce29" table:formula="of:=[.AA39]/[.C39]*100" office:value-type="float" office:value="0.0995891945723889" calcext:value-type="float">
            <text:p>0.10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65 <text:span text:style-name="T2">歲</text:span> <text:span text:style-name="T2">以</text:span> <text:span text:style-name="T2">上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38592" calcext:value-type="float">
            <text:p>38592</text:p>
          </table:table-cell>
          <table:table-cell table:style-name="ce36" office:value-type="float" office:value="38207" calcext:value-type="float">
            <text:p>38207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18" calcext:value-type="float">
            <text:p>1718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0548" calcext:value-type="float">
            <text:p>10548</text:p>
          </table:table-cell>
          <table:table-cell table:style-name="ce36" office:value-type="float" office:value="326" calcext:value-type="float">
            <text:p>326</text:p>
          </table:table-cell>
          <table:table-cell table:style-name="ce36" office:value-type="float" office:value="2278" calcext:value-type="float">
            <text:p>2278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2553" calcext:value-type="float">
            <text:p>2553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318" calcext:value-type="float">
            <text:p>4318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4545" calcext:value-type="float">
            <text:p>4545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336" calcext:value-type="float">
            <text:p>3336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428" calcext:value-type="float">
            <text:p>6428</text:p>
          </table:table-cell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385" calcext:value-type="float">
            <text:p>385</text:p>
          </table:table-cell>
          <table:table-cell table:style-name="ce29" table:formula="of:=[.D40]/[.C40]*100" office:value-type="float" office:value="99.0023839137645" calcext:value-type="float">
            <text:p>99.00 </text:p>
          </table:table-cell>
          <table:table-cell table:style-name="ce29" table:formula="of:=[.AA40]/[.C40]*100" office:value-type="float" office:value="0.997616086235489" calcext:value-type="float">
            <text:p>1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17130" calcext:value-type="float">
            <text:p>17130</text:p>
          </table:table-cell>
          <table:table-cell table:style-name="ce36" office:value-type="float" office:value="17105" calcext:value-type="float">
            <text:p>17105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227" calcext:value-type="float">
            <text:p>1227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474" calcext:value-type="float">
            <text:p>6474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1034" calcext:value-type="float">
            <text:p>103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266" calcext:value-type="float">
            <text:p>126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55" calcext:value-type="float">
            <text:p>1555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774" calcext:value-type="float">
            <text:p>1774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704" calcext:value-type="float">
            <text:p>1704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29" table:formula="of:=[.D41]/[.C41]*100" office:value-type="float" office:value="99.8540572095738" calcext:value-type="float">
            <text:p>99.85 </text:p>
          </table:table-cell>
          <table:table-cell table:style-name="ce29" table:formula="of:=[.AA41]/[.C41]*100" office:value-type="float" office:value="0.145942790426153" calcext:value-type="float">
            <text:p>0.15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21462" calcext:value-type="float">
            <text:p>21462</text:p>
          </table:table-cell>
          <table:table-cell table:style-name="ce36" office:value-type="float" office:value="21102" calcext:value-type="float">
            <text:p>2110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91" calcext:value-type="float">
            <text:p>49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074" calcext:value-type="float">
            <text:p>4074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1244" calcext:value-type="float">
            <text:p>124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287" calcext:value-type="float">
            <text:p>128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763" calcext:value-type="float">
            <text:p>2763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2771" calcext:value-type="float">
            <text:p>2771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410" calcext:value-type="float">
            <text:p>2410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724" calcext:value-type="float">
            <text:p>4724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60" calcext:value-type="float">
            <text:p>360</text:p>
          </table:table-cell>
          <table:table-cell table:style-name="ce29" table:formula="of:=[.D42]/[.C42]*100" office:value-type="float" office:value="98.32261671792" calcext:value-type="float">
            <text:p>98.32 </text:p>
          </table:table-cell>
          <table:table-cell table:style-name="ce29" table:formula="of:=[.AA42]/[.C42]*100" office:value-type="float" office:value="1.67738328207996" calcext:value-type="float">
            <text:p>1.68 </text:p>
          </table:table-cell>
          <table:table-cell table:number-columns-repeated="995"/>
        </table:table-row>
        <table:table-row table:style-name="ro9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11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9" table:number-rows-repeated="5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 table:number-rows-repeated="3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46"/>
          <table:table-cell table:style-name="ce3" table:number-columns-repeated="978"/>
        </table:table-row>
        <table:table-row table:style-name="ro9" table:number-rows-repeated="40">
          <table:table-cell table:number-columns-repeated="46"/>
          <table:table-cell table:style-name="ce3" table:number-columns-repeated="978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松山108年" table:style-name="ta2">
        <table:table-column table:style-name="co1" table:default-cell-style-name="ce2"/>
        <table:table-column table:style-name="co2" table:default-cell-style-name="ce34"/>
        <table:table-column table:style-name="co14" table:default-cell-style-name="ce39"/>
        <table:table-column table:style-name="co15" table:default-cell-style-name="ce39"/>
        <table:table-column table:style-name="co5" table:number-columns-repeated="2" table:default-cell-style-name="ce39"/>
        <table:table-column table:style-name="co16" table:default-cell-style-name="ce39"/>
        <table:table-column table:style-name="co5" table:default-cell-style-name="ce39"/>
        <table:table-column table:style-name="co6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default-cell-style-name="ce39"/>
        <table:table-column table:style-name="co18" table:default-cell-style-name="ce39"/>
        <table:table-column table:style-name="co5" table:default-cell-style-name="ce39"/>
        <table:table-column table:style-name="co4" table:default-cell-style-name="ce39"/>
        <table:table-column table:style-name="co5" table:default-cell-style-name="ce39"/>
        <table:table-column table:style-name="co19" table:default-cell-style-name="ce39"/>
        <table:table-column table:style-name="co5" table:default-cell-style-name="ce39"/>
        <table:table-column table:style-name="co10" table:default-cell-style-name="ce39"/>
        <table:table-column table:style-name="co5" table:number-columns-repeated="8" table:default-cell-style-name="ce39"/>
        <table:table-column table:style-name="co1" table:default-cell-style-name="ce39"/>
        <table:table-column table:style-name="co5" table:default-cell-style-name="ce39"/>
        <table:table-column table:style-name="co10" table:number-columns-repeated="17" table:default-cell-style-name="ce3"/>
        <table:table-column table:style-name="co10" table:number-columns-repeated="978" table:default-cell-style-name="ce39"/>
        <table:table-row table:style-name="ro1">
          <table:table-cell table:style-name="ce19" office:value-type="string" calcext:value-type="string" table:number-columns-spanned="27" table:number-rows-spanned="1">
            <text:p>                                      <text:span text:style-name="T1"> </text:span>臺北市松山區民國<text:span text:style-name="T1">108</text:span>年<text:span text:style-name="T1">15</text:span>歲以上人口數教育程度統計表<text:span text:style-name="T1"> </text:span>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/>
          <table:table-cell table:style-name="ce2"/>
          <table:table-cell table:style-name="ce5" table:number-columns-repeated="23"/>
          <table:table-cell table:style-name="ce20" table:number-columns-spanned="2" table:number-rows-spanned="1"/>
          <table:covered-table-cell/>
          <table:table-cell table:number-columns-repeated="997"/>
        </table:table-row>
        <table:table-row table:style-name="ro3">
          <table:table-cell table:style-name="ce50" office:value-type="string" calcext:value-type="string" table:number-columns-spanned="1" table:number-rows-spanned="4">
            <text:p><text:span text:style-name="T2">年齡別</text:span></text:p>
          </table:table-cell>
          <table:table-cell table:style-name="ce51" office:value-type="string" calcext:value-type="string" table:number-columns-spanned="1" table:number-rows-spanned="4">
            <text:p><text:span text:style-name="T2">性別</text:span></text:p>
          </table:table-cell>
          <table:table-cell table:style-name="ce51" office:value-type="string" calcext:value-type="string" table:number-columns-spanned="1" table:number-rows-spanned="4">
            <text:p><text:span text:style-name="T2">總計</text:span></text:p>
          </table:table-cell>
          <table:table-cell table:style-name="ce51" office:value-type="string" calcext:value-type="string" table:number-columns-spanned="23" table:number-rows-spanned="1">
            <text:p><text:span text:style-name="T2">識字</text:span></text:p>
          </table:table-cell>
          <table:covered-table-cell table:number-columns-repeated="22"/>
          <table:table-cell table:style-name="ce55" office:value-type="string" calcext:value-type="string" table:number-columns-spanned="1" table:number-rows-spanned="4">
            <text:p><text:span text:style-name="T2">不識字</text:span></text:p>
          </table:table-cell>
          <table:table-cell table:style-name="ce51" office:value-type="string" calcext:value-type="string" table:number-columns-spanned="1" table:number-rows-spanned="4">
            <text:p><text:span text:style-name="T2">識字率</text:span></text:p>
            <text:p>(%)</text:p>
          </table:table-cell>
          <table:table-cell table:style-name="ce51" office:value-type="string" calcext:value-type="string" table:number-columns-spanned="1" table:number-rows-spanned="4">
            <text:p><text:span text:style-name="T2">不識字率</text:span></text:p>
            <text:p>(%)</text:p>
          </table:table-cell>
          <table:table-cell table:number-columns-repeated="17"/>
          <table:table-cell table:style-name="ce34" table:number-columns-repeated="978"/>
        </table:table-row>
        <table:table-row table:style-name="ro4">
          <table:covered-table-cell table:number-columns-repeated="3"/>
          <table:table-cell table:style-name="ce55" office:value-type="string" calcext:value-type="string" table:number-columns-spanned="1" table:number-rows-spanned="3">
            <text:p><text:span text:style-name="T2">合計</text:span></text:p>
          </table:table-cell>
          <table:table-cell table:style-name="ce51" office:value-type="string" calcext:value-type="string" table:number-columns-spanned="2" table:number-rows-spanned="2">
            <text:p><text:span text:style-name="T2">博士</text:span></text:p>
          </table:table-cell>
          <table:covered-table-cell/>
          <table:table-cell table:style-name="ce51" office:value-type="string" calcext:value-type="string" table:number-columns-spanned="2" table:number-rows-spanned="2">
            <text:p><text:span text:style-name="T2">碩士</text:span></text:p>
          </table:table-cell>
          <table:covered-table-cell/>
          <table:table-cell table:style-name="ce51" office:value-type="string" calcext:value-type="string" table:number-columns-spanned="2" table:number-rows-spanned="2">
            <text:p><text:span text:style-name="T2">大學</text:span></text:p>
          </table:table-cell>
          <table:covered-table-cell/>
          <table:table-cell table:style-name="ce51" office:value-type="string" calcext:value-type="string" table:number-columns-spanned="4" table:number-rows-spanned="1">
            <text:p><text:span text:style-name="T2">專科</text:span></text:p>
          </table:table-cell>
          <table:covered-table-cell table:number-columns-repeated="3"/>
          <table:table-cell table:style-name="ce43" office:value-type="string" calcext:value-type="string" table:number-columns-spanned="2" table:number-rows-spanned="2">
            <text:p>普通教育(高中)</text:p>
          </table:table-cell>
          <table:covered-table-cell/>
          <table:table-cell table:style-name="ce43" office:value-type="string" calcext:value-type="string" table:number-columns-spanned="3" table:number-rows-spanned="2">
            <text:p>職業教育(高職)</text:p>
          </table:table-cell>
          <table:covered-table-cell table:number-columns-repeated="2"/>
          <table:table-cell table:style-name="ce55" office:value-type="string" calcext:value-type="string" table:number-columns-spanned="2" table:number-rows-spanned="2">
            <text:p><text:span text:style-name="T2">國中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2">初職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2">國小</text:span></text:p>
          </table:table-cell>
          <table:covered-table-cell/>
          <table:table-cell table:style-name="ce55" office:value-type="string" calcext:value-type="string" table:number-columns-spanned="1" table:number-rows-spanned="3">
            <text:p><text:span text:style-name="T2">自修</text:span></text:p>
          </table:table-cell>
          <table:covered-table-cell table:number-columns-repeated="3"/>
          <table:table-cell table:number-columns-repeated="17"/>
          <table:table-cell table:style-name="ce34" table:number-columns-repeated="978"/>
        </table:table-row>
        <table:table-row table:style-name="ro5">
          <table:covered-table-cell table:number-columns-repeated="10"/>
          <table:table-cell table:style-name="ce51" office:value-type="string" calcext:value-type="string" table:number-columns-spanned="2" table:number-rows-spanned="1">
            <text:p><text:span text:style-name="T2">二、三年制</text:span></text:p>
          </table:table-cell>
          <table:covered-table-cell/>
          <table:table-cell table:style-name="ce51" office:value-type="string" calcext:value-type="string" table:number-columns-spanned="2" table:number-rows-spanned="1">
            <text:p><text:span text:style-name="T2">五年制後二年</text:span></text:p>
          </table:table-cell>
          <table:covered-table-cell table:number-columns-repeated="16"/>
          <table:table-cell table:number-columns-repeated="17"/>
          <table:table-cell table:style-name="ce34" table:number-columns-repeated="978"/>
        </table:table-row>
        <table:table-row table:style-name="ro6">
          <table:covered-table-cell table:number-columns-repeated="4"/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35" office:value-type="string" calcext:value-type="string">
            <text:p>五專前三年肄業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covered-table-cell table:number-columns-repeated="4"/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50" office:value-type="string" calcext:value-type="string" table:number-columns-spanned="1" table:number-rows-spanned="3">
            <text:p>15<text:span text:style-name="T2">歲以上人口數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36" office:value-type="float" office:value="174197" calcext:value-type="float">
            <text:p>174197</text:p>
          </table:table-cell>
          <table:table-cell table:style-name="ce36" office:value-type="float" office:value="173811" calcext:value-type="float">
            <text:p>173811</text:p>
          </table:table-cell>
          <table:table-cell table:style-name="ce36" office:value-type="float" office:value="2118" calcext:value-type="float">
            <text:p>2118</text:p>
          </table:table-cell>
          <table:table-cell table:style-name="ce36" office:value-type="float" office:value="721" calcext:value-type="float">
            <text:p>721</text:p>
          </table:table-cell>
          <table:table-cell table:style-name="ce36" office:value-type="float" office:value="21163" calcext:value-type="float">
            <text:p>21163</text:p>
          </table:table-cell>
          <table:table-cell table:style-name="ce36" office:value-type="float" office:value="3400" calcext:value-type="float">
            <text:p>3400</text:p>
          </table:table-cell>
          <table:table-cell table:style-name="ce36" office:value-type="float" office:value="60012" calcext:value-type="float">
            <text:p>60012</text:p>
          </table:table-cell>
          <table:table-cell table:style-name="ce36" office:value-type="float" office:value="10831" calcext:value-type="float">
            <text:p>10831</text:p>
          </table:table-cell>
          <table:table-cell table:style-name="ce36" office:value-type="float" office:value="10664" calcext:value-type="float">
            <text:p>10664</text:p>
          </table:table-cell>
          <table:table-cell table:style-name="ce36" office:value-type="float" office:value="1033" calcext:value-type="float">
            <text:p>1033</text:p>
          </table:table-cell>
          <table:table-cell table:style-name="ce36" office:value-type="float" office:value="11533" calcext:value-type="float">
            <text:p>11533</text:p>
          </table:table-cell>
          <table:table-cell table:style-name="ce36" office:value-type="float" office:value="476" calcext:value-type="float">
            <text:p>476</text:p>
          </table:table-cell>
          <table:table-cell table:style-name="ce36" office:value-type="float" office:value="10762" calcext:value-type="float">
            <text:p>10762</text:p>
          </table:table-cell>
          <table:table-cell table:style-name="ce36" office:value-type="float" office:value="4829" calcext:value-type="float">
            <text:p>4829</text:p>
          </table:table-cell>
          <table:table-cell table:style-name="ce36" office:value-type="float" office:value="16996" calcext:value-type="float">
            <text:p>16996</text:p>
          </table:table-cell>
          <table:table-cell table:style-name="ce36" office:value-type="float" office:value="2466" calcext:value-type="float">
            <text:p>2466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6511" calcext:value-type="float">
            <text:p>6511</text:p>
          </table:table-cell>
          <table:table-cell table:style-name="ce36" office:value-type="float" office:value="1415" calcext:value-type="float">
            <text:p>1415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062" calcext:value-type="float">
            <text:p>7062</text:p>
          </table:table-cell>
          <table:table-cell table:style-name="ce36" office:value-type="float" office:value="1012" calcext:value-type="float">
            <text:p>1012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386" calcext:value-type="float">
            <text:p>386</text:p>
          </table:table-cell>
          <table:table-cell table:style-name="ce29" table:formula="of:=[.D7]/[.C7]*100" office:value-type="float" office:value="99.7784117981366" calcext:value-type="float">
            <text:p>99.78 </text:p>
          </table:table-cell>
          <table:table-cell table:style-name="ce29" table:formula="of:=[.AA7]/[.C7]*100" office:value-type="float" office:value="0.221588201863408" calcext:value-type="float">
            <text:p>0.22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26" office:value-type="string" calcext:value-type="string">
            <text:p><text:span text:style-name="T2">男</text:span></text:p>
          </table:table-cell>
          <table:table-cell table:style-name="ce36" office:value-type="float" office:value="80039" calcext:value-type="float">
            <text:p>80039</text:p>
          </table:table-cell>
          <table:table-cell table:style-name="ce36" office:value-type="float" office:value="80001" calcext:value-type="float">
            <text:p>80001</text:p>
          </table:table-cell>
          <table:table-cell table:style-name="ce36" office:value-type="float" office:value="1488" calcext:value-type="float">
            <text:p>1488</text:p>
          </table:table-cell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12046" calcext:value-type="float">
            <text:p>12046</text:p>
          </table:table-cell>
          <table:table-cell table:style-name="ce36" office:value-type="float" office:value="1817" calcext:value-type="float">
            <text:p>1817</text:p>
          </table:table-cell>
          <table:table-cell table:style-name="ce36" office:value-type="float" office:value="27785" calcext:value-type="float">
            <text:p>27785</text:p>
          </table:table-cell>
          <table:table-cell table:style-name="ce36" office:value-type="float" office:value="5766" calcext:value-type="float">
            <text:p>5766</text:p>
          </table:table-cell>
          <table:table-cell table:style-name="ce36" office:value-type="float" office:value="4351" calcext:value-type="float">
            <text:p>4351</text:p>
          </table:table-cell>
          <table:table-cell table:style-name="ce36" office:value-type="float" office:value="533" calcext:value-type="float">
            <text:p>533</text:p>
          </table:table-cell>
          <table:table-cell table:style-name="ce36" office:value-type="float" office:value="5182" calcext:value-type="float">
            <text:p>5182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4480" calcext:value-type="float">
            <text:p>4480</text:p>
          </table:table-cell>
          <table:table-cell table:style-name="ce36" office:value-type="float" office:value="2451" calcext:value-type="float">
            <text:p>2451</text:p>
          </table:table-cell>
          <table:table-cell table:style-name="ce36" office:value-type="float" office:value="6568" calcext:value-type="float">
            <text:p>6568</text:p>
          </table:table-cell>
          <table:table-cell table:style-name="ce36" office:value-type="float" office:value="1403" calcext:value-type="float">
            <text:p>1403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2300" calcext:value-type="float">
            <text:p>2300</text:p>
          </table:table-cell>
          <table:table-cell table:style-name="ce36" office:value-type="float" office:value="633" calcext:value-type="float">
            <text:p>63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56" calcext:value-type="float">
            <text:p>1856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8" calcext:value-type="float">
            <text:p>38</text:p>
          </table:table-cell>
          <table:table-cell table:style-name="ce29" table:formula="of:=[.D8]/[.C8]*100" office:value-type="float" office:value="99.9525231449668" calcext:value-type="float">
            <text:p>99.95 </text:p>
          </table:table-cell>
          <table:table-cell table:style-name="ce29" table:formula="of:=[.AA8]/[.C8]*100" office:value-type="float" office:value="0.0474768550331713" calcext:value-type="float">
            <text:p>0.05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26" office:value-type="string" calcext:value-type="string">
            <text:p><text:span text:style-name="T2">女</text:span></text:p>
          </table:table-cell>
          <table:table-cell table:style-name="ce36" office:value-type="float" office:value="94158" calcext:value-type="float">
            <text:p>94158</text:p>
          </table:table-cell>
          <table:table-cell table:style-name="ce36" office:value-type="float" office:value="93810" calcext:value-type="float">
            <text:p>93810</text:p>
          </table:table-cell>
          <table:table-cell table:style-name="ce36" office:value-type="float" office:value="630" calcext:value-type="float">
            <text:p>630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9117" calcext:value-type="float">
            <text:p>9117</text:p>
          </table:table-cell>
          <table:table-cell table:style-name="ce36" office:value-type="float" office:value="1583" calcext:value-type="float">
            <text:p>1583</text:p>
          </table:table-cell>
          <table:table-cell table:style-name="ce36" office:value-type="float" office:value="32227" calcext:value-type="float">
            <text:p>32227</text:p>
          </table:table-cell>
          <table:table-cell table:style-name="ce36" office:value-type="float" office:value="5065" calcext:value-type="float">
            <text:p>5065</text:p>
          </table:table-cell>
          <table:table-cell table:style-name="ce36" office:value-type="float" office:value="6313" calcext:value-type="float">
            <text:p>6313</text:p>
          </table:table-cell>
          <table:table-cell table:style-name="ce36" office:value-type="float" office:value="500" calcext:value-type="float">
            <text:p>500</text:p>
          </table:table-cell>
          <table:table-cell table:style-name="ce36" office:value-type="float" office:value="6351" calcext:value-type="float">
            <text:p>6351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6282" calcext:value-type="float">
            <text:p>6282</text:p>
          </table:table-cell>
          <table:table-cell table:style-name="ce36" office:value-type="float" office:value="2378" calcext:value-type="float">
            <text:p>2378</text:p>
          </table:table-cell>
          <table:table-cell table:style-name="ce36" office:value-type="float" office:value="10428" calcext:value-type="float">
            <text:p>10428</text:p>
          </table:table-cell>
          <table:table-cell table:style-name="ce36" office:value-type="float" office:value="1063" calcext:value-type="float">
            <text:p>1063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4211" calcext:value-type="float">
            <text:p>4211</text:p>
          </table:table-cell>
          <table:table-cell table:style-name="ce36" office:value-type="float" office:value="782" calcext:value-type="float">
            <text:p>782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206" calcext:value-type="float">
            <text:p>5206</text:p>
          </table:table-cell>
          <table:table-cell table:style-name="ce36" office:value-type="float" office:value="624" calcext:value-type="float">
            <text:p>624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48" calcext:value-type="float">
            <text:p>348</text:p>
          </table:table-cell>
          <table:table-cell table:style-name="ce29" table:formula="of:=[.D9]/[.C9]*100" office:value-type="float" office:value="99.6304084623718" calcext:value-type="float">
            <text:p>99.63 </text:p>
          </table:table-cell>
          <table:table-cell table:style-name="ce29" table:formula="of:=[.AA9]/[.C9]*100" office:value-type="float" office:value="0.369591537628242" calcext:value-type="float">
            <text:p>0.37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50" office:value-type="string" calcext:value-type="string" table:number-columns-spanned="1" table:number-rows-spanned="3">
            <text:p>15 - 19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9188" calcext:value-type="float">
            <text:p>9188</text:p>
          </table:table-cell>
          <table:table-cell table:style-name="ce36" office:value-type="float" office:value="9187" calcext:value-type="float">
            <text:p>9187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2507" calcext:value-type="float">
            <text:p>250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3615" calcext:value-type="float">
            <text:p>3615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266" calcext:value-type="float">
            <text:p>1266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546" calcext:value-type="float">
            <text:p>54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16" calcext:value-type="float">
            <text:p>41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0]/[.C10]*100" office:value-type="float" office:value="99.9891162385721" calcext:value-type="float">
            <text:p>99.99 </text:p>
          </table:table-cell>
          <table:table-cell table:style-name="ce29" table:formula="of:=[.AA10]/[.C10]*100" office:value-type="float" office:value="0.0108837614279495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4799" calcext:value-type="float">
            <text:p>4799</text:p>
          </table:table-cell>
          <table:table-cell table:style-name="ce36" office:value-type="float" office:value="4798" calcext:value-type="float">
            <text:p>4798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1329" calcext:value-type="float">
            <text:p>13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844" calcext:value-type="float">
            <text:p>184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772" calcext:value-type="float">
            <text:p>772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70" calcext:value-type="float">
            <text:p>27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1]/[.C11]*100" office:value-type="float" office:value="99.9791623254845" calcext:value-type="float">
            <text:p>99.98 </text:p>
          </table:table-cell>
          <table:table-cell table:style-name="ce29" table:formula="of:=[.AA11]/[.C11]*100" office:value-type="float" office:value="0.0208376745155241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number-columns-repeated="2" table:style-name="ce36" office:value-type="float" office:value="4389" calcext:value-type="float">
            <text:p>4389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1178" calcext:value-type="float">
            <text:p>117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771" calcext:value-type="float">
            <text:p>177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76" calcext:value-type="float">
            <text:p>27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4" calcext:value-type="float">
            <text:p>2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2]/[.C12]*100" office:value-type="float" office:value="100" calcext:value-type="float">
            <text:p>100.00 </text:p>
          </table:table-cell>
          <table:table-cell table:style-name="ce29" table:formula="of:=[.AA12]/[.C12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20 - 2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0283" calcext:value-type="float">
            <text:p>10283</text:p>
          </table:table-cell>
          <table:table-cell table:style-name="ce36" office:value-type="float" office:value="10282" calcext:value-type="float">
            <text:p>1028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2930" calcext:value-type="float">
            <text:p>2930</text:p>
          </table:table-cell>
          <table:table-cell table:style-name="ce36" office:value-type="float" office:value="5077" calcext:value-type="float">
            <text:p>507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93" calcext:value-type="float">
            <text:p>9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3]/[.C13]*100" office:value-type="float" office:value="99.9902752115142" calcext:value-type="float">
            <text:p>99.99 </text:p>
          </table:table-cell>
          <table:table-cell table:style-name="ce29" table:formula="of:=[.AA13]/[.C13]*100" office:value-type="float" office:value="0.00972478848585043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5315" calcext:value-type="float">
            <text:p>5315</text:p>
          </table:table-cell>
          <table:table-cell table:style-name="ce36" office:value-type="float" office:value="5314" calcext:value-type="float">
            <text:p>53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65" calcext:value-type="float">
            <text:p>365</text:p>
          </table:table-cell>
          <table:table-cell table:style-name="ce36" office:value-type="float" office:value="1326" calcext:value-type="float">
            <text:p>1326</text:p>
          </table:table-cell>
          <table:table-cell table:style-name="ce36" office:value-type="float" office:value="2746" calcext:value-type="float">
            <text:p>274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4]/[.C14]*100" office:value-type="float" office:value="99.9811853245532" calcext:value-type="float">
            <text:p>99.98 </text:p>
          </table:table-cell>
          <table:table-cell table:style-name="ce29" table:formula="of:=[.AA14]/[.C14]*100" office:value-type="float" office:value="0.0188146754468485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number-columns-repeated="2" table:style-name="ce36" office:value-type="float" office:value="4968" calcext:value-type="float">
            <text:p>496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1604" calcext:value-type="float">
            <text:p>1604</text:p>
          </table:table-cell>
          <table:table-cell table:style-name="ce36" office:value-type="float" office:value="2331" calcext:value-type="float">
            <text:p>23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5]/[.C15]*100" office:value-type="float" office:value="100" calcext:value-type="float">
            <text:p>100.00 </text:p>
          </table:table-cell>
          <table:table-cell table:style-name="ce29" table:formula="of:=[.AA15]/[.C15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25 - 29<text:span text:style-name="T2">歲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0531" calcext:value-type="float">
            <text:p>10531</text:p>
          </table:table-cell>
          <table:table-cell table:style-name="ce36" office:value-type="float" office:value="10530" calcext:value-type="float">
            <text:p>1053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88" calcext:value-type="float">
            <text:p>1288</text:p>
          </table:table-cell>
          <table:table-cell table:style-name="ce36" office:value-type="float" office:value="591" calcext:value-type="float">
            <text:p>591</text:p>
          </table:table-cell>
          <table:table-cell table:style-name="ce36" office:value-type="float" office:value="6465" calcext:value-type="float">
            <text:p>6465</text:p>
          </table:table-cell>
          <table:table-cell table:style-name="ce36" office:value-type="float" office:value="996" calcext:value-type="float">
            <text:p>996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6]/[.C16]*100" office:value-type="float" office:value="99.9905042256196" calcext:value-type="float">
            <text:p>99.99 </text:p>
          </table:table-cell>
          <table:table-cell table:style-name="ce29" table:formula="of:=[.AA16]/[.C16]*100" office:value-type="float" office:value="0.00949577438040072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number-columns-repeated="2" table:style-name="ce36" office:value-type="float" office:value="5342" calcext:value-type="float">
            <text:p>534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3028" calcext:value-type="float">
            <text:p>3028</text:p>
          </table:table-cell>
          <table:table-cell table:style-name="ce36" office:value-type="float" office:value="592" calcext:value-type="float">
            <text:p>592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29" table:formula="of:=[.D17]/[.C17]*100" office:value-type="float" office:value="100" calcext:value-type="float">
            <text:p>100.00 </text:p>
          </table:table-cell>
          <table:table-cell table:style-name="ce29" table:formula="of:=[.AA17]/[.C17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5189" calcext:value-type="float">
            <text:p>5189</text:p>
          </table:table-cell>
          <table:table-cell table:style-name="ce36" office:value-type="float" office:value="5188" calcext:value-type="float">
            <text:p>518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02" calcext:value-type="float">
            <text:p>502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3437" calcext:value-type="float">
            <text:p>3437</text:p>
          </table:table-cell>
          <table:table-cell table:style-name="ce36" office:value-type="float" office:value="404" calcext:value-type="float">
            <text:p>40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8]/[.C18]*100" office:value-type="float" office:value="99.9807284640586" calcext:value-type="float">
            <text:p>99.98 </text:p>
          </table:table-cell>
          <table:table-cell table:style-name="ce29" table:formula="of:=[.AA18]/[.C18]*100" office:value-type="float" office:value="0.0192715359414145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30 - 3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number-columns-repeated="2" table:style-name="ce36" office:value-type="float" office:value="11792" calcext:value-type="float">
            <text:p>1179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299" calcext:value-type="float">
            <text:p>2299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6734" calcext:value-type="float">
            <text:p>6734</text:p>
          </table:table-cell>
          <table:table-cell table:style-name="ce36" office:value-type="float" office:value="495" calcext:value-type="float">
            <text:p>495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522" calcext:value-type="float">
            <text:p>522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9]/[.C19]*100" office:value-type="float" office:value="100" calcext:value-type="float">
            <text:p>100.00 </text:p>
          </table:table-cell>
          <table:table-cell table:style-name="ce29" table:formula="of:=[.AA19]/[.C19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number-columns-repeated="2" table:style-name="ce36" office:value-type="float" office:value="5435" calcext:value-type="float">
            <text:p>543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230" calcext:value-type="float">
            <text:p>1230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2827" calcext:value-type="float">
            <text:p>2827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20]/[.C20]*100" office:value-type="float" office:value="100" calcext:value-type="float">
            <text:p>100.00 </text:p>
          </table:table-cell>
          <table:table-cell table:style-name="ce29" table:formula="of:=[.AA20]/[.C20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number-columns-repeated="2" table:style-name="ce36" office:value-type="float" office:value="6357" calcext:value-type="float">
            <text:p>635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069" calcext:value-type="float">
            <text:p>106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3907" calcext:value-type="float">
            <text:p>3907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21]/[.C21]*100" office:value-type="float" office:value="100" calcext:value-type="float">
            <text:p>100.00 </text:p>
          </table:table-cell>
          <table:table-cell table:style-name="ce29" table:formula="of:=[.AA21]/[.C21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35 - 39<text:span text:style-name="T2">歲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5899" calcext:value-type="float">
            <text:p>15899</text:p>
          </table:table-cell>
          <table:table-cell table:style-name="ce36" office:value-type="float" office:value="15894" calcext:value-type="float">
            <text:p>15894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3380" calcext:value-type="float">
            <text:p>3380</text:p>
          </table:table-cell>
          <table:table-cell table:style-name="ce36" office:value-type="float" office:value="448" calcext:value-type="float">
            <text:p>448</text:p>
          </table:table-cell>
          <table:table-cell table:style-name="ce36" office:value-type="float" office:value="7657" calcext:value-type="float">
            <text:p>7657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963" calcext:value-type="float">
            <text:p>963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99" calcext:value-type="float">
            <text:p>399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949" calcext:value-type="float">
            <text:p>949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29" table:formula="of:=[.D22]/[.C22]*100" office:value-type="float" office:value="99.9685514812252" calcext:value-type="float">
            <text:p>99.97 </text:p>
          </table:table-cell>
          <table:table-cell table:style-name="ce29" table:formula="of:=[.AA22]/[.C22]*100" office:value-type="float" office:value="0.0314485187747657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7256" calcext:value-type="float">
            <text:p>7256</text:p>
          </table:table-cell>
          <table:table-cell table:style-name="ce36" office:value-type="float" office:value="7254" calcext:value-type="float">
            <text:p>7254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802" calcext:value-type="float">
            <text:p>1802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3177" calcext:value-type="float">
            <text:p>3177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9" table:formula="of:=[.D23]/[.C23]*100" office:value-type="float" office:value="99.9724366041896" calcext:value-type="float">
            <text:p>99.97 </text:p>
          </table:table-cell>
          <table:table-cell table:style-name="ce29" table:formula="of:=[.AA23]/[.C23]*100" office:value-type="float" office:value="0.0275633958103638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8643" calcext:value-type="float">
            <text:p>8643</text:p>
          </table:table-cell>
          <table:table-cell table:style-name="ce36" office:value-type="float" office:value="8640" calcext:value-type="float">
            <text:p>8640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78" calcext:value-type="float">
            <text:p>1578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4480" calcext:value-type="float">
            <text:p>4480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569" calcext:value-type="float">
            <text:p>569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98" calcext:value-type="float">
            <text:p>49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24]/[.C24]*100" office:value-type="float" office:value="99.9652898299202" calcext:value-type="float">
            <text:p>99.97 </text:p>
          </table:table-cell>
          <table:table-cell table:style-name="ce29" table:formula="of:=[.AA24]/[.C24]*100" office:value-type="float" office:value="0.0347101700798334" calcext:value-type="float">
            <text:p>0.03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40 - 4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6902" calcext:value-type="float">
            <text:p>16902</text:p>
          </table:table-cell>
          <table:table-cell table:style-name="ce36" office:value-type="float" office:value="16898" calcext:value-type="float">
            <text:p>16898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511" calcext:value-type="float">
            <text:p>3511</text:p>
          </table:table-cell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6875" calcext:value-type="float">
            <text:p>6875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1807" calcext:value-type="float">
            <text:p>1807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925" calcext:value-type="float">
            <text:p>92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633" calcext:value-type="float">
            <text:p>63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303" calcext:value-type="float">
            <text:p>1303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29" table:formula="of:=[.D25]/[.C25]*100" office:value-type="float" office:value="99.9763341616377" calcext:value-type="float">
            <text:p>99.98 </text:p>
          </table:table-cell>
          <table:table-cell table:style-name="ce29" table:formula="of:=[.AA25]/[.C25]*100" office:value-type="float" office:value="0.023665838362324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7447" calcext:value-type="float">
            <text:p>7447</text:p>
          </table:table-cell>
          <table:table-cell table:style-name="ce36" office:value-type="float" office:value="7446" calcext:value-type="float">
            <text:p>7446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863" calcext:value-type="float">
            <text:p>1863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2724" calcext:value-type="float">
            <text:p>2724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74" calcext:value-type="float">
            <text:p>57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9" table:formula="of:=[.D26]/[.C26]*100" office:value-type="float" office:value="99.9865717738687" calcext:value-type="float">
            <text:p>99.99 </text:p>
          </table:table-cell>
          <table:table-cell table:style-name="ce29" table:formula="of:=[.AA26]/[.C26]*100" office:value-type="float" office:value="0.0134282261313281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9455" calcext:value-type="float">
            <text:p>9455</text:p>
          </table:table-cell>
          <table:table-cell table:style-name="ce36" office:value-type="float" office:value="9452" calcext:value-type="float">
            <text:p>945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648" calcext:value-type="float">
            <text:p>1648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4151" calcext:value-type="float">
            <text:p>4151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1157" calcext:value-type="float">
            <text:p>1157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540" calcext:value-type="float">
            <text:p>54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29" calcext:value-type="float">
            <text:p>72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27]/[.C27]*100" office:value-type="float" office:value="99.9682707562137" calcext:value-type="float">
            <text:p>99.97 </text:p>
          </table:table-cell>
          <table:table-cell table:style-name="ce29" table:formula="of:=[.AA27]/[.C27]*100" office:value-type="float" office:value="0.0317292437863564" calcext:value-type="float">
            <text:p>0.03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45 - 49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5541" calcext:value-type="float">
            <text:p>15541</text:p>
          </table:table-cell>
          <table:table-cell table:style-name="ce36" office:value-type="float" office:value="15536" calcext:value-type="float">
            <text:p>15536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085" calcext:value-type="float">
            <text:p>3085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5351" calcext:value-type="float">
            <text:p>5351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1599" calcext:value-type="float">
            <text:p>159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457" calcext:value-type="float">
            <text:p>145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532" calcext:value-type="float">
            <text:p>153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29" table:formula="of:=[.D28]/[.C28]*100" office:value-type="float" office:value="99.9678270381571" calcext:value-type="float">
            <text:p>99.97 </text:p>
          </table:table-cell>
          <table:table-cell table:style-name="ce29" table:formula="of:=[.AA28]/[.C28]*100" office:value-type="float" office:value="0.0321729618428673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6952" calcext:value-type="float">
            <text:p>6952</text:p>
          </table:table-cell>
          <table:table-cell table:style-name="ce36" office:value-type="float" office:value="6949" calcext:value-type="float">
            <text:p>6949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646" calcext:value-type="float">
            <text:p>1646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2190" calcext:value-type="float">
            <text:p>2190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613" calcext:value-type="float">
            <text:p>61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62" calcext:value-type="float">
            <text:p>66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624" calcext:value-type="float">
            <text:p>62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29]/[.C29]*100" office:value-type="float" office:value="99.9568469505178" calcext:value-type="float">
            <text:p>99.96 </text:p>
          </table:table-cell>
          <table:table-cell table:style-name="ce29" table:formula="of:=[.AA29]/[.C29]*100" office:value-type="float" office:value="0.0431530494821634" calcext:value-type="float">
            <text:p>0.04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8589" calcext:value-type="float">
            <text:p>8589</text:p>
          </table:table-cell>
          <table:table-cell table:style-name="ce36" office:value-type="float" office:value="8587" calcext:value-type="float">
            <text:p>8587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439" calcext:value-type="float">
            <text:p>1439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3161" calcext:value-type="float">
            <text:p>3161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986" calcext:value-type="float">
            <text:p>98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795" calcext:value-type="float">
            <text:p>79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08" calcext:value-type="float">
            <text:p>90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9" table:formula="of:=[.D30]/[.C30]*100" office:value-type="float" office:value="99.9767144021423" calcext:value-type="float">
            <text:p>99.98 </text:p>
          </table:table-cell>
          <table:table-cell table:style-name="ce29" table:formula="of:=[.AA30]/[.C30]*100" office:value-type="float" office:value="0.023285597857725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50 - 5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4787" calcext:value-type="float">
            <text:p>14787</text:p>
          </table:table-cell>
          <table:table-cell table:style-name="ce36" office:value-type="float" office:value="14780" calcext:value-type="float">
            <text:p>14780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464" calcext:value-type="float">
            <text:p>2464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269" calcext:value-type="float">
            <text:p>4269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447" calcext:value-type="float">
            <text:p>1447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758" calcext:value-type="float">
            <text:p>175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128" calcext:value-type="float">
            <text:p>1128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2068" calcext:value-type="float">
            <text:p>2068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29" table:formula="of:=[.D31]/[.C31]*100" office:value-type="float" office:value="99.9526611212552" calcext:value-type="float">
            <text:p>99.95 </text:p>
          </table:table-cell>
          <table:table-cell table:style-name="ce29" table:formula="of:=[.AA31]/[.C31]*100" office:value-type="float" office:value="0.0473388787448434" calcext:value-type="float">
            <text:p>0.05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6593" calcext:value-type="float">
            <text:p>6593</text:p>
          </table:table-cell>
          <table:table-cell table:style-name="ce36" office:value-type="float" office:value="6591" calcext:value-type="float">
            <text:p>6591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359" calcext:value-type="float">
            <text:p>1359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765" calcext:value-type="float">
            <text:p>1765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54" calcext:value-type="float">
            <text:p>55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82" calcext:value-type="float">
            <text:p>78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25" calcext:value-type="float">
            <text:p>52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788" calcext:value-type="float">
            <text:p>78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9" table:formula="of:=[.D32]/[.C32]*100" office:value-type="float" office:value="99.9696647959958" calcext:value-type="float">
            <text:p>99.97 </text:p>
          </table:table-cell>
          <table:table-cell table:style-name="ce29" table:formula="of:=[.AA32]/[.C32]*100" office:value-type="float" office:value="0.0303352040042469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8194" calcext:value-type="float">
            <text:p>8194</text:p>
          </table:table-cell>
          <table:table-cell table:style-name="ce36" office:value-type="float" office:value="8189" calcext:value-type="float">
            <text:p>8189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105" calcext:value-type="float">
            <text:p>1105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504" calcext:value-type="float">
            <text:p>2504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976" calcext:value-type="float">
            <text:p>97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03" calcext:value-type="float">
            <text:p>60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280" calcext:value-type="float">
            <text:p>128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29" table:formula="of:=[.D33]/[.C33]*100" office:value-type="float" office:value="99.9389797412741" calcext:value-type="float">
            <text:p>99.94 </text:p>
          </table:table-cell>
          <table:table-cell table:style-name="ce29" table:formula="of:=[.AA33]/[.C33]*100" office:value-type="float" office:value="0.061020258725897" calcext:value-type="float">
            <text:p>0.06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55 - 59<text:span text:style-name="T2">歲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4711" calcext:value-type="float">
            <text:p>14711</text:p>
          </table:table-cell>
          <table:table-cell table:style-name="ce36" office:value-type="float" office:value="14707" calcext:value-type="float">
            <text:p>14707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831" calcext:value-type="float">
            <text:p>1831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4274" calcext:value-type="float">
            <text:p>4274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1140" calcext:value-type="float">
            <text:p>114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930" calcext:value-type="float">
            <text:p>1930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179" calcext:value-type="float">
            <text:p>1179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2333" calcext:value-type="float">
            <text:p>2333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33" calcext:value-type="float">
            <text:p>733</text:p>
          </table:table-cell>
          <table:table-cell table:style-name="ce36" office:value-type="float" office:value="80" calcext:value-type="float">
            <text:p>8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29" table:formula="of:=[.D34]/[.C34]*100" office:value-type="float" office:value="99.9728094623071" calcext:value-type="float">
            <text:p>99.97 </text:p>
          </table:table-cell>
          <table:table-cell table:style-name="ce29" table:formula="of:=[.AA34]/[.C34]*100" office:value-type="float" office:value="0.0271905376928829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6692" calcext:value-type="float">
            <text:p>6692</text:p>
          </table:table-cell>
          <table:table-cell table:style-name="ce36" office:value-type="float" office:value="6691" calcext:value-type="float">
            <text:p>6691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091" calcext:value-type="float">
            <text:p>1091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962" calcext:value-type="float">
            <text:p>196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82" calcext:value-type="float">
            <text:p>88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9" table:formula="of:=[.D35]/[.C35]*100" office:value-type="float" office:value="99.98505678422" calcext:value-type="float">
            <text:p>99.99 </text:p>
          </table:table-cell>
          <table:table-cell table:style-name="ce29" table:formula="of:=[.AA35]/[.C35]*100" office:value-type="float" office:value="0.0149432157800359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8019" calcext:value-type="float">
            <text:p>8019</text:p>
          </table:table-cell>
          <table:table-cell table:style-name="ce36" office:value-type="float" office:value="8016" calcext:value-type="float">
            <text:p>8016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40" calcext:value-type="float">
            <text:p>740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312" calcext:value-type="float">
            <text:p>2312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654" calcext:value-type="float">
            <text:p>65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048" calcext:value-type="float">
            <text:p>104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645" calcext:value-type="float">
            <text:p>64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540" calcext:value-type="float">
            <text:p>154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35" calcext:value-type="float">
            <text:p>435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36]/[.C36]*100" office:value-type="float" office:value="99.9625888514778" calcext:value-type="float">
            <text:p>99.96 </text:p>
          </table:table-cell>
          <table:table-cell table:style-name="ce29" table:formula="of:=[.AA36]/[.C36]*100" office:value-type="float" office:value="0.0374111485222596" calcext:value-type="float">
            <text:p>0.04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60 - 6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4554" calcext:value-type="float">
            <text:p>14554</text:p>
          </table:table-cell>
          <table:table-cell table:style-name="ce36" office:value-type="float" office:value="14546" calcext:value-type="float">
            <text:p>14546</text:p>
          </table:table-cell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74" calcext:value-type="float">
            <text:p>1274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4380" calcext:value-type="float">
            <text:p>4380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933" calcext:value-type="float">
            <text:p>93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865" calcext:value-type="float">
            <text:p>1865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284" calcext:value-type="float">
            <text:p>1284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545" calcext:value-type="float">
            <text:p>2545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35" calcext:value-type="float">
            <text:p>835</text:p>
          </table:table-cell>
          <table:table-cell table:style-name="ce36" office:value-type="float" office:value="89" calcext:value-type="float">
            <text:p>8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54" calcext:value-type="float">
            <text:p>454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29" table:formula="of:=[.D37]/[.C37]*100" office:value-type="float" office:value="99.9450322935276" calcext:value-type="float">
            <text:p>99.95 </text:p>
          </table:table-cell>
          <table:table-cell table:style-name="ce29" table:formula="of:=[.AA37]/[.C37]*100" office:value-type="float" office:value="0.0549677064724474" calcext:value-type="float">
            <text:p>0.05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6508" calcext:value-type="float">
            <text:p>6508</text:p>
          </table:table-cell>
          <table:table-cell table:style-name="ce36" office:value-type="float" office:value="6507" calcext:value-type="float">
            <text:p>6507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19" calcext:value-type="float">
            <text:p>81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130" calcext:value-type="float">
            <text:p>213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57" calcext:value-type="float">
            <text:p>85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77" calcext:value-type="float">
            <text:p>577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774" calcext:value-type="float">
            <text:p>77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41" calcext:value-type="float">
            <text:p>341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38]/[.C38]*100" office:value-type="float" office:value="99.9846342962508" calcext:value-type="float">
            <text:p>99.98 </text:p>
          </table:table-cell>
          <table:table-cell table:style-name="ce29" table:formula="of:=[.AA38]/[.C38]*100" office:value-type="float" office:value="0.0153657037492317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8046" calcext:value-type="float">
            <text:p>8046</text:p>
          </table:table-cell>
          <table:table-cell table:style-name="ce36" office:value-type="float" office:value="8039" calcext:value-type="float">
            <text:p>803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50" calcext:value-type="float">
            <text:p>225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008" calcext:value-type="float">
            <text:p>100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771" calcext:value-type="float">
            <text:p>177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29" table:formula="of:=[.D39]/[.C39]*100" office:value-type="float" office:value="99.9130002485707" calcext:value-type="float">
            <text:p>99.91 </text:p>
          </table:table-cell>
          <table:table-cell table:style-name="ce29" table:formula="of:=[.AA39]/[.C39]*100" office:value-type="float" office:value="0.0869997514292816" calcext:value-type="float">
            <text:p>0.09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65 <text:span text:style-name="T2">歲</text:span> <text:span text:style-name="T2">以</text:span> <text:span text:style-name="T2">上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40009" calcext:value-type="float">
            <text:p>40009</text:p>
          </table:table-cell>
          <table:table-cell table:style-name="ce36" office:value-type="float" office:value="39659" calcext:value-type="float">
            <text:p>39659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30" calcext:value-type="float">
            <text:p>193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1077" calcext:value-type="float">
            <text:p>11077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2384" calcext:value-type="float">
            <text:p>2384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2837" calcext:value-type="float">
            <text:p>2837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4369" calcext:value-type="float">
            <text:p>4369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4858" calcext:value-type="float">
            <text:p>4858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306" calcext:value-type="float">
            <text:p>3306</text:p>
          </table:table-cell>
          <table:table-cell table:style-name="ce36" office:value-type="float" office:value="372" calcext:value-type="float">
            <text:p>372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321" calcext:value-type="float">
            <text:p>632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350" calcext:value-type="float">
            <text:p>350</text:p>
          </table:table-cell>
          <table:table-cell table:style-name="ce29" table:formula="of:=[.D40]/[.C40]*100" office:value-type="float" office:value="99.1251968307131" calcext:value-type="float">
            <text:p>99.13 </text:p>
          </table:table-cell>
          <table:table-cell table:style-name="ce29" table:formula="of:=[.AA40]/[.C40]*100" office:value-type="float" office:value="0.87480316928691" calcext:value-type="float">
            <text:p>0.87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17700" calcext:value-type="float">
            <text:p>17700</text:p>
          </table:table-cell>
          <table:table-cell table:style-name="ce36" office:value-type="float" office:value="17674" calcext:value-type="float">
            <text:p>17674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75" calcext:value-type="float">
            <text:p>137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656" calcext:value-type="float">
            <text:p>6656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1069" calcext:value-type="float">
            <text:p>106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380" calcext:value-type="float">
            <text:p>138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597" calcext:value-type="float">
            <text:p>159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800" calcext:value-type="float">
            <text:p>1800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22" calcext:value-type="float">
            <text:p>922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69" calcext:value-type="float">
            <text:p>166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6" calcext:value-type="float">
            <text:p>26</text:p>
          </table:table-cell>
          <table:table-cell table:style-name="ce29" table:formula="of:=[.D41]/[.C41]*100" office:value-type="float" office:value="99.8531073446328" calcext:value-type="float">
            <text:p>99.85 </text:p>
          </table:table-cell>
          <table:table-cell table:style-name="ce29" table:formula="of:=[.AA41]/[.C41]*100" office:value-type="float" office:value="0.146892655367232" calcext:value-type="float">
            <text:p>0.15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22309" calcext:value-type="float">
            <text:p>22309</text:p>
          </table:table-cell>
          <table:table-cell table:style-name="ce36" office:value-type="float" office:value="21985" calcext:value-type="float">
            <text:p>2198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421" calcext:value-type="float">
            <text:p>4421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1315" calcext:value-type="float">
            <text:p>1315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457" calcext:value-type="float">
            <text:p>145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772" calcext:value-type="float">
            <text:p>2772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3058" calcext:value-type="float">
            <text:p>3058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84" calcext:value-type="float">
            <text:p>2384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652" calcext:value-type="float">
            <text:p>4652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24" calcext:value-type="float">
            <text:p>324</text:p>
          </table:table-cell>
          <table:table-cell table:style-name="ce29" table:formula="of:=[.D42]/[.C42]*100" office:value-type="float" office:value="98.547671343404" calcext:value-type="float">
            <text:p>98.55 </text:p>
          </table:table-cell>
          <table:table-cell table:style-name="ce29" table:formula="of:=[.AA42]/[.C42]*100" office:value-type="float" office:value="1.45232865659599" calcext:value-type="float">
            <text:p>1.45 </text:p>
          </table:table-cell>
          <table:table-cell table:number-columns-repeated="995"/>
        </table:table-row>
        <table:table-row table:style-name="ro9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11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9" table:number-rows-repeated="5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 table:number-rows-repeated="3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46"/>
          <table:table-cell table:style-name="ce3" table:number-columns-repeated="978"/>
        </table:table-row>
        <table:table-row table:style-name="ro9" table:number-rows-repeated="40">
          <table:table-cell table:number-columns-repeated="46"/>
          <table:table-cell table:style-name="ce3" table:number-columns-repeated="978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松山109年" table:style-name="ta2">
        <table:table-column table:style-name="co1" table:default-cell-style-name="ce2"/>
        <table:table-column table:style-name="co2" table:default-cell-style-name="ce34"/>
        <table:table-column table:style-name="co14" table:default-cell-style-name="ce39"/>
        <table:table-column table:style-name="co15" table:default-cell-style-name="ce39"/>
        <table:table-column table:style-name="co5" table:number-columns-repeated="2" table:default-cell-style-name="ce39"/>
        <table:table-column table:style-name="co16" table:default-cell-style-name="ce39"/>
        <table:table-column table:style-name="co5" table:default-cell-style-name="ce39"/>
        <table:table-column table:style-name="co6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default-cell-style-name="ce39"/>
        <table:table-column table:style-name="co18" table:default-cell-style-name="ce39"/>
        <table:table-column table:style-name="co5" table:default-cell-style-name="ce39"/>
        <table:table-column table:style-name="co4" table:default-cell-style-name="ce39"/>
        <table:table-column table:style-name="co5" table:default-cell-style-name="ce39"/>
        <table:table-column table:style-name="co19" table:default-cell-style-name="ce39"/>
        <table:table-column table:style-name="co5" table:default-cell-style-name="ce39"/>
        <table:table-column table:style-name="co10" table:default-cell-style-name="ce39"/>
        <table:table-column table:style-name="co5" table:number-columns-repeated="8" table:default-cell-style-name="ce39"/>
        <table:table-column table:style-name="co1" table:default-cell-style-name="ce39"/>
        <table:table-column table:style-name="co5" table:default-cell-style-name="ce39"/>
        <table:table-column table:style-name="co10" table:number-columns-repeated="17" table:default-cell-style-name="ce3"/>
        <table:table-column table:style-name="co10" table:number-columns-repeated="978" table:default-cell-style-name="ce39"/>
        <table:table-row table:style-name="ro1">
          <table:table-cell table:style-name="ce19" office:value-type="string" calcext:value-type="string" table:number-columns-spanned="27" table:number-rows-spanned="1">
            <text:p>                                      <text:span text:style-name="T1"> </text:span>臺北市松山區民國<text:span text:style-name="T1">109</text:span>年<text:span text:style-name="T1">15</text:span>歲以上人口數教育程度統計表<text:span text:style-name="T1"> </text:span>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/>
          <table:table-cell table:style-name="ce2"/>
          <table:table-cell table:style-name="ce5" table:number-columns-repeated="23"/>
          <table:table-cell table:style-name="ce20" table:number-columns-spanned="2" table:number-rows-spanned="1"/>
          <table:covered-table-cell/>
          <table:table-cell table:number-columns-repeated="997"/>
        </table:table-row>
        <table:table-row table:style-name="ro3">
          <table:table-cell table:style-name="ce50" office:value-type="string" calcext:value-type="string" table:number-columns-spanned="1" table:number-rows-spanned="4">
            <text:p><text:span text:style-name="T2">年齡別</text:span></text:p>
          </table:table-cell>
          <table:table-cell table:style-name="ce51" office:value-type="string" calcext:value-type="string" table:number-columns-spanned="1" table:number-rows-spanned="4">
            <text:p><text:span text:style-name="T2">性別</text:span></text:p>
          </table:table-cell>
          <table:table-cell table:style-name="ce51" office:value-type="string" calcext:value-type="string" table:number-columns-spanned="1" table:number-rows-spanned="4">
            <text:p><text:span text:style-name="T2">總計</text:span></text:p>
          </table:table-cell>
          <table:table-cell table:style-name="ce51" office:value-type="string" calcext:value-type="string" table:number-columns-spanned="23" table:number-rows-spanned="1">
            <text:p><text:span text:style-name="T2">識字</text:span></text:p>
          </table:table-cell>
          <table:covered-table-cell table:number-columns-repeated="22"/>
          <table:table-cell table:style-name="ce55" office:value-type="string" calcext:value-type="string" table:number-columns-spanned="1" table:number-rows-spanned="4">
            <text:p><text:span text:style-name="T2">不識字</text:span></text:p>
          </table:table-cell>
          <table:table-cell table:style-name="ce51" office:value-type="string" calcext:value-type="string" table:number-columns-spanned="1" table:number-rows-spanned="4">
            <text:p><text:span text:style-name="T2">識字率</text:span></text:p>
            <text:p>(%)</text:p>
          </table:table-cell>
          <table:table-cell table:style-name="ce51" office:value-type="string" calcext:value-type="string" table:number-columns-spanned="1" table:number-rows-spanned="4">
            <text:p><text:span text:style-name="T2">不識字率</text:span></text:p>
            <text:p>(%)</text:p>
          </table:table-cell>
          <table:table-cell table:number-columns-repeated="17"/>
          <table:table-cell table:style-name="ce34" table:number-columns-repeated="978"/>
        </table:table-row>
        <table:table-row table:style-name="ro4">
          <table:covered-table-cell table:number-columns-repeated="3"/>
          <table:table-cell table:style-name="ce55" office:value-type="string" calcext:value-type="string" table:number-columns-spanned="1" table:number-rows-spanned="3">
            <text:p><text:span text:style-name="T2">合計</text:span></text:p>
          </table:table-cell>
          <table:table-cell table:style-name="ce51" office:value-type="string" calcext:value-type="string" table:number-columns-spanned="2" table:number-rows-spanned="2">
            <text:p><text:span text:style-name="T2">博士</text:span></text:p>
          </table:table-cell>
          <table:covered-table-cell/>
          <table:table-cell table:style-name="ce51" office:value-type="string" calcext:value-type="string" table:number-columns-spanned="2" table:number-rows-spanned="2">
            <text:p><text:span text:style-name="T2">碩士</text:span></text:p>
          </table:table-cell>
          <table:covered-table-cell/>
          <table:table-cell table:style-name="ce51" office:value-type="string" calcext:value-type="string" table:number-columns-spanned="2" table:number-rows-spanned="2">
            <text:p><text:span text:style-name="T2">大學</text:span></text:p>
          </table:table-cell>
          <table:covered-table-cell/>
          <table:table-cell table:style-name="ce51" office:value-type="string" calcext:value-type="string" table:number-columns-spanned="4" table:number-rows-spanned="1">
            <text:p><text:span text:style-name="T2">專科</text:span></text:p>
          </table:table-cell>
          <table:covered-table-cell table:number-columns-repeated="3"/>
          <table:table-cell table:style-name="ce43" office:value-type="string" calcext:value-type="string" table:number-columns-spanned="2" table:number-rows-spanned="2">
            <text:p>普通教育(高中)</text:p>
          </table:table-cell>
          <table:covered-table-cell/>
          <table:table-cell table:style-name="ce43" office:value-type="string" calcext:value-type="string" table:number-columns-spanned="3" table:number-rows-spanned="2">
            <text:p>職業教育(高職)</text:p>
          </table:table-cell>
          <table:covered-table-cell table:number-columns-repeated="2"/>
          <table:table-cell table:style-name="ce55" office:value-type="string" calcext:value-type="string" table:number-columns-spanned="2" table:number-rows-spanned="2">
            <text:p><text:span text:style-name="T2">國中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2">初職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2">國小</text:span></text:p>
          </table:table-cell>
          <table:covered-table-cell/>
          <table:table-cell table:style-name="ce55" office:value-type="string" calcext:value-type="string" table:number-columns-spanned="1" table:number-rows-spanned="3">
            <text:p><text:span text:style-name="T2">自修</text:span></text:p>
          </table:table-cell>
          <table:covered-table-cell table:number-columns-repeated="3"/>
          <table:table-cell table:number-columns-repeated="17"/>
          <table:table-cell table:style-name="ce34" table:number-columns-repeated="978"/>
        </table:table-row>
        <table:table-row table:style-name="ro5">
          <table:covered-table-cell table:number-columns-repeated="10"/>
          <table:table-cell table:style-name="ce51" office:value-type="string" calcext:value-type="string" table:number-columns-spanned="2" table:number-rows-spanned="1">
            <text:p><text:span text:style-name="T2">二、三年制</text:span></text:p>
          </table:table-cell>
          <table:covered-table-cell/>
          <table:table-cell table:style-name="ce51" office:value-type="string" calcext:value-type="string" table:number-columns-spanned="2" table:number-rows-spanned="1">
            <text:p><text:span text:style-name="T2">五年制後二年</text:span></text:p>
          </table:table-cell>
          <table:covered-table-cell table:number-columns-repeated="16"/>
          <table:table-cell table:number-columns-repeated="17"/>
          <table:table-cell table:style-name="ce34" table:number-columns-repeated="978"/>
        </table:table-row>
        <table:table-row table:style-name="ro6">
          <table:covered-table-cell table:number-columns-repeated="4"/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35" office:value-type="string" calcext:value-type="string">
            <text:p>五專前三年肄業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table-cell table:style-name="ce51" office:value-type="string" calcext:value-type="string">
            <text:p><text:span text:style-name="T2">畢業</text:span></text:p>
          </table:table-cell>
          <table:table-cell table:style-name="ce51" office:value-type="string" calcext:value-type="string">
            <text:p><text:span text:style-name="T2">肄業</text:span></text:p>
          </table:table-cell>
          <table:covered-table-cell table:number-columns-repeated="4"/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50" office:value-type="string" calcext:value-type="string" table:number-columns-spanned="1" table:number-rows-spanned="3">
            <text:p>15<text:span text:style-name="T2">歲以上人口數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36" office:value-type="float" office:value="171117" calcext:value-type="float">
            <text:p>171117</text:p>
          </table:table-cell>
          <table:table-cell table:style-name="ce36" office:value-type="float" office:value="170758" calcext:value-type="float">
            <text:p>170758</text:p>
          </table:table-cell>
          <table:table-cell table:style-name="ce36" office:value-type="float" office:value="2129" calcext:value-type="float">
            <text:p>2129</text:p>
          </table:table-cell>
          <table:table-cell table:style-name="ce36" office:value-type="float" office:value="729" calcext:value-type="float">
            <text:p>729</text:p>
          </table:table-cell>
          <table:table-cell table:style-name="ce36" office:value-type="float" office:value="21284" calcext:value-type="float">
            <text:p>21284</text:p>
          </table:table-cell>
          <table:table-cell table:style-name="ce36" office:value-type="float" office:value="3358" calcext:value-type="float">
            <text:p>3358</text:p>
          </table:table-cell>
          <table:table-cell table:style-name="ce36" office:value-type="float" office:value="59732" calcext:value-type="float">
            <text:p>59732</text:p>
          </table:table-cell>
          <table:table-cell table:style-name="ce36" office:value-type="float" office:value="10460" calcext:value-type="float">
            <text:p>10460</text:p>
          </table:table-cell>
          <table:table-cell table:style-name="ce36" office:value-type="float" office:value="10333" calcext:value-type="float">
            <text:p>10333</text:p>
          </table:table-cell>
          <table:table-cell table:style-name="ce36" office:value-type="float" office:value="1008" calcext:value-type="float">
            <text:p>1008</text:p>
          </table:table-cell>
          <table:table-cell table:style-name="ce36" office:value-type="float" office:value="11220" calcext:value-type="float">
            <text:p>11220</text:p>
          </table:table-cell>
          <table:table-cell table:style-name="ce36" office:value-type="float" office:value="459" calcext:value-type="float">
            <text:p>459</text:p>
          </table:table-cell>
          <table:table-cell table:style-name="ce36" office:value-type="float" office:value="10385" calcext:value-type="float">
            <text:p>10385</text:p>
          </table:table-cell>
          <table:table-cell table:style-name="ce36" office:value-type="float" office:value="4696" calcext:value-type="float">
            <text:p>4696</text:p>
          </table:table-cell>
          <table:table-cell table:style-name="ce36" office:value-type="float" office:value="16618" calcext:value-type="float">
            <text:p>16618</text:p>
          </table:table-cell>
          <table:table-cell table:style-name="ce36" office:value-type="float" office:value="2313" calcext:value-type="float">
            <text:p>2313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6255" calcext:value-type="float">
            <text:p>6255</text:p>
          </table:table-cell>
          <table:table-cell table:style-name="ce36" office:value-type="float" office:value="1395" calcext:value-type="float">
            <text:p>1395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708" calcext:value-type="float">
            <text:p>6708</text:p>
          </table:table-cell>
          <table:table-cell table:style-name="ce36" office:value-type="float" office:value="947" calcext:value-type="float">
            <text:p>947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59" calcext:value-type="float">
            <text:p>359</text:p>
          </table:table-cell>
          <table:table-cell table:style-name="ce29" table:formula="of:=[.D7]/[.C7]*100" office:value-type="float" office:value="99.7902020255147" calcext:value-type="float">
            <text:p>99.79 </text:p>
          </table:table-cell>
          <table:table-cell table:style-name="ce29" table:formula="of:=[.AA7]/[.C7]*100" office:value-type="float" office:value="0.209797974485294" calcext:value-type="float">
            <text:p>0.21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26" office:value-type="string" calcext:value-type="string">
            <text:p><text:span text:style-name="T2">男</text:span></text:p>
          </table:table-cell>
          <table:table-cell table:style-name="ce36" office:value-type="float" office:value="78530" calcext:value-type="float">
            <text:p>78530</text:p>
          </table:table-cell>
          <table:table-cell table:style-name="ce36" office:value-type="float" office:value="78493" calcext:value-type="float">
            <text:p>78493</text:p>
          </table:table-cell>
          <table:table-cell table:style-name="ce36" office:value-type="float" office:value="1490" calcext:value-type="float">
            <text:p>1490</text:p>
          </table:table-cell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12093" calcext:value-type="float">
            <text:p>12093</text:p>
          </table:table-cell>
          <table:table-cell table:style-name="ce36" office:value-type="float" office:value="1770" calcext:value-type="float">
            <text:p>1770</text:p>
          </table:table-cell>
          <table:table-cell table:style-name="ce36" office:value-type="float" office:value="27534" calcext:value-type="float">
            <text:p>27534</text:p>
          </table:table-cell>
          <table:table-cell table:style-name="ce36" office:value-type="float" office:value="5566" calcext:value-type="float">
            <text:p>5566</text:p>
          </table:table-cell>
          <table:table-cell table:style-name="ce36" office:value-type="float" office:value="4224" calcext:value-type="float">
            <text:p>4224</text:p>
          </table:table-cell>
          <table:table-cell table:style-name="ce36" office:value-type="float" office:value="521" calcext:value-type="float">
            <text:p>521</text:p>
          </table:table-cell>
          <table:table-cell table:style-name="ce36" office:value-type="float" office:value="5044" calcext:value-type="float">
            <text:p>5044</text:p>
          </table:table-cell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4312" calcext:value-type="float">
            <text:p>4312</text:p>
          </table:table-cell>
          <table:table-cell table:style-name="ce36" office:value-type="float" office:value="2374" calcext:value-type="float">
            <text:p>2374</text:p>
          </table:table-cell>
          <table:table-cell table:style-name="ce36" office:value-type="float" office:value="6377" calcext:value-type="float">
            <text:p>6377</text:p>
          </table:table-cell>
          <table:table-cell table:style-name="ce36" office:value-type="float" office:value="1326" calcext:value-type="float">
            <text:p>1326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180" calcext:value-type="float">
            <text:p>2180</text:p>
          </table:table-cell>
          <table:table-cell table:style-name="ce36" office:value-type="float" office:value="632" calcext:value-type="float">
            <text:p>63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750" calcext:value-type="float">
            <text:p>1750</text:p>
          </table:table-cell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7" calcext:value-type="float">
            <text:p>37</text:p>
          </table:table-cell>
          <table:table-cell table:style-name="ce29" table:formula="of:=[.D8]/[.C8]*100" office:value-type="float" office:value="99.9528842480581" calcext:value-type="float">
            <text:p>99.95 </text:p>
          </table:table-cell>
          <table:table-cell table:style-name="ce29" table:formula="of:=[.AA8]/[.C8]*100" office:value-type="float" office:value="0.047115751941933" calcext:value-type="float">
            <text:p>0.05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covered-table-cell/>
          <table:table-cell table:style-name="ce26" office:value-type="string" calcext:value-type="string">
            <text:p><text:span text:style-name="T2">女</text:span></text:p>
          </table:table-cell>
          <table:table-cell table:style-name="ce36" office:value-type="float" office:value="92587" calcext:value-type="float">
            <text:p>92587</text:p>
          </table:table-cell>
          <table:table-cell table:style-name="ce36" office:value-type="float" office:value="92265" calcext:value-type="float">
            <text:p>92265</text:p>
          </table:table-cell>
          <table:table-cell table:style-name="ce36" office:value-type="float" office:value="639" calcext:value-type="float">
            <text:p>639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9191" calcext:value-type="float">
            <text:p>9191</text:p>
          </table:table-cell>
          <table:table-cell table:style-name="ce36" office:value-type="float" office:value="1588" calcext:value-type="float">
            <text:p>1588</text:p>
          </table:table-cell>
          <table:table-cell table:style-name="ce36" office:value-type="float" office:value="32198" calcext:value-type="float">
            <text:p>32198</text:p>
          </table:table-cell>
          <table:table-cell table:style-name="ce36" office:value-type="float" office:value="4894" calcext:value-type="float">
            <text:p>4894</text:p>
          </table:table-cell>
          <table:table-cell table:style-name="ce36" office:value-type="float" office:value="6109" calcext:value-type="float">
            <text:p>6109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6176" calcext:value-type="float">
            <text:p>6176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6073" calcext:value-type="float">
            <text:p>6073</text:p>
          </table:table-cell>
          <table:table-cell table:style-name="ce36" office:value-type="float" office:value="2322" calcext:value-type="float">
            <text:p>2322</text:p>
          </table:table-cell>
          <table:table-cell table:style-name="ce36" office:value-type="float" office:value="10241" calcext:value-type="float">
            <text:p>10241</text:p>
          </table:table-cell>
          <table:table-cell table:style-name="ce36" office:value-type="float" office:value="987" calcext:value-type="float">
            <text:p>987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4075" calcext:value-type="float">
            <text:p>4075</text:p>
          </table:table-cell>
          <table:table-cell table:style-name="ce36" office:value-type="float" office:value="763" calcext:value-type="float">
            <text:p>763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958" calcext:value-type="float">
            <text:p>4958</text:p>
          </table:table-cell>
          <table:table-cell table:style-name="ce36" office:value-type="float" office:value="583" calcext:value-type="float">
            <text:p>583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322" calcext:value-type="float">
            <text:p>322</text:p>
          </table:table-cell>
          <table:table-cell table:style-name="ce29" table:formula="of:=[.D9]/[.C9]*100" office:value-type="float" office:value="99.6522189940272" calcext:value-type="float">
            <text:p>99.65 </text:p>
          </table:table-cell>
          <table:table-cell table:style-name="ce29" table:formula="of:=[.AA9]/[.C9]*100" office:value-type="float" office:value="0.347781005972761" calcext:value-type="float">
            <text:p>0.35 </text:p>
          </table:table-cell>
          <table:table-cell table:number-columns-repeated="17"/>
          <table:table-cell table:style-name="ce34" table:number-columns-repeated="978"/>
        </table:table-row>
        <table:table-row table:style-name="ro7">
          <table:table-cell table:style-name="ce50" office:value-type="string" calcext:value-type="string" table:number-columns-spanned="1" table:number-rows-spanned="3">
            <text:p>15 - 19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number-columns-repeated="2" table:style-name="ce36" office:value-type="float" office:value="8315" calcext:value-type="float">
            <text:p>8315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2049" calcext:value-type="float">
            <text:p>204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3477" calcext:value-type="float">
            <text:p>3477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139" calcext:value-type="float">
            <text:p>1139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555" calcext:value-type="float">
            <text:p>55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77" calcext:value-type="float">
            <text:p>37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0]/[.C10]*100" office:value-type="float" office:value="100" calcext:value-type="float">
            <text:p>100.00 </text:p>
          </table:table-cell>
          <table:table-cell table:style-name="ce29" table:formula="of:=[.AA10]/[.C10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number-columns-repeated="2" table:style-name="ce36" office:value-type="float" office:value="4345" calcext:value-type="float">
            <text:p>4345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1081" calcext:value-type="float">
            <text:p>108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782" calcext:value-type="float">
            <text:p>178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701" calcext:value-type="float">
            <text:p>701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80" calcext:value-type="float">
            <text:p>28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90" calcext:value-type="float">
            <text:p>19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1]/[.C11]*100" office:value-type="float" office:value="100" calcext:value-type="float">
            <text:p>100.00 </text:p>
          </table:table-cell>
          <table:table-cell table:style-name="ce29" table:formula="of:=[.AA11]/[.C11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number-columns-repeated="2" table:style-name="ce36" office:value-type="float" office:value="3970" calcext:value-type="float">
            <text:p>3970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968" calcext:value-type="float">
            <text:p>96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695" calcext:value-type="float">
            <text:p>169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75" calcext:value-type="float">
            <text:p>27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7" calcext:value-type="float">
            <text:p>18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2]/[.C12]*100" office:value-type="float" office:value="100" calcext:value-type="float">
            <text:p>100.00 </text:p>
          </table:table-cell>
          <table:table-cell table:style-name="ce29" table:formula="of:=[.AA12]/[.C12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20 - 2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0022" calcext:value-type="float">
            <text:p>10022</text:p>
          </table:table-cell>
          <table:table-cell table:style-name="ce36" office:value-type="float" office:value="10021" calcext:value-type="float">
            <text:p>1002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2713" calcext:value-type="float">
            <text:p>2713</text:p>
          </table:table-cell>
          <table:table-cell table:style-name="ce36" office:value-type="float" office:value="5063" calcext:value-type="float">
            <text:p>5063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04" calcext:value-type="float">
            <text:p>304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361" calcext:value-type="float">
            <text:p>361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99" calcext:value-type="float">
            <text:p>9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3]/[.C13]*100" office:value-type="float" office:value="99.9900219517062" calcext:value-type="float">
            <text:p>99.99 </text:p>
          </table:table-cell>
          <table:table-cell table:style-name="ce29" table:formula="of:=[.AA13]/[.C13]*100" office:value-type="float" office:value="0.00997804829375374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5135" calcext:value-type="float">
            <text:p>5135</text:p>
          </table:table-cell>
          <table:table-cell table:style-name="ce36" office:value-type="float" office:value="5134" calcext:value-type="float">
            <text:p>513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1246" calcext:value-type="float">
            <text:p>1246</text:p>
          </table:table-cell>
          <table:table-cell table:style-name="ce36" office:value-type="float" office:value="2712" calcext:value-type="float">
            <text:p>271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4]/[.C14]*100" office:value-type="float" office:value="99.9805258033106" calcext:value-type="float">
            <text:p>99.98 </text:p>
          </table:table-cell>
          <table:table-cell table:style-name="ce29" table:formula="of:=[.AA14]/[.C14]*100" office:value-type="float" office:value="0.0194741966893866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number-columns-repeated="2" table:style-name="ce36" office:value-type="float" office:value="4887" calcext:value-type="float">
            <text:p>488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1467" calcext:value-type="float">
            <text:p>1467</text:p>
          </table:table-cell>
          <table:table-cell table:style-name="ce36" office:value-type="float" office:value="2351" calcext:value-type="float">
            <text:p>235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5]/[.C15]*100" office:value-type="float" office:value="100" calcext:value-type="float">
            <text:p>100.00 </text:p>
          </table:table-cell>
          <table:table-cell table:style-name="ce29" table:formula="of:=[.AA15]/[.C15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25 - 29<text:span text:style-name="T2">歲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0361" calcext:value-type="float">
            <text:p>10361</text:p>
          </table:table-cell>
          <table:table-cell table:style-name="ce36" office:value-type="float" office:value="10359" calcext:value-type="float">
            <text:p>1035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240" calcext:value-type="float">
            <text:p>1240</text:p>
          </table:table-cell>
          <table:table-cell table:style-name="ce36" office:value-type="float" office:value="561" calcext:value-type="float">
            <text:p>561</text:p>
          </table:table-cell>
          <table:table-cell table:style-name="ce36" office:value-type="float" office:value="6390" calcext:value-type="float">
            <text:p>6390</text:p>
          </table:table-cell>
          <table:table-cell table:style-name="ce36" office:value-type="float" office:value="1022" calcext:value-type="float">
            <text:p>102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363" calcext:value-type="float">
            <text:p>363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9" table:formula="of:=[.D16]/[.C16]*100" office:value-type="float" office:value="99.980696843934" calcext:value-type="float">
            <text:p>99.98 </text:p>
          </table:table-cell>
          <table:table-cell table:style-name="ce29" table:formula="of:=[.AA16]/[.C16]*100" office:value-type="float" office:value="0.0193031560660168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5283" calcext:value-type="float">
            <text:p>5283</text:p>
          </table:table-cell>
          <table:table-cell table:style-name="ce36" office:value-type="float" office:value="5282" calcext:value-type="float">
            <text:p>528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770" calcext:value-type="float">
            <text:p>770</text:p>
          </table:table-cell>
          <table:table-cell table:style-name="ce36" office:value-type="float" office:value="326" calcext:value-type="float">
            <text:p>326</text:p>
          </table:table-cell>
          <table:table-cell table:style-name="ce36" office:value-type="float" office:value="2966" calcext:value-type="float">
            <text:p>2966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7]/[.C17]*100" office:value-type="float" office:value="99.9810713609691" calcext:value-type="float">
            <text:p>99.98 </text:p>
          </table:table-cell>
          <table:table-cell table:style-name="ce29" table:formula="of:=[.AA17]/[.C17]*100" office:value-type="float" office:value="0.0189286390308537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5078" calcext:value-type="float">
            <text:p>5078</text:p>
          </table:table-cell>
          <table:table-cell table:style-name="ce36" office:value-type="float" office:value="5077" calcext:value-type="float">
            <text:p>507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70" calcext:value-type="float">
            <text:p>470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3424" calcext:value-type="float">
            <text:p>3424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18]/[.C18]*100" office:value-type="float" office:value="99.980307207562" calcext:value-type="float">
            <text:p>99.98 </text:p>
          </table:table-cell>
          <table:table-cell table:style-name="ce29" table:formula="of:=[.AA18]/[.C18]*100" office:value-type="float" office:value="0.0196927924379677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30 - 3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number-columns-repeated="2" table:style-name="ce36" office:value-type="float" office:value="11266" calcext:value-type="float">
            <text:p>11266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125" calcext:value-type="float">
            <text:p>2125</text:p>
          </table:table-cell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6539" calcext:value-type="float">
            <text:p>6539</text:p>
          </table:table-cell>
          <table:table-cell table:style-name="ce36" office:value-type="float" office:value="536" calcext:value-type="float">
            <text:p>536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19]/[.C19]*100" office:value-type="float" office:value="100" calcext:value-type="float">
            <text:p>100.00 </text:p>
          </table:table-cell>
          <table:table-cell table:style-name="ce29" table:formula="of:=[.AA19]/[.C19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number-columns-repeated="2" table:style-name="ce36" office:value-type="float" office:value="5310" calcext:value-type="float">
            <text:p>531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181" calcext:value-type="float">
            <text:p>1181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2829" calcext:value-type="float">
            <text:p>2829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20]/[.C20]*100" office:value-type="float" office:value="100" calcext:value-type="float">
            <text:p>100.00 </text:p>
          </table:table-cell>
          <table:table-cell table:style-name="ce29" table:formula="of:=[.AA20]/[.C20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number-columns-repeated="2" table:style-name="ce36" office:value-type="float" office:value="5956" calcext:value-type="float">
            <text:p>595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944" calcext:value-type="float">
            <text:p>944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3710" calcext:value-type="float">
            <text:p>3710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9" table:formula="of:=[.D21]/[.C21]*100" office:value-type="float" office:value="100" calcext:value-type="float">
            <text:p>100.00 </text:p>
          </table:table-cell>
          <table:table-cell table:style-name="ce29" table:formula="of:=[.AA21]/[.C21]*100" office:value-type="float" office:value="0" calcext:value-type="float">
            <text:p>0.00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35 - 39<text:span text:style-name="T2">歲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4891" calcext:value-type="float">
            <text:p>14891</text:p>
          </table:table-cell>
          <table:table-cell table:style-name="ce36" office:value-type="float" office:value="14888" calcext:value-type="float">
            <text:p>14888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3229" calcext:value-type="float">
            <text:p>3229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7501" calcext:value-type="float">
            <text:p>7501</text:p>
          </table:table-cell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777" calcext:value-type="float">
            <text:p>777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713" calcext:value-type="float">
            <text:p>713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22]/[.C22]*100" office:value-type="float" office:value="99.9798536028474" calcext:value-type="float">
            <text:p>99.98 </text:p>
          </table:table-cell>
          <table:table-cell table:style-name="ce29" table:formula="of:=[.AA22]/[.C22]*100" office:value-type="float" office:value="0.0201463971526425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6755" calcext:value-type="float">
            <text:p>6755</text:p>
          </table:table-cell>
          <table:table-cell table:style-name="ce36" office:value-type="float" office:value="6754" calcext:value-type="float">
            <text:p>6754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697" calcext:value-type="float">
            <text:p>1697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3086" calcext:value-type="float">
            <text:p>3086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23]/[.C23]*100" office:value-type="float" office:value="99.9851961509993" calcext:value-type="float">
            <text:p>99.99 </text:p>
          </table:table-cell>
          <table:table-cell table:style-name="ce29" table:formula="of:=[.AA23]/[.C23]*100" office:value-type="float" office:value="0.0148038490007402" calcext:value-type="float">
            <text:p>0.01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8136" calcext:value-type="float">
            <text:p>8136</text:p>
          </table:table-cell>
          <table:table-cell table:style-name="ce36" office:value-type="float" office:value="8134" calcext:value-type="float">
            <text:p>813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532" calcext:value-type="float">
            <text:p>1532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4415" calcext:value-type="float">
            <text:p>4415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57" calcext:value-type="float">
            <text:p>457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9" table:formula="of:=[.D24]/[.C24]*100" office:value-type="float" office:value="99.9754178957719" calcext:value-type="float">
            <text:p>99.98 </text:p>
          </table:table-cell>
          <table:table-cell table:style-name="ce29" table:formula="of:=[.AA24]/[.C24]*100" office:value-type="float" office:value="0.0245821042281219" calcext:value-type="float">
            <text:p>0.02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40 - 4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6934" calcext:value-type="float">
            <text:p>16934</text:p>
          </table:table-cell>
          <table:table-cell table:style-name="ce36" office:value-type="float" office:value="16929" calcext:value-type="float">
            <text:p>16929</text:p>
          </table:table-cell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625" calcext:value-type="float">
            <text:p>3625</text:p>
          </table:table-cell>
          <table:table-cell table:style-name="ce36" office:value-type="float" office:value="436" calcext:value-type="float">
            <text:p>436</text:p>
          </table:table-cell>
          <table:table-cell table:style-name="ce36" office:value-type="float" office:value="7071" calcext:value-type="float">
            <text:p>7071</text:p>
          </table:table-cell>
          <table:table-cell table:style-name="ce36" office:value-type="float" office:value="371" calcext:value-type="float">
            <text:p>371</text:p>
          </table:table-cell>
          <table:table-cell table:style-name="ce36" office:value-type="float" office:value="1676" calcext:value-type="float">
            <text:p>167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799" calcext:value-type="float">
            <text:p>799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575" calcext:value-type="float">
            <text:p>575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310" calcext:value-type="float">
            <text:p>1310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29" table:formula="of:=[.D25]/[.C25]*100" office:value-type="float" office:value="99.9704736034014" calcext:value-type="float">
            <text:p>99.97 </text:p>
          </table:table-cell>
          <table:table-cell table:style-name="ce29" table:formula="of:=[.AA25]/[.C25]*100" office:value-type="float" office:value="0.0295263965985591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7520" calcext:value-type="float">
            <text:p>7520</text:p>
          </table:table-cell>
          <table:table-cell table:style-name="ce36" office:value-type="float" office:value="7518" calcext:value-type="float">
            <text:p>7518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931" calcext:value-type="float">
            <text:p>1931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810" calcext:value-type="float">
            <text:p>2810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613" calcext:value-type="float">
            <text:p>61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9" table:formula="of:=[.D26]/[.C26]*100" office:value-type="float" office:value="99.9734042553192" calcext:value-type="float">
            <text:p>99.97 </text:p>
          </table:table-cell>
          <table:table-cell table:style-name="ce29" table:formula="of:=[.AA26]/[.C26]*100" office:value-type="float" office:value="0.0265957446808511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9414" calcext:value-type="float">
            <text:p>9414</text:p>
          </table:table-cell>
          <table:table-cell table:style-name="ce36" office:value-type="float" office:value="9411" calcext:value-type="float">
            <text:p>9411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694" calcext:value-type="float">
            <text:p>1694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4261" calcext:value-type="float">
            <text:p>4261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1041" calcext:value-type="float">
            <text:p>1041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97" calcext:value-type="float">
            <text:p>69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27]/[.C27]*100" office:value-type="float" office:value="99.968132568515" calcext:value-type="float">
            <text:p>99.97 </text:p>
          </table:table-cell>
          <table:table-cell table:style-name="ce29" table:formula="of:=[.AA27]/[.C27]*100" office:value-type="float" office:value="0.0318674314850223" calcext:value-type="float">
            <text:p>0.03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45 - 49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5290" calcext:value-type="float">
            <text:p>15290</text:p>
          </table:table-cell>
          <table:table-cell table:style-name="ce36" office:value-type="float" office:value="15285" calcext:value-type="float">
            <text:p>15285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3144" calcext:value-type="float">
            <text:p>3144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5410" calcext:value-type="float">
            <text:p>5410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1559" calcext:value-type="float">
            <text:p>1559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298" calcext:value-type="float">
            <text:p>129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825" calcext:value-type="float">
            <text:p>82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453" calcext:value-type="float">
            <text:p>145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29" table:formula="of:=[.D28]/[.C28]*100" office:value-type="float" office:value="99.9672988881622" calcext:value-type="float">
            <text:p>99.97 </text:p>
          </table:table-cell>
          <table:table-cell table:style-name="ce29" table:formula="of:=[.AA28]/[.C28]*100" office:value-type="float" office:value="0.0327011118378025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6787" calcext:value-type="float">
            <text:p>6787</text:p>
          </table:table-cell>
          <table:table-cell table:style-name="ce36" office:value-type="float" office:value="6785" calcext:value-type="float">
            <text:p>6785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648" calcext:value-type="float">
            <text:p>1648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2151" calcext:value-type="float">
            <text:p>215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579" calcext:value-type="float">
            <text:p>57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609" calcext:value-type="float">
            <text:p>60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9" table:formula="of:=[.D29]/[.C29]*100" office:value-type="float" office:value="99.9705318992191" calcext:value-type="float">
            <text:p>99.97 </text:p>
          </table:table-cell>
          <table:table-cell table:style-name="ce29" table:formula="of:=[.AA29]/[.C29]*100" office:value-type="float" office:value="0.0294681007809047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8503" calcext:value-type="float">
            <text:p>8503</text:p>
          </table:table-cell>
          <table:table-cell table:style-name="ce36" office:value-type="float" office:value="8500" calcext:value-type="float">
            <text:p>8500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496" calcext:value-type="float">
            <text:p>1496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3259" calcext:value-type="float">
            <text:p>3259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980" calcext:value-type="float">
            <text:p>98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45" calcext:value-type="float">
            <text:p>44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56" calcext:value-type="float">
            <text:p>85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30]/[.C30]*100" office:value-type="float" office:value="99.9647183347054" calcext:value-type="float">
            <text:p>99.96 </text:p>
          </table:table-cell>
          <table:table-cell table:style-name="ce29" table:formula="of:=[.AA30]/[.C30]*100" office:value-type="float" office:value="0.0352816652946019" calcext:value-type="float">
            <text:p>0.04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50 - 5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4625" calcext:value-type="float">
            <text:p>14625</text:p>
          </table:table-cell>
          <table:table-cell table:style-name="ce36" office:value-type="float" office:value="14620" calcext:value-type="float">
            <text:p>14620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515" calcext:value-type="float">
            <text:p>2515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4340" calcext:value-type="float">
            <text:p>4340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439" calcext:value-type="float">
            <text:p>1439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708" calcext:value-type="float">
            <text:p>170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111" calcext:value-type="float">
            <text:p>1111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923" calcext:value-type="float">
            <text:p>192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29" table:formula="of:=[.D31]/[.C31]*100" office:value-type="float" office:value="99.965811965812" calcext:value-type="float">
            <text:p>99.97 </text:p>
          </table:table-cell>
          <table:table-cell table:style-name="ce29" table:formula="of:=[.AA31]/[.C31]*100" office:value-type="float" office:value="0.0341880341880342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6545" calcext:value-type="float">
            <text:p>6545</text:p>
          </table:table-cell>
          <table:table-cell table:style-name="ce36" office:value-type="float" office:value="6543" calcext:value-type="float">
            <text:p>6543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378" calcext:value-type="float">
            <text:p>1378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813" calcext:value-type="float">
            <text:p>181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54" calcext:value-type="float">
            <text:p>75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22" calcext:value-type="float">
            <text:p>52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9" table:formula="of:=[.D32]/[.C32]*100" office:value-type="float" office:value="99.9694423223835" calcext:value-type="float">
            <text:p>99.97 </text:p>
          </table:table-cell>
          <table:table-cell table:style-name="ce29" table:formula="of:=[.AA32]/[.C32]*100" office:value-type="float" office:value="0.0305576776165011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8080" calcext:value-type="float">
            <text:p>8080</text:p>
          </table:table-cell>
          <table:table-cell table:style-name="ce36" office:value-type="float" office:value="8077" calcext:value-type="float">
            <text:p>8077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137" calcext:value-type="float">
            <text:p>1137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527" calcext:value-type="float">
            <text:p>2527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881" calcext:value-type="float">
            <text:p>88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954" calcext:value-type="float">
            <text:p>95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89" calcext:value-type="float">
            <text:p>58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189" calcext:value-type="float">
            <text:p>118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33]/[.C33]*100" office:value-type="float" office:value="99.9628712871287" calcext:value-type="float">
            <text:p>99.96 </text:p>
          </table:table-cell>
          <table:table-cell table:style-name="ce29" table:formula="of:=[.AA33]/[.C33]*100" office:value-type="float" office:value="0.0371287128712871" calcext:value-type="float">
            <text:p>0.04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55 - 59<text:span text:style-name="T2">歲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4254" calcext:value-type="float">
            <text:p>14254</text:p>
          </table:table-cell>
          <table:table-cell table:style-name="ce36" office:value-type="float" office:value="14250" calcext:value-type="float">
            <text:p>14250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948" calcext:value-type="float">
            <text:p>194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4122" calcext:value-type="float">
            <text:p>4122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156" calcext:value-type="float">
            <text:p>1156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847" calcext:value-type="float">
            <text:p>1847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112" calcext:value-type="float">
            <text:p>111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2186" calcext:value-type="float">
            <text:p>2186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74" calcext:value-type="float">
            <text:p>674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29" table:formula="of:=[.D34]/[.C34]*100" office:value-type="float" office:value="99.9719377016978" calcext:value-type="float">
            <text:p>99.97 </text:p>
          </table:table-cell>
          <table:table-cell table:style-name="ce29" table:formula="of:=[.AA34]/[.C34]*100" office:value-type="float" office:value="0.028062298302231" calcext:value-type="float">
            <text:p>0.03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6392" calcext:value-type="float">
            <text:p>6392</text:p>
          </table:table-cell>
          <table:table-cell table:style-name="ce36" office:value-type="float" office:value="6391" calcext:value-type="float">
            <text:p>6391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51" calcext:value-type="float">
            <text:p>115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842" calcext:value-type="float">
            <text:p>184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83" calcext:value-type="float">
            <text:p>48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25" calcext:value-type="float">
            <text:p>82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748" calcext:value-type="float">
            <text:p>748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35]/[.C35]*100" office:value-type="float" office:value="99.9843554443054" calcext:value-type="float">
            <text:p>99.98 </text:p>
          </table:table-cell>
          <table:table-cell table:style-name="ce29" table:formula="of:=[.AA35]/[.C35]*100" office:value-type="float" office:value="0.0156445556946183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7862" calcext:value-type="float">
            <text:p>7862</text:p>
          </table:table-cell>
          <table:table-cell table:style-name="ce36" office:value-type="float" office:value="7859" calcext:value-type="float">
            <text:p>7859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97" calcext:value-type="float">
            <text:p>797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2280" calcext:value-type="float">
            <text:p>2280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673" calcext:value-type="float">
            <text:p>67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022" calcext:value-type="float">
            <text:p>102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632" calcext:value-type="float">
            <text:p>63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438" calcext:value-type="float">
            <text:p>143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29" table:formula="of:=[.D36]/[.C36]*100" office:value-type="float" office:value="99.9618417705419" calcext:value-type="float">
            <text:p>99.96 </text:p>
          </table:table-cell>
          <table:table-cell table:style-name="ce29" table:formula="of:=[.AA36]/[.C36]*100" office:value-type="float" office:value="0.0381582294581531" calcext:value-type="float">
            <text:p>0.04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60 - 64<text:span text:style-name="T2">歲</text:span> 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14106" calcext:value-type="float">
            <text:p>14106</text:p>
          </table:table-cell>
          <table:table-cell table:style-name="ce36" office:value-type="float" office:value="14098" calcext:value-type="float">
            <text:p>14098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297" calcext:value-type="float">
            <text:p>1297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202" calcext:value-type="float">
            <text:p>4202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936" calcext:value-type="float">
            <text:p>936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853" calcext:value-type="float">
            <text:p>1853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165" calcext:value-type="float">
            <text:p>1165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508" calcext:value-type="float">
            <text:p>2508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23" calcext:value-type="float">
            <text:p>823</text:p>
          </table:table-cell>
          <table:table-cell table:style-name="ce36" office:value-type="float" office:value="88" calcext:value-type="float">
            <text:p>8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29" table:formula="of:=[.D37]/[.C37]*100" office:value-type="float" office:value="99.9432865447327" calcext:value-type="float">
            <text:p>99.94 </text:p>
          </table:table-cell>
          <table:table-cell table:style-name="ce29" table:formula="of:=[.AA37]/[.C37]*100" office:value-type="float" office:value="0.0567134552672622" calcext:value-type="float">
            <text:p>0.06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6299" calcext:value-type="float">
            <text:p>6299</text:p>
          </table:table-cell>
          <table:table-cell table:style-name="ce36" office:value-type="float" office:value="6298" calcext:value-type="float">
            <text:p>6298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995" calcext:value-type="float">
            <text:p>199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62" calcext:value-type="float">
            <text:p>86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23" calcext:value-type="float">
            <text:p>52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78" calcext:value-type="float">
            <text:p>77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29" table:formula="of:=[.D38]/[.C38]*100" office:value-type="float" office:value="99.9841244642007" calcext:value-type="float">
            <text:p>99.98 </text:p>
          </table:table-cell>
          <table:table-cell table:style-name="ce29" table:formula="of:=[.AA38]/[.C38]*100" office:value-type="float" office:value="0.0158755357993332" calcext:value-type="float">
            <text:p>0.02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7807" calcext:value-type="float">
            <text:p>7807</text:p>
          </table:table-cell>
          <table:table-cell table:style-name="ce36" office:value-type="float" office:value="7800" calcext:value-type="float">
            <text:p>780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207" calcext:value-type="float">
            <text:p>2207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557" calcext:value-type="float">
            <text:p>55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91" calcext:value-type="float">
            <text:p>99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42" calcext:value-type="float">
            <text:p>64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730" calcext:value-type="float">
            <text:p>173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29" table:formula="of:=[.D39]/[.C39]*100" office:value-type="float" office:value="99.9103368771615" calcext:value-type="float">
            <text:p>99.91 </text:p>
          </table:table-cell>
          <table:table-cell table:style-name="ce29" table:formula="of:=[.AA39]/[.C39]*100" office:value-type="float" office:value="0.0896631228384783" calcext:value-type="float">
            <text:p>0.09 </text:p>
          </table:table-cell>
          <table:table-cell table:number-columns-repeated="995"/>
        </table:table-row>
        <table:table-row table:style-name="ro7">
          <table:table-cell table:style-name="ce50" office:value-type="string" calcext:value-type="string" table:number-columns-spanned="1" table:number-rows-spanned="3">
            <text:p>65 <text:span text:style-name="T2">歲</text:span> <text:span text:style-name="T2">以</text:span> <text:span text:style-name="T2">上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36" office:value-type="float" office:value="41053" calcext:value-type="float">
            <text:p>41053</text:p>
          </table:table-cell>
          <table:table-cell table:style-name="ce36" office:value-type="float" office:value="40727" calcext:value-type="float">
            <text:p>40727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68" calcext:value-type="float">
            <text:p>206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1444" calcext:value-type="float">
            <text:p>11444</text:p>
          </table:table-cell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2467" calcext:value-type="float">
            <text:p>2467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3078" calcext:value-type="float">
            <text:p>307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412" calcext:value-type="float">
            <text:p>4412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5211" calcext:value-type="float">
            <text:p>5211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297" calcext:value-type="float">
            <text:p>3297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132" calcext:value-type="float">
            <text:p>6132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26" calcext:value-type="float">
            <text:p>326</text:p>
          </table:table-cell>
          <table:table-cell table:style-name="ce29" table:formula="of:=[.D40]/[.C40]*100" office:value-type="float" office:value="99.205904562395" calcext:value-type="float">
            <text:p>99.21 </text:p>
          </table:table-cell>
          <table:table-cell table:style-name="ce29" table:formula="of:=[.AA40]/[.C40]*100" office:value-type="float" office:value="0.794095437605047" calcext:value-type="float">
            <text:p>0.79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男</text:span></text:p>
          </table:table-cell>
          <table:table-cell table:style-name="ce36" office:value-type="float" office:value="18159" calcext:value-type="float">
            <text:p>18159</text:p>
          </table:table-cell>
          <table:table-cell table:style-name="ce36" office:value-type="float" office:value="18133" calcext:value-type="float">
            <text:p>18133</text:p>
          </table:table-cell>
          <table:table-cell table:style-name="ce36" office:value-type="float" office:value="398" calcext:value-type="float">
            <text:p>39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70" calcext:value-type="float">
            <text:p>1470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6796" calcext:value-type="float">
            <text:p>6796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497" calcext:value-type="float">
            <text:p>149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634" calcext:value-type="float">
            <text:p>1634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875" calcext:value-type="float">
            <text:p>187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28" calcext:value-type="float">
            <text:p>928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15" calcext:value-type="float">
            <text:p>1615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29" table:formula="of:=[.D41]/[.C41]*100" office:value-type="float" office:value="99.8568203094884" calcext:value-type="float">
            <text:p>99.86 </text:p>
          </table:table-cell>
          <table:table-cell table:style-name="ce29" table:formula="of:=[.AA41]/[.C41]*100" office:value-type="float" office:value="0.143179690511592" calcext:value-type="float">
            <text:p>0.14 </text:p>
          </table:table-cell>
          <table:table-cell table:number-columns-repeated="995"/>
        </table:table-row>
        <table:table-row table:style-name="ro7">
          <table:covered-table-cell/>
          <table:table-cell table:style-name="ce30" office:value-type="string" calcext:value-type="string">
            <text:p><text:span text:style-name="T2">女</text:span></text:p>
          </table:table-cell>
          <table:table-cell table:style-name="ce36" office:value-type="float" office:value="22894" calcext:value-type="float">
            <text:p>22894</text:p>
          </table:table-cell>
          <table:table-cell table:style-name="ce36" office:value-type="float" office:value="22594" calcext:value-type="float">
            <text:p>2259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98" calcext:value-type="float">
            <text:p>59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648" calcext:value-type="float">
            <text:p>4648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1374" calcext:value-type="float">
            <text:p>1374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581" calcext:value-type="float">
            <text:p>158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778" calcext:value-type="float">
            <text:p>2778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3336" calcext:value-type="float">
            <text:p>3336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69" calcext:value-type="float">
            <text:p>2369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517" calcext:value-type="float">
            <text:p>4517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300" calcext:value-type="float">
            <text:p>300</text:p>
          </table:table-cell>
          <table:table-cell table:style-name="ce29" table:formula="of:=[.D42]/[.C42]*100" office:value-type="float" office:value="98.6896129990391" calcext:value-type="float">
            <text:p>98.69 </text:p>
          </table:table-cell>
          <table:table-cell table:style-name="ce29" table:formula="of:=[.AA42]/[.C42]*100" office:value-type="float" office:value="1.31038700096095" calcext:value-type="float">
            <text:p>1.31 </text:p>
          </table:table-cell>
          <table:table-cell table:number-columns-repeated="995"/>
        </table:table-row>
        <table:table-row table:style-name="ro9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11">
          <table:table-cell table:style-name="ce18" table:number-columns-repeated="2"/>
          <table:table-cell table:style-name="ce3" table:number-columns-repeated="27"/>
          <table:table-cell table:number-columns-repeated="17"/>
          <table:table-cell table:style-name="ce3" table:number-columns-repeated="978"/>
        </table:table-row>
        <table:table-row table:style-name="ro9" table:number-rows-repeated="5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 table:number-rows-repeated="3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1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9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27"/>
          <table:table-cell table:style-name="ce3" table:number-columns-repeated="2"/>
          <table:table-cell table:number-columns-repeated="17"/>
          <table:table-cell table:style-name="ce3" table:number-columns-repeated="978"/>
        </table:table-row>
        <table:table-row table:style-name="ro2" table:number-rows-repeated="2">
          <table:table-cell table:number-columns-repeated="46"/>
          <table:table-cell table:style-name="ce3" table:number-columns-repeated="978"/>
        </table:table-row>
        <table:table-row table:style-name="ro9" table:number-rows-repeated="40">
          <table:table-cell table:number-columns-repeated="46"/>
          <table:table-cell table:style-name="ce3" table:number-columns-repeated="978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_5f_k2020" style:display-name="千分位[0]_k202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14.01mm" fo:margin-right="14.01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1:18:34.8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daan0305</meta:initial-creator>
    <meta:creation-date>2010-04-22T08:13:06Z</meta:creation-date>
    <dc:date>2021-01-06T11:21:59.153000000</dc:date>
    <meta:print-date>2014-01-09T03:44:22Z</meta:print-date>
    <meta:editing-duration>PT4M28S</meta:editing-duration>
    <meta:editing-cycles>2</meta:editing-cycles>
    <meta:document-statistic meta:table-count="7" meta:cell-count="9564" meta:object-count="0"/>
  </office:meta>
</office:document-meta>
</file>