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8.52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0.06mm"/>
    </style:style>
    <style:style style:name="co8" style:family="table-column">
      <style:table-column-properties fo:break-before="auto" style:column-width="40.01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28.36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千分位" style:data-style-name="N143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" style:family="table-cell" style:parent-style-name="千分位" style:data-style-name="N143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千分位" style:data-style-name="N143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cc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" style:family="table-cell" style:parent-style-name="千分位" style:data-style-name="N14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5" style:family="table-cell" style:parent-style-name="千分位" style:data-style-name="N14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" style:family="table-cell" style:parent-style-name="千分位" style:data-style-name="N143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" style:family="table-cell" style:parent-style-name="千分位" style:data-style-name="N143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千分位" style:data-style-name="N14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" style:family="table-cell" style:parent-style-name="千分位" style:data-style-name="N143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</style:style>
    <style:style style:name="ce1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8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動態統計" table:style-name="ta1">
        <table:shapes>
          <draw:frame draw:z-index="0" draw:name="圖表 1" draw:style-name="gr1" svg:width="245.66mm" svg:height="173.39mm" svg:x="4.24mm" svg:y="239.34mm">
            <draw:object draw:notify-on-update-of-ranges="動態統計.A4:動態統計.A16 動態統計.J3:動態統計.J3 動態統計.J4:動態統計.J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245.66mm" svg:height="171.8mm" svg:x="3.88mm" svg:y="415.42mm">
            <draw:object draw:notify-on-update-of-ranges="動態統計.A4:動態統計.A16 動態統計.I3:動態統計.I3 動態統計.I4:動態統計.I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245.66mm" svg:height="170.92mm" svg:x="3.61mm" svg:y="590.74mm">
            <draw:object draw:notify-on-update-of-ranges="動態統計.A4:動態統計.A16 動態統計.G3:動態統計.G3 動態統計.G4:動態統計.G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245.66mm" svg:height="171.45mm" svg:x="3.1mm" svg:y="765.81mm">
            <draw:object draw:notify-on-update-of-ranges="動態統計.A4:動態統計.A16 動態統計.F3:動態統計.F3 動態統計.F4:動態統計.F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圖表 6" draw:style-name="gr1" svg:width="245.66mm" svg:height="170.92mm" svg:x="2.33mm" svg:y="941.13mm">
            <draw:object draw:notify-on-update-of-ranges="動態統計.A4:動態統計.A16 動態統計.D3:動態統計.D3 動態統計.D4:動態統計.D1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name="圖表 14" draw:style-name="gr1" svg:width="246.02mm" svg:height="175.51mm" svg:x="0.96mm" svg:y="1116.98mm">
            <draw:object draw:notify-on-update-of-ranges="動態統計.A4:動態統計.A16 動態統計.H3:動態統計.H3 動態統計.H4:動態統計.H1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number-columns-repeated="9"/>
          <table:table-cell table:style-name="ce2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<text:span text:style-name="T1">臺北市松山區</text:span>97-109 <text:span text:style-name="T1">年遷出入、生死及結離數</text:span>(<text:span text:style-name="T1">人口成長</text:span>)<text:span text:style-name="T1">統計圖表</text:span>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2">年</text:span> <text:span text:style-name="T2">別</text:span> </text:p>
          </table:table-cell>
          <table:table-cell table:style-name="ce3" office:value-type="string" calcext:value-type="string">
            <text:p><text:span text:style-name="T2">遷</text:span>  <text:span text:style-name="T2">入</text:span></text:p>
          </table:table-cell>
          <table:table-cell table:style-name="ce5" office:value-type="string" calcext:value-type="string">
            <text:p><text:span text:style-name="T2">遷</text:span>  <text:span text:style-name="T2">出</text:span></text:p>
          </table:table-cell>
          <table:table-cell table:style-name="ce6" office:value-type="string" calcext:value-type="string">
            <text:p><text:span text:style-name="T2">社會增加</text:span></text:p>
          </table:table-cell>
          <table:table-cell table:style-name="ce7" office:value-type="string" calcext:value-type="string">
            <text:p><text:span text:style-name="T2">總人口數</text:span></text:p>
          </table:table-cell>
          <table:table-cell table:style-name="ce8" office:value-type="string" calcext:value-type="string">
            <text:p><text:span text:style-name="T2">出</text:span>   <text:span text:style-name="T2">生</text:span></text:p>
          </table:table-cell>
          <table:table-cell table:style-name="ce9" office:value-type="string" calcext:value-type="string">
            <text:p><text:span text:style-name="T2">死</text:span>   <text:span text:style-name="T2">亡</text:span></text:p>
          </table:table-cell>
          <table:table-cell table:style-name="ce10" office:value-type="string" calcext:value-type="string">
            <text:p><text:span text:style-name="T2">自然增加</text:span></text:p>
          </table:table-cell>
          <table:table-cell table:style-name="ce9" office:value-type="string" calcext:value-type="string">
            <text:p><text:span text:style-name="T2">結</text:span>  <text:span text:style-name="T2">婚</text:span></text:p>
          </table:table-cell>
          <table:table-cell table:style-name="ce11" office:value-type="string" calcext:value-type="string">
            <text:p><text:span text:style-name="T2">離</text:span>  <text:span text:style-name="T2">婚</text:span>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97<text:span text:style-name="T3">年</text:span></text:p>
          </table:table-cell>
          <table:table-cell table:style-name="ce13" office:value-type="float" office:value="14365" calcext:value-type="float">
            <text:p><text:s/>14365 </text:p>
          </table:table-cell>
          <table:table-cell table:style-name="ce13" office:value-type="float" office:value="15718" calcext:value-type="float">
            <text:p><text:s/>15718 </text:p>
          </table:table-cell>
          <table:table-cell table:style-name="ce14" table:formula="of:=SUM([.B4]-[.C4])" office:value-type="float" office:value="-1353" calcext:value-type="float">
            <text:p>-1353 </text:p>
          </table:table-cell>
          <table:table-cell table:style-name="ce13" office:value-type="float" office:value="210097" calcext:value-type="float">
            <text:p><text:s/>210097 </text:p>
          </table:table-cell>
          <table:table-cell table:style-name="ce15" office:value-type="float" office:value="1551" calcext:value-type="float">
            <text:p><text:s/>1551 </text:p>
          </table:table-cell>
          <table:table-cell table:style-name="ce15" office:value-type="float" office:value="1087" calcext:value-type="float">
            <text:p><text:s/>1087 </text:p>
          </table:table-cell>
          <table:table-cell table:style-name="ce16" table:formula="of:=[.F4]-[.G4]" office:value-type="float" office:value="464" calcext:value-type="float">
            <text:p><text:s/>464 </text:p>
          </table:table-cell>
          <table:table-cell table:style-name="ce15" office:value-type="float" office:value="1344" calcext:value-type="float">
            <text:p><text:s/>1344 </text:p>
          </table:table-cell>
          <table:table-cell table:style-name="ce15" office:value-type="float" office:value="383" calcext:value-type="float">
            <text:p><text:s/>383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98<text:span text:style-name="T3">年</text:span></text:p>
          </table:table-cell>
          <table:table-cell table:style-name="ce18" office:value-type="float" office:value="13680" calcext:value-type="float">
            <text:p><text:s/>13680 </text:p>
          </table:table-cell>
          <table:table-cell table:style-name="ce18" office:value-type="float" office:value="16093" calcext:value-type="float">
            <text:p><text:s/>16093 </text:p>
          </table:table-cell>
          <table:table-cell table:style-name="ce14" table:formula="of:=SUM([.B5]-[.C5])" office:value-type="float" office:value="-2413" calcext:value-type="float">
            <text:p>-2413 </text:p>
          </table:table-cell>
          <table:table-cell table:style-name="ce13" office:value-type="float" office:value="207995" calcext:value-type="float">
            <text:p><text:s/>207995 </text:p>
          </table:table-cell>
          <table:table-cell table:style-name="ce15" office:value-type="float" office:value="1379" calcext:value-type="float">
            <text:p><text:s/>1379 </text:p>
          </table:table-cell>
          <table:table-cell table:style-name="ce15" office:value-type="float" office:value="1068" calcext:value-type="float">
            <text:p><text:s/>1068 </text:p>
          </table:table-cell>
          <table:table-cell table:style-name="ce16" table:formula="of:=[.F5]-[.G5]" office:value-type="float" office:value="311" calcext:value-type="float">
            <text:p><text:s/>311 </text:p>
          </table:table-cell>
          <table:table-cell table:style-name="ce19" office:value-type="float" office:value="1060" calcext:value-type="float">
            <text:p><text:s/>1060 </text:p>
          </table:table-cell>
          <table:table-cell table:style-name="ce19" office:value-type="float" office:value="408" calcext:value-type="float">
            <text:p><text:s/>408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99<text:span text:style-name="T3">年</text:span></text:p>
          </table:table-cell>
          <table:table-cell table:style-name="ce13" office:value-type="float" office:value="15247" calcext:value-type="float">
            <text:p><text:s/>15247 </text:p>
          </table:table-cell>
          <table:table-cell table:style-name="ce13" office:value-type="float" office:value="15103" calcext:value-type="float">
            <text:p><text:s/>15103 </text:p>
          </table:table-cell>
          <table:table-cell table:style-name="ce14" table:formula="of:=SUM([.B6]-[.C6])" office:value-type="float" office:value="144" calcext:value-type="float">
            <text:p><text:s/>144 </text:p>
          </table:table-cell>
          <table:table-cell table:style-name="ce13" office:value-type="float" office:value="208434" calcext:value-type="float">
            <text:p><text:s/>208434 </text:p>
          </table:table-cell>
          <table:table-cell table:style-name="ce15" office:value-type="float" office:value="1414" calcext:value-type="float">
            <text:p><text:s/>1414 </text:p>
          </table:table-cell>
          <table:table-cell table:style-name="ce15" office:value-type="float" office:value="1119" calcext:value-type="float">
            <text:p><text:s/>1119 </text:p>
          </table:table-cell>
          <table:table-cell table:style-name="ce16" table:formula="of:=[.F6]-[.G6]" office:value-type="float" office:value="295" calcext:value-type="float">
            <text:p><text:s/>295 </text:p>
          </table:table-cell>
          <table:table-cell table:style-name="ce15" office:value-type="float" office:value="1259" calcext:value-type="float">
            <text:p><text:s/>1259 </text:p>
          </table:table-cell>
          <table:table-cell table:style-name="ce15" office:value-type="float" office:value="418" calcext:value-type="float">
            <text:p><text:s/>418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100<text:span text:style-name="T3">年</text:span></text:p>
          </table:table-cell>
          <table:table-cell table:style-name="ce13" office:value-type="float" office:value="14529" calcext:value-type="float">
            <text:p><text:s/>14529 </text:p>
          </table:table-cell>
          <table:table-cell table:style-name="ce13" office:value-type="float" office:value="13542" calcext:value-type="float">
            <text:p><text:s/>13542 </text:p>
          </table:table-cell>
          <table:table-cell table:style-name="ce14" table:formula="of:=SUM([.B7]-[.C7])" office:value-type="float" office:value="987" calcext:value-type="float">
            <text:p><text:s/>987 </text:p>
          </table:table-cell>
          <table:table-cell table:style-name="ce13" office:value-type="float" office:value="209948" calcext:value-type="float">
            <text:p><text:s/>209948 </text:p>
          </table:table-cell>
          <table:table-cell table:style-name="ce15" office:value-type="float" office:value="1749" calcext:value-type="float">
            <text:p><text:s/>1749 </text:p>
          </table:table-cell>
          <table:table-cell table:style-name="ce15" office:value-type="float" office:value="1222" calcext:value-type="float">
            <text:p><text:s/>1222 </text:p>
          </table:table-cell>
          <table:table-cell table:style-name="ce16" table:formula="of:=[.F7]-[.G7]" office:value-type="float" office:value="527" calcext:value-type="float">
            <text:p><text:s/>527 </text:p>
          </table:table-cell>
          <table:table-cell table:style-name="ce15" office:value-type="float" office:value="1467" calcext:value-type="float">
            <text:p><text:s/>1467 </text:p>
          </table:table-cell>
          <table:table-cell table:style-name="ce15" office:value-type="float" office:value="400" calcext:value-type="float">
            <text:p><text:s/>400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101<text:span text:style-name="T3">年</text:span></text:p>
          </table:table-cell>
          <table:table-cell table:style-name="ce13" office:value-type="float" office:value="13497" calcext:value-type="float">
            <text:p><text:s/>13497 </text:p>
          </table:table-cell>
          <table:table-cell table:style-name="ce13" office:value-type="float" office:value="13460" calcext:value-type="float">
            <text:p><text:s/>13460 </text:p>
          </table:table-cell>
          <table:table-cell table:style-name="ce14" table:formula="of:=SUM([.B8]-[.C8])" office:value-type="float" office:value="37" calcext:value-type="float">
            <text:p><text:s/>37 </text:p>
          </table:table-cell>
          <table:table-cell table:style-name="ce13" office:value-type="float" office:value="210905" calcext:value-type="float">
            <text:p><text:s/>210905 </text:p>
          </table:table-cell>
          <table:table-cell table:style-name="ce15" office:value-type="float" office:value="2118" calcext:value-type="float">
            <text:p><text:s/>2118 </text:p>
          </table:table-cell>
          <table:table-cell table:style-name="ce15" office:value-type="float" office:value="1198" calcext:value-type="float">
            <text:p><text:s/>1198 </text:p>
          </table:table-cell>
          <table:table-cell table:style-name="ce16" table:formula="of:=[.F8]-[.G8]" office:value-type="float" office:value="920" calcext:value-type="float">
            <text:p><text:s/>920 </text:p>
          </table:table-cell>
          <table:table-cell table:style-name="ce15" office:value-type="float" office:value="1294" calcext:value-type="float">
            <text:p><text:s/>1294 </text:p>
          </table:table-cell>
          <table:table-cell table:style-name="ce15" office:value-type="float" office:value="423" calcext:value-type="float">
            <text:p><text:s/>423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102<text:span text:style-name="T3">年</text:span></text:p>
          </table:table-cell>
          <table:table-cell table:style-name="ce13" office:value-type="float" office:value="12056" calcext:value-type="float">
            <text:p><text:s/>12056 </text:p>
          </table:table-cell>
          <table:table-cell table:style-name="ce13" office:value-type="float" office:value="13174" calcext:value-type="float">
            <text:p><text:s/>13174 </text:p>
          </table:table-cell>
          <table:table-cell table:style-name="ce21" table:formula="of:=SUM([.B9]-[.C9])" office:value-type="float" office:value="-1118" calcext:value-type="float">
            <text:p>-1118 </text:p>
          </table:table-cell>
          <table:table-cell table:style-name="ce13" office:value-type="float" office:value="210343" calcext:value-type="float">
            <text:p><text:s/>210343 </text:p>
          </table:table-cell>
          <table:table-cell table:style-name="ce15" office:value-type="float" office:value="1803" calcext:value-type="float">
            <text:p><text:s/>1803 </text:p>
          </table:table-cell>
          <table:table-cell table:style-name="ce15" office:value-type="float" office:value="1247" calcext:value-type="float">
            <text:p><text:s/>1247 </text:p>
          </table:table-cell>
          <table:table-cell table:style-name="ce22" table:formula="of:=[.F9]-[.G9]" office:value-type="float" office:value="556" calcext:value-type="float">
            <text:p><text:s/>556 </text:p>
          </table:table-cell>
          <table:table-cell table:style-name="ce15" office:value-type="float" office:value="1295" calcext:value-type="float">
            <text:p><text:s/>1295 </text:p>
          </table:table-cell>
          <table:table-cell table:style-name="ce15" office:value-type="float" office:value="353" calcext:value-type="float">
            <text:p><text:s/>353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103<text:span text:style-name="T3">年</text:span></text:p>
          </table:table-cell>
          <table:table-cell table:style-name="ce13" office:value-type="float" office:value="11200" calcext:value-type="float">
            <text:p><text:s/>11200 </text:p>
          </table:table-cell>
          <table:table-cell table:style-name="ce13" office:value-type="float" office:value="11883" calcext:value-type="float">
            <text:p><text:s/>11883 </text:p>
          </table:table-cell>
          <table:table-cell table:style-name="ce21" table:formula="of:=SUM([.B10]-[.C10])" office:value-type="float" office:value="-683" calcext:value-type="float">
            <text:p>-683 </text:p>
          </table:table-cell>
          <table:table-cell table:style-name="ce13" office:value-type="float" office:value="210473" calcext:value-type="float">
            <text:p><text:s/>210473 </text:p>
          </table:table-cell>
          <table:table-cell table:style-name="ce15" office:value-type="float" office:value="1900" calcext:value-type="float">
            <text:p><text:s/>1900 </text:p>
          </table:table-cell>
          <table:table-cell table:style-name="ce15" office:value-type="float" office:value="1155" calcext:value-type="float">
            <text:p><text:s/>1155 </text:p>
          </table:table-cell>
          <table:table-cell table:style-name="ce22" table:formula="of:=[.F10]-[.G10]" office:value-type="float" office:value="745" calcext:value-type="float">
            <text:p><text:s/>745 </text:p>
          </table:table-cell>
          <table:table-cell table:style-name="ce15" office:value-type="float" office:value="1192" calcext:value-type="float">
            <text:p><text:s/>1192 </text:p>
          </table:table-cell>
          <table:table-cell table:style-name="ce15" office:value-type="float" office:value="393" calcext:value-type="float">
            <text:p><text:s/>393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104<text:span text:style-name="T3">年</text:span></text:p>
          </table:table-cell>
          <table:table-cell table:style-name="ce13" office:value-type="float" office:value="10899" calcext:value-type="float">
            <text:p><text:s/>10899 </text:p>
          </table:table-cell>
          <table:table-cell table:style-name="ce13" office:value-type="float" office:value="12321" calcext:value-type="float">
            <text:p><text:s/>12321 </text:p>
          </table:table-cell>
          <table:table-cell table:style-name="ce21" table:formula="of:=SUM([.B11]-[.C11])" office:value-type="float" office:value="-1422" calcext:value-type="float">
            <text:p>-1422 </text:p>
          </table:table-cell>
          <table:table-cell table:style-name="ce13" office:value-type="float" office:value="209714" calcext:value-type="float">
            <text:p><text:s/>209714 </text:p>
          </table:table-cell>
          <table:table-cell table:style-name="ce15" office:value-type="float" office:value="1962" calcext:value-type="float">
            <text:p><text:s/>1962 </text:p>
          </table:table-cell>
          <table:table-cell table:style-name="ce15" office:value-type="float" office:value="1299" calcext:value-type="float">
            <text:p><text:s/>1299 </text:p>
          </table:table-cell>
          <table:table-cell table:style-name="ce22" table:formula="of:=[.F11]-[.G11]" office:value-type="float" office:value="663" calcext:value-type="float">
            <text:p><text:s/>663 </text:p>
          </table:table-cell>
          <table:table-cell table:style-name="ce15" office:value-type="float" office:value="1294" calcext:value-type="float">
            <text:p><text:s/>1294 </text:p>
          </table:table-cell>
          <table:table-cell table:style-name="ce15" office:value-type="float" office:value="390" calcext:value-type="float">
            <text:p><text:s/>390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105<text:span text:style-name="T3">年</text:span></text:p>
          </table:table-cell>
          <table:table-cell table:style-name="ce13" office:value-type="float" office:value="10732" calcext:value-type="float">
            <text:p><text:s/>10732 </text:p>
          </table:table-cell>
          <table:table-cell table:style-name="ce13" office:value-type="float" office:value="12756" calcext:value-type="float">
            <text:p><text:s/>12756 </text:p>
          </table:table-cell>
          <table:table-cell table:style-name="ce21" table:formula="of:=SUM([.B12]-[.C12])" office:value-type="float" office:value="-2024" calcext:value-type="float">
            <text:p>-2024 </text:p>
          </table:table-cell>
          <table:table-cell table:style-name="ce13" office:value-type="float" office:value="208326" calcext:value-type="float">
            <text:p><text:s/>208326 </text:p>
          </table:table-cell>
          <table:table-cell table:style-name="ce15" office:value-type="float" office:value="1970" calcext:value-type="float">
            <text:p><text:s/>1970 </text:p>
          </table:table-cell>
          <table:table-cell table:style-name="ce15" office:value-type="float" office:value="1334" calcext:value-type="float">
            <text:p><text:s/>1334 </text:p>
          </table:table-cell>
          <table:table-cell table:style-name="ce22" table:formula="of:=[.F12]-[.G12]" office:value-type="float" office:value="636" calcext:value-type="float">
            <text:p><text:s/>636 </text:p>
          </table:table-cell>
          <table:table-cell table:style-name="ce15" office:value-type="float" office:value="1251" calcext:value-type="float">
            <text:p><text:s/>1251 </text:p>
          </table:table-cell>
          <table:table-cell table:style-name="ce15" office:value-type="float" office:value="377" calcext:value-type="float">
            <text:p><text:s/>377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106<text:span text:style-name="T3">年</text:span></text:p>
          </table:table-cell>
          <table:table-cell table:style-name="ce13" office:value-type="float" office:value="10168" calcext:value-type="float">
            <text:p><text:s/>10168 </text:p>
          </table:table-cell>
          <table:table-cell table:style-name="ce13" office:value-type="float" office:value="11911" calcext:value-type="float">
            <text:p><text:s/>11911 </text:p>
          </table:table-cell>
          <table:table-cell table:style-name="ce21" table:formula="of:=SUM([.B13]-[.C13])" office:value-type="float" office:value="-1743" calcext:value-type="float">
            <text:p>-1743 </text:p>
          </table:table-cell>
          <table:table-cell table:style-name="ce13" office:value-type="float" office:value="206988" calcext:value-type="float">
            <text:p><text:s/>206988 </text:p>
          </table:table-cell>
          <table:table-cell table:style-name="ce15" office:value-type="float" office:value="1693" calcext:value-type="float">
            <text:p><text:s/>1693 </text:p>
          </table:table-cell>
          <table:table-cell table:style-name="ce15" office:value-type="float" office:value="1288" calcext:value-type="float">
            <text:p><text:s/>1288 </text:p>
          </table:table-cell>
          <table:table-cell table:style-name="ce22" table:formula="of:=[.F13]-[.G13]" office:value-type="float" office:value="405" calcext:value-type="float">
            <text:p><text:s/>405 </text:p>
          </table:table-cell>
          <table:table-cell table:style-name="ce15" office:value-type="float" office:value="1071" calcext:value-type="float">
            <text:p><text:s/>1071 </text:p>
          </table:table-cell>
          <table:table-cell table:style-name="ce15" office:value-type="float" office:value="398" calcext:value-type="float">
            <text:p><text:s/>398 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107<text:span text:style-name="T3">年</text:span></text:p>
          </table:table-cell>
          <table:table-cell table:style-name="ce13" office:value-type="float" office:value="10685" calcext:value-type="float">
            <text:p><text:s/>10685 </text:p>
          </table:table-cell>
          <table:table-cell table:style-name="ce13" office:value-type="float" office:value="12188" calcext:value-type="float">
            <text:p><text:s/>12188 </text:p>
          </table:table-cell>
          <table:table-cell table:style-name="ce21" table:formula="of:=SUM([.B14]-[.C14])" office:value-type="float" office:value="-1503" calcext:value-type="float">
            <text:p>-1503 </text:p>
          </table:table-cell>
          <table:table-cell table:style-name="ce13" office:value-type="float" office:value="205702" calcext:value-type="float">
            <text:p><text:s/>205702 </text:p>
          </table:table-cell>
          <table:table-cell table:style-name="ce15" office:value-type="float" office:value="1558" calcext:value-type="float">
            <text:p><text:s/>1558 </text:p>
          </table:table-cell>
          <table:table-cell table:style-name="ce15" office:value-type="float" office:value="1341" calcext:value-type="float">
            <text:p><text:s/>1341 </text:p>
          </table:table-cell>
          <table:table-cell table:style-name="ce22" table:formula="of:=[.F14]-[.G14]" office:value-type="float" office:value="217" calcext:value-type="float">
            <text:p><text:s/>217 </text:p>
          </table:table-cell>
          <table:table-cell table:style-name="ce15" office:value-type="float" office:value="1036" calcext:value-type="float">
            <text:p><text:s/>1036 </text:p>
          </table:table-cell>
          <table:table-cell table:style-name="ce15" office:value-type="float" office:value="385" calcext:value-type="float">
            <text:p><text:s/>385 </text:p>
          </table:table-cell>
          <table:table-cell table:number-columns-repeated="1014"/>
        </table:table-row>
        <table:table-row table:style-name="ro3">
          <table:table-cell table:style-name="ce23" office:value-type="string" calcext:value-type="string">
            <text:p>108<text:span text:style-name="T4">年</text:span></text:p>
          </table:table-cell>
          <table:table-cell table:style-name="ce24" office:value-type="float" office:value="10806" calcext:value-type="float">
            <text:p><text:s/>10806 </text:p>
          </table:table-cell>
          <table:table-cell table:style-name="ce24" office:value-type="float" office:value="12519" calcext:value-type="float">
            <text:p><text:s/>12519 </text:p>
          </table:table-cell>
          <table:table-cell table:style-name="ce14" table:formula="of:=SUM([.B15]-[.C15])" office:value-type="float" office:value="-1713" calcext:value-type="float">
            <text:p>-1713 </text:p>
          </table:table-cell>
          <table:table-cell table:style-name="ce24" office:value-type="float" office:value="204193" calcext:value-type="float">
            <text:p><text:s/>204193 </text:p>
          </table:table-cell>
          <table:table-cell table:style-name="ce25" office:value-type="float" office:value="1488" calcext:value-type="float">
            <text:p><text:s/>1488 </text:p>
          </table:table-cell>
          <table:table-cell table:style-name="ce25" office:value-type="float" office:value="1284" calcext:value-type="float">
            <text:p><text:s/>1284 </text:p>
          </table:table-cell>
          <table:table-cell table:style-name="ce16" table:formula="of:=[.F15]-[.G15]" office:value-type="float" office:value="204" calcext:value-type="float">
            <text:p><text:s/>204 </text:p>
          </table:table-cell>
          <table:table-cell table:style-name="ce25" office:value-type="float" office:value="1020" calcext:value-type="float">
            <text:p><text:s/>1020 </text:p>
          </table:table-cell>
          <table:table-cell table:style-name="ce25" office:value-type="float" office:value="378" calcext:value-type="float">
            <text:p><text:s/>378 </text:p>
          </table:table-cell>
          <table:table-cell table:number-columns-repeated="1014"/>
        </table:table-row>
        <table:table-row table:style-name="ro3">
          <table:table-cell table:style-name="ce23" office:value-type="string" calcext:value-type="string">
            <text:p>109<text:span text:style-name="T4">年</text:span></text:p>
          </table:table-cell>
          <table:table-cell table:style-name="ce24" office:value-type="float" office:value="9945" calcext:value-type="float">
            <text:p><text:s/>9945 </text:p>
          </table:table-cell>
          <table:table-cell table:style-name="ce24" office:value-type="float" office:value="13888" calcext:value-type="float">
            <text:p><text:s/>13888 </text:p>
          </table:table-cell>
          <table:table-cell table:style-name="ce14" table:formula="of:=SUM([.B16]-[.C16])" office:value-type="float" office:value="-3943" calcext:value-type="float">
            <text:p>-3943 </text:p>
          </table:table-cell>
          <table:table-cell table:style-name="ce24" office:value-type="float" office:value="200316" calcext:value-type="float">
            <text:p><text:s/>200316 </text:p>
          </table:table-cell>
          <table:table-cell table:style-name="ce25" office:value-type="float" office:value="1312" calcext:value-type="float">
            <text:p><text:s/>1312 </text:p>
          </table:table-cell>
          <table:table-cell table:style-name="ce25" office:value-type="float" office:value="1246" calcext:value-type="float">
            <text:p><text:s/>1246 </text:p>
          </table:table-cell>
          <table:table-cell table:style-name="ce16" table:formula="of:=[.F16]-[.G16]" office:value-type="float" office:value="66" calcext:value-type="float">
            <text:p><text:s/>66 </text:p>
          </table:table-cell>
          <table:table-cell table:style-name="ce25" office:value-type="float" office:value="859" calcext:value-type="float">
            <text:p><text:s/>859 </text:p>
          </table:table-cell>
          <table:table-cell table:style-name="ce25" office:value-type="float" office:value="336" calcext:value-type="float">
            <text:p><text:s/>336 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01mm" fo:margin-right="14.01mm" style:print-page-order="ttb" style:first-page-number="continue" style:scale-to="100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09:48:24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1-13T02:09:50Z</meta:creation-date>
    <dc:date>2021-01-19T09:51:22.839000000</dc:date>
    <meta:print-date>2016-01-14T06:16:35Z</meta:print-date>
    <meta:editing-duration>PT15M18S</meta:editing-duration>
    <meta:editing-cycles>4</meta:editing-cycles>
    <meta:document-statistic meta:table-count="1" meta:cell-count="14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8.0000801086426pt" style:font-family-asian="標楷體" style:font-family-generic-asian="script" style:font-pitch-asian="fixed" style:font-size-asian="28.0000801086426pt" style:font-family-complex="'Times New Roman'" style:font-family-generic-complex="roman" style:font-size-complex="28.0000801086426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5.8000001907349pt" style:font-family-asian="新細明體" style:font-size-asian="15.8000001907349pt" style:font-family-complex="新細明體" style:font-size-complex="15.8000001907349pt"/>
    </style:style>
    <style:style style:name="ch4" style:family="chart">
      <style:chart-properties chart:three-dimensional="true" chart:stacked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4">
      <style:chart-properties chart:display-label="true" chart:tick-marks-major-inner="tru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'Times New Roman'" style:font-family-generic="roman" fo:font-size="18pt" style:font-family-asian="新細明體" style:font-size-asian="18pt" style:font-family-complex="'Times New Roman'" style:font-family-generic-complex="roman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svg:stroke-width="0.035cm" draw:fill-color="#3399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35cm" svg:stroke-color="#808080" draw:fill="solid" draw:fill-color="#cc99ff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4.567cm" svg:height="17.34cm" xlink:href=".." xlink:type="simple" chart:class="chart:bar" chart:style-name="ch1">
        <chart:title svg:x="3.372cm" svg:y="0.832cm" chart:style-name="ch2">
          <text:p>臺北市松山區97-109年離婚對數統計表</text:p>
        </chart:title>
        <chart:legend chart:legend-position="end" svg:x="21.91cm" svg:y="9.792cm" style:legend-expansion="high" chart:style-name="ch3"/>
        <chart:plot-area chart:style-name="ch4" table:cell-range-address="動態統計.A4:動態統計.A16 動態統計.J3:動態統計.J16" chart:data-source-has-labels="both" svg:x="3.439cm" svg:y="2.504cm" svg:width="17.827cm" svg:height="12.823cm" dr3d:transform="matrix (0.995644463827419 -0.0298087209776624 -0.0883376579012991 0.0368334288445027 0.99619477459361 0.0789890472910247 0.0856469507301223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388cm" svg:y="2.637cm" svg:width="17.274cm" svg:height="10.83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834cm" svg:y="15.206cm" chart:style-name="ch6">
              <text:p>年 度</text:p>
            </chart:title>
            <chart:categories table:cell-range-address="動態統計.A4:動態統計.A16"/>
          </chart:axis>
          <chart:axis chart:dimension="y" chart:name="primary-y" chart:style-name="ch7">
            <chart:title svg:x="0.353cm" svg:y="7.755cm" chart:style-name="ch8">
              <text:p>離婚對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動態統計.J4:動態統計.J16" chart:label-cell-address="動態統計.J3:動態統計.J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離  婚</text:p>
                <draw:g>
                  <svg:desc>動態統計.J3:動態統計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7年</text:p>
                <draw:g>
                  <svg:desc>動態統計.A4:動態統計.A16</svg:desc>
                </draw:g>
              </table:table-cell>
              <table:table-cell office:value-type="float" office:value="383">
                <text:p>383</text:p>
                <draw:g>
                  <svg:desc>動態統計.J4:動態統計.J16</svg:desc>
                </draw:g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336">
                <text:p>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8.0000801086426pt" style:font-family-asian="標楷體" style:font-family-generic-asian="script" style:font-pitch-asian="fixed" style:font-size-asian="28.0000801086426pt" style:font-family-complex="'Times New Roman'" style:font-family-generic-complex="roman" style:font-size-complex="28.0000801086426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5.850079536438pt" style:font-family-asian="新細明體" style:font-size-asian="15.850079536438pt" style:font-family-complex="新細明體" style:font-size-complex="15.850079536438pt"/>
    </style:style>
    <style:style style:name="ch4" style:family="chart">
      <style:chart-properties chart:three-dimensional="true" chart:solid-type="cylinder" chart:stacked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4">
      <style:chart-properties chart:display-label="true" chart:tick-marks-major-inner="tru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'Times New Roman'" style:font-family-generic="roman" fo:font-size="18pt" style:font-family-asian="新細明體" style:font-size-asian="18pt" style:font-family-complex="'Times New Roman'" style:font-family-generic-complex="roman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svg:stroke-width="0.035cm" draw:fill-color="#e46c0a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35cm" svg:stroke-color="#808080" draw:fill="solid" draw:fill-color="#ccc1da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4.567cm" svg:height="17.181cm" xlink:href=".." xlink:type="simple" chart:class="chart:bar" chart:style-name="ch1">
        <chart:title svg:x="4.525cm" svg:y="0.812cm" chart:style-name="ch2">
          <text:p>臺北市松山區97-109年結婚對數統計表</text:p>
        </chart:title>
        <chart:legend chart:legend-position="end" svg:x="21.997cm" svg:y="9.587cm" style:legend-expansion="high" chart:style-name="ch3"/>
        <chart:plot-area chart:style-name="ch4" table:cell-range-address="動態統計.A4:動態統計.A16 動態統計.I3:動態統計.I16" chart:data-source-has-labels="both" svg:x="3.334cm" svg:y="2.477cm" svg:width="17.99cm" svg:height="12.721cm" dr3d:transform="matrix (0.995644463827419 -0.0298087209776624 -0.0883376579012991 0.0368334288445027 0.99619477459361 0.0789890472910247 0.0856469507301223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565cm" svg:y="2.61cm" svg:width="17.191cm" svg:height="10.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2.089cm" svg:y="14.885cm" chart:style-name="ch6">
              <text:p>年 度</text:p>
            </chart:title>
            <chart:categories table:cell-range-address="動態統計.A4:動態統計.A16"/>
          </chart:axis>
          <chart:axis chart:dimension="y" chart:name="primary-y" chart:style-name="ch7">
            <chart:title svg:x="0.141cm" svg:y="8.112cm" chart:style-name="ch8">
              <text:p>結婚對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動態統計.I4:動態統計.I16" chart:label-cell-address="動態統計.I3:動態統計.I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  婚</text:p>
                <draw:g>
                  <svg:desc>動態統計.I3:動態統計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7年</text:p>
                <draw:g>
                  <svg:desc>動態統計.A4:動態統計.A16</svg:desc>
                </draw:g>
              </table:table-cell>
              <table:table-cell office:value-type="float" office:value="1344">
                <text:p>1344</text:p>
                <draw:g>
                  <svg:desc>動態統計.I4:動態統計.I16</svg:desc>
                </draw:g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859">
                <text:p>8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8.0000801086426pt" style:font-family-asian="標楷體" style:font-family-generic-asian="script" style:font-pitch-asian="fixed" style:font-size-asian="28.0000801086426pt" style:font-family-complex="'Times New Roman'" style:font-family-generic-complex="roman" style:font-size-complex="28.0000801086426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hree-dimensional="true" chart:solid-type="con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4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'Times New Roman'" style:font-family-generic="roman" fo:font-size="18pt" style:font-family-asian="新細明體" style:font-size-asian="18pt" style:font-family-complex="'Times New Roman'" style:font-family-generic-complex="roman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11" style:family="chart" style:data-style-name="N0">
      <style:chart-properties chart:solid-type="c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3366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4.567cm" svg:height="17.093cm" xlink:href=".." xlink:type="simple" chart:class="chart:bar" chart:style-name="ch1">
        <chart:title svg:x="4.384cm" svg:y="1.06cm" chart:style-name="ch2">
          <text:p>臺北市松山區97-109年死亡人數統計表</text:p>
        </chart:title>
        <chart:legend chart:legend-position="end" svg:x="22.639cm" svg:y="9.767cm" style:legend-expansion="high" chart:style-name="ch3"/>
        <chart:plot-area chart:style-name="ch4" table:cell-range-address="動態統計.A4:動態統計.A16 動態統計.G3:動態統計.G16" chart:data-source-has-labels="both" svg:x="3.297cm" svg:y="2.449cm" svg:width="18.701cm" svg:height="12.686cm" dr3d:transform="matrix (0.995644463827419 -0.0298087209776624 -0.0883376579012991 0.0368334288445027 0.99619477459361 0.0789890472910247 0.0856469507301223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506cm" svg:y="2.568cm" svg:width="17.945cm" svg:height="10.7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2.201cm" svg:y="15.076cm" chart:style-name="ch6">
              <text:p>年 度</text:p>
            </chart:title>
            <chart:categories table:cell-range-address="動態統計.A4:動態統計.A16"/>
          </chart:axis>
          <chart:axis chart:dimension="y" chart:name="primary-y" chart:style-name="ch7">
            <chart:title svg:x="0.306cm" svg:y="8.07cm" chart:style-name="ch8">
              <text:p>死亡人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動態統計.G4:動態統計.G16" chart:label-cell-address="動態統計.G3:動態統計.G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死   亡</text:p>
                <draw:g>
                  <svg:desc>動態統計.G3:動態統計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7年</text:p>
                <draw:g>
                  <svg:desc>動態統計.A4:動態統計.A16</svg:desc>
                </draw:g>
              </table:table-cell>
              <table:table-cell office:value-type="float" office:value="1087">
                <text:p>1087</text:p>
                <draw:g>
                  <svg:desc>動態統計.G4:動態統計.G16</svg:desc>
                </draw:g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246">
                <text:p>12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8.0000801086426pt" style:font-family-asian="標楷體" style:font-family-generic-asian="script" style:font-pitch-asian="fixed" style:font-size-asian="28.0000801086426pt" style:font-family-complex="'Times New Roman'" style:font-family-generic-complex="roman" style:font-size-complex="28.0000801086426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5.850079536438pt" style:font-family-asian="新細明體" style:font-size-asian="15.850079536438pt" style:font-family-complex="新細明體" style:font-size-complex="15.850079536438pt"/>
    </style:style>
    <style:style style:name="ch4" style:family="chart">
      <style:chart-properties chart:three-dimensional="true" chart:solid-type="cylinder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4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8064a2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4.567cm" svg:height="17.146cm" xlink:href=".." xlink:type="simple" chart:class="chart:bar" chart:style-name="ch1">
        <chart:title svg:x="4.584cm" svg:y="1.079cm" chart:style-name="ch2">
          <text:p>臺北市松山區97-109年出生人數統計表</text:p>
        </chart:title>
        <chart:legend chart:legend-position="end" svg:x="21.962cm" svg:y="9.652cm" style:legend-expansion="high" chart:style-name="ch3"/>
        <chart:plot-area chart:style-name="ch4" table:cell-range-address="動態統計.A4:動態統計.A16 動態統計.F3:動態統計.F16" chart:data-source-has-labels="both" svg:x="3.347cm" svg:y="2.471cm" svg:width="17.943cm" svg:height="12.691cm" dr3d:transform="matrix (0.995644463827419 -0.0298087209776624 -0.0883376579012991 0.0368334288445027 0.99619477459361 0.0789890472910247 0.0856469507301223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57cm" svg:y="2.604cm" svg:width="17.159cm" svg:height="10.6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2.118cm" svg:y="14.921cm" chart:style-name="ch6">
              <text:p>年 度</text:p>
            </chart:title>
            <chart:categories table:cell-range-address="動態統計.A4:動態統計.A16"/>
          </chart:axis>
          <chart:axis chart:dimension="y" chart:name="primary-y" chart:style-name="ch7">
            <chart:title svg:x="0.141cm" svg:y="8.095cm" chart:style-name="ch8">
              <text:p>出生人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動態統計.F4:動態統計.F16" chart:label-cell-address="動態統計.F3:動態統計.F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  生</text:p>
                <draw:g>
                  <svg:desc>動態統計.F3:動態統計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7年</text:p>
                <draw:g>
                  <svg:desc>動態統計.A4:動態統計.A16</svg:desc>
                </draw:g>
              </table:table-cell>
              <table:table-cell office:value-type="float" office:value="1551">
                <text:p>1551</text:p>
                <draw:g>
                  <svg:desc>動態統計.F4:動態統計.F16</svg:desc>
                </draw:g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312">
                <text:p>13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0.0001602172852pt" style:font-family-asian="標楷體" style:font-family-generic-asian="script" style:font-pitch-asian="fixed" style:font-size-asian="20.0001602172852pt" style:font-family-complex="'Times New Roman'" style:font-family-generic-complex="roman" style:font-size-complex="20.0001602172852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5.850079536438pt" style:font-family-asian="新細明體" style:font-size-asian="15.850079536438pt" style:font-family-complex="新細明體" style:font-size-complex="15.850079536438pt"/>
    </style:style>
    <style:style style:name="ch4" style:family="chart">
      <style:chart-properties chart:three-dimensional="true" chart:stacked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06cm" svg:stroke-color="#80000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4">
      <style:chart-properties chart:display-label="true" chart:tick-marks-major-inner="tru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'Times New Roman'" style:font-family-generic="roman" fo:font-size="18pt" style:font-family-asian="新細明體" style:font-size-asian="18pt" style:font-family-complex="'Times New Roman'" style:font-family-generic-complex="roman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106cm" svg:stroke-color="#80000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11" style:family="chart" style:data-style-name="N144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9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4.567cm" svg:height="17.093cm" xlink:href=".." xlink:type="simple" chart:class="chart:bar" chart:style-name="ch1">
        <chart:title svg:x="3.654cm" svg:y="0.97cm" chart:style-name="ch2">
          <text:p>臺北市松山區97-109年社會增加人口數（遷入-遷出）統計表</text:p>
        </chart:title>
        <chart:legend chart:legend-position="end" svg:x="21.486cm" svg:y="9.466cm" style:legend-expansion="high" chart:style-name="ch3"/>
        <chart:plot-area chart:style-name="ch4" table:cell-range-address="動態統計.A4:動態統計.A16 動態統計.D3:動態統計.D16" chart:data-source-has-labels="both" svg:x="3.462cm" svg:y="2.404cm" svg:width="17.703cm" svg:height="12.646cm" dr3d:transform="matrix (0.995644463827419 -0.0298087209776624 -0.0883376579012991 0.0368334288445027 0.99619477459361 0.0789890472910247 0.0856469507301223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554cm" svg:y="2.544cm" svg:width="17.181cm" svg:height="11.4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2.404cm" svg:y="15.24cm" chart:style-name="ch6">
              <text:p>年 度</text:p>
            </chart:title>
            <chart:categories table:cell-range-address="動態統計.A4:動態統計.A16"/>
          </chart:axis>
          <chart:axis chart:dimension="y" chart:name="primary-y" chart:style-name="ch7">
            <chart:title svg:x="0.236cm" svg:y="7.559cm" chart:style-name="ch8">
              <text:p>社會增加 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動態統計.D4:動態統計.D16" chart:label-cell-address="動態統計.D3:動態統計.D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社會增加</text:p>
                <draw:g>
                  <svg:desc>動態統計.D3:動態統計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7年</text:p>
                <draw:g>
                  <svg:desc>動態統計.A4:動態統計.A16</svg:desc>
                </draw:g>
              </table:table-cell>
              <table:table-cell office:value-type="float" office:value="-1353">
                <text:p>-1353</text:p>
                <draw:g>
                  <svg:desc>動態統計.D4:動態統計.D16</svg:desc>
                </draw:g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-2413">
                <text:p>-2413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-1118">
                <text:p>-1118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-683">
                <text:p>-683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-1422">
                <text:p>-1422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-2024">
                <text:p>-2024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-1743">
                <text:p>-1743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-1503">
                <text:p>-1503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-1713">
                <text:p>-1713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-3943">
                <text:p>-394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0.0001602172852pt" style:font-family-asian="標楷體" style:font-family-generic-asian="script" style:font-pitch-asian="fixed" style:font-size-asian="20.0001602172852pt" style:font-family-complex="'Times New Roman'" style:font-family-generic-complex="roman" style:font-size-complex="20.0001602172852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5.850079536438pt" style:font-family-asian="新細明體" style:font-size-asian="15.850079536438pt" style:font-family-complex="新細明體" style:font-size-complex="15.850079536438pt"/>
    </style:style>
    <style:style style:name="ch4" style:family="chart">
      <style:chart-properties chart:three-dimensional="true" chart:stacked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6" style:family="chart">
      <style:chart-properties style:rotation-angle="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7" style:family="chart" style:data-style-name="N144">
      <style:chart-properties chart:display-label="true" chart:tick-marks-major-inner="tru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'Times New Roman'" style:font-family-generic="roman" fo:font-size="18pt" style:font-family-asian="新細明體" style:font-size-asian="18pt" style:font-family-complex="'Times New Roman'" style:font-family-generic-complex="roman" style:font-size-complex="18pt"/>
    </style:style>
    <style:style style:name="ch8" style:family="chart">
      <style:chart-properties style:rotation-angle="90"/>
      <style:text-properties fo:color="#ff0000" style:text-position="0% 100%" fo:font-family="新細明體" fo:font-size="20.0001602172852pt" fo:font-weight="bold" style:font-family-asian="新細明體" style:font-size-asian="20.0001602172852pt" style:font-weight-asian="bold" style:font-family-complex="新細明體" style:font-size-complex="20.0001602172852pt" style:font-weight-complex="bold"/>
    </style:style>
    <style:style style:name="ch9" style:family="chart">
      <style:graphic-properties svg:stroke-width="0.009cm"/>
    </style:style>
    <style:style style:name="ch10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/>
      <style:graphic-properties svg:stroke-width="0.009cm"/>
      <style:text-properties fo:color="#000000" style:text-position="0% 100%" fo:font-family="'Times New Roman'" style:font-family-generic="roman" fo:font-size="18pt" style:font-family-asian="標楷體" style:font-family-generic-asian="script" style:font-pitch-asian="fixed" style:font-size-asian="18pt" style:font-family-complex="'Times New Roman'" style:font-family-generic-complex="roman" style:font-size-complex="18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svg:stroke-width="0.035cm" draw:fill-color="#fac0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24.603cm" svg:height="17.552cm" xlink:href=".." xlink:type="simple" chart:class="chart:bar" chart:style-name="ch1">
        <chart:title svg:x="3.204cm" svg:y="0.33cm" chart:style-name="ch2">
          <text:p>臺北市松山區97-109年自然增加人口數（出生-死亡）統計表</text:p>
        </chart:title>
        <chart:legend chart:legend-position="end" svg:x="21.522cm" svg:y="9.016cm" style:legend-expansion="high" chart:style-name="ch3"/>
        <chart:plot-area chart:style-name="ch4" table:cell-range-address="動態統計.A4:動態統計.A16 動態統計.H3:動態統計.H16" chart:data-source-has-labels="both" svg:x="3.332cm" svg:y="1.198cm" svg:width="17.858cm" svg:height="14.265cm" dr3d:transform="matrix (0.995644463827419 -0.0298087209776624 -0.0883376579012991 0.0368334288445027 0.99619477459361 0.0789890472910247 0.0856469507301223 -0.0818987864749088 0.992953769621008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519cm" svg:y="1.347cm" svg:width="17.147cm" svg:height="12.26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1.908cm" svg:y="15.14cm" chart:style-name="ch6">
              <text:p>年 度</text:p>
            </chart:title>
            <chart:categories table:cell-range-address="動態統計.A4:動態統計.A16"/>
          </chart:axis>
          <chart:axis chart:dimension="y" chart:name="primary-y" chart:style-name="ch7">
            <chart:title svg:x="0.094cm" svg:y="7.133cm" chart:style-name="ch8">
              <text:p>自然增加 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動態統計.H4:動態統計.H16" chart:label-cell-address="動態統計.H3:動態統計.H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然增加</text:p>
                <draw:g>
                  <svg:desc>動態統計.H3:動態統計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7年</text:p>
                <draw:g>
                  <svg:desc>動態統計.A4:動態統計.A16</svg:desc>
                </draw:g>
              </table:table-cell>
              <table:table-cell office:value-type="float" office:value="464">
                <text:p>464</text:p>
                <draw:g>
                  <svg:desc>動態統計.H4:動態統計.H16</svg:desc>
                </draw:g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