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8000"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8000"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8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8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8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8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8000" fo:background-color="transparent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松山105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number-columns-repeated="2" table:default-cell-style-name="ce3"/>
        <table:table-column table:style-name="co8" table:number-columns-repeated="16371" table:default-cell-style-name="ce3"/>
        <table:table-row table:style-name="ro1">
          <table:table-cell office:value-type="string" table:number-columns-spanned="13" table:number-rows-spanned="1" table:style-name="ce10">
            <text:p><text:s text:c="10"/>臺北市松山區民國105年各項戶籍動態登記數按性別、登記項目分統計表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月份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2">
            <text:p>總人口數</text:p>
          </table:table-cell>
          <table:table-cell office:value-type="string" table:number-columns-spanned="1" table:number-rows-spanned="2" table:style-name="ce12">
            <text:p>區域人數</text:p>
          </table:table-cell>
          <table:table-cell office:value-type="string" table:number-columns-spanned="1" table:number-rows-spanned="2" table:style-name="ce12">
            <text:p>原住民人數</text:p>
          </table:table-cell>
          <table:table-cell office:value-type="string" table:number-columns-spanned="1" table:number-rows-spanned="2" table:style-name="ce12">
            <text:p>遷入人數</text:p>
          </table:table-cell>
          <table:table-cell office:value-type="string" table:number-columns-spanned="1" table:number-rows-spanned="2" table:style-name="ce12">
            <text:p>遷出人數</text:p>
          </table:table-cell>
          <table:table-cell office:value-type="string" table:number-columns-spanned="1" table:number-rows-spanned="2" table:style-name="ce12">
            <text:p>出生人數</text:p>
          </table:table-cell>
          <table:table-cell office:value-type="string" table:number-columns-spanned="1" table:number-rows-spanned="2" table:style-name="ce12">
            <text:p>死亡人數</text:p>
          </table:table-cell>
          <table:table-cell office:value-type="string" table:number-columns-spanned="1" table:number-rows-spanned="2" table:style-name="ce12">
            <text:p>結緍對數</text:p>
          </table:table-cell>
          <table:table-cell office:value-type="string" table:number-columns-spanned="1" table:number-rows-spanned="2" table:style-name="ce12">
            <text:p>離婚對數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14">
            <text:p>1</text:p>
          </table:table-cell>
          <table:table-cell office:value-type="float" office:value="80250" table:number-columns-spanned="1" table:number-rows-spanned="3" table:style-name="ce15">
            <text:p>80250</text:p>
          </table:table-cell>
          <table:table-cell office:value-type="float" office:value="762" table:number-columns-spanned="1" table:number-rows-spanned="3" table:style-name="ce15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9689" table:style-name="ce6">
            <text:p>209689<text:s/></text:p>
          </table:table-cell>
          <table:table-cell office:value-type="float" office:value="208808" table:style-name="ce6">
            <text:p>208808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134" table:number-columns-spanned="1" table:number-rows-spanned="3" table:style-name="ce16">
            <text:p>134<text:s/></text:p>
          </table:table-cell>
          <table:table-cell office:value-type="float" office:value="35" table:number-columns-spanned="1" table:number-rows-spanned="3" table:style-name="ce16">
            <text:p>35<text:s/></text:p>
          </table:table-cell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839" table:style-name="ce6">
            <text:p>98839<text:s/></text:p>
          </table:table-cell>
          <table:table-cell office:value-type="float" office:value="98482" table:style-name="ce6">
            <text:p>98482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51" table:style-name="ce6">
            <text:p>51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850" table:style-name="ce6">
            <text:p>110850<text:s/></text:p>
          </table:table-cell>
          <table:table-cell office:value-type="float" office:value="110326" table:style-name="ce6">
            <text:p>110326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33" table:style-name="ce6">
            <text:p>33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table-cell office:value-type="float" office:value="2" table:number-columns-spanned="1" table:number-rows-spanned="3" table:style-name="ce14">
            <text:p>2</text:p>
          </table:table-cell>
          <table:table-cell office:value-type="float" office:value="80229" table:number-columns-spanned="1" table:number-rows-spanned="3" table:style-name="ce15">
            <text:p>80229</text:p>
          </table:table-cell>
          <table:table-cell office:value-type="float" office:value="762" table:number-columns-spanned="1" table:number-rows-spanned="3" table:style-name="ce15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9684" table:style-name="ce6">
            <text:p>209684<text:s/></text:p>
          </table:table-cell>
          <table:table-cell office:value-type="float" office:value="208800" table:style-name="ce6">
            <text:p>208800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94" table:number-columns-spanned="1" table:number-rows-spanned="3" table:style-name="ce16">
            <text:p>94<text:s/></text:p>
          </table:table-cell>
          <table:table-cell office:value-type="float" office:value="21" table:number-columns-spanned="1" table:number-rows-spanned="3" table:style-name="ce16">
            <text:p>21<text:s/></text:p>
          </table:table-cell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794" table:style-name="ce6">
            <text:p>98794<text:s/></text:p>
          </table:table-cell>
          <table:table-cell office:value-type="float" office:value="98436" table:style-name="ce6">
            <text:p>98436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5" table:style-name="ce6">
            <text:p>75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890" table:style-name="ce6">
            <text:p>110890<text:s/></text:p>
          </table:table-cell>
          <table:table-cell office:value-type="float" office:value="110364" table:style-name="ce6">
            <text:p>110364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45" table:style-name="ce6">
            <text:p>45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table-cell office:value-type="float" office:value="3" table:number-columns-spanned="1" table:number-rows-spanned="3" table:style-name="ce14">
            <text:p>3</text:p>
          </table:table-cell>
          <table:table-cell office:value-type="float" office:value="80289" table:number-columns-spanned="1" table:number-rows-spanned="3" table:style-name="ce15">
            <text:p>80289</text:p>
          </table:table-cell>
          <table:table-cell office:value-type="float" office:value="762" table:number-columns-spanned="1" table:number-rows-spanned="3" table:style-name="ce15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9740" table:style-name="ce6">
            <text:p>209740<text:s/></text:p>
          </table:table-cell>
          <table:table-cell office:value-type="float" office:value="208855" table:style-name="ce6">
            <text:p>20885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155" table:style-name="ce6">
            <text:p>1155<text:s/></text:p>
          </table:table-cell>
          <table:table-cell office:value-type="float" office:value="1118" table:style-name="ce6">
            <text:p>1118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123" table:number-columns-spanned="1" table:number-rows-spanned="3" table:style-name="ce16">
            <text:p>123<text:s/></text:p>
          </table:table-cell>
          <table:table-cell office:value-type="float" office:value="31" table:number-columns-spanned="1" table:number-rows-spanned="3" table:style-name="ce16">
            <text:p>31<text:s/></text:p>
          </table:table-cell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795" table:style-name="ce6">
            <text:p>98795<text:s/></text:p>
          </table:table-cell>
          <table:table-cell office:value-type="float" office:value="98439" table:style-name="ce6">
            <text:p>98439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88" table:style-name="ce6">
            <text:p>88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945" table:style-name="ce6">
            <text:p>110945<text:s/></text:p>
          </table:table-cell>
          <table:table-cell office:value-type="float" office:value="110416" table:style-name="ce6">
            <text:p>110416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68" table:style-name="ce6">
            <text:p>68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table-cell office:value-type="float" office:value="4" table:number-columns-spanned="1" table:number-rows-spanned="3" table:style-name="ce14">
            <text:p>4</text:p>
          </table:table-cell>
          <table:table-cell office:value-type="float" office:value="80295" table:number-columns-spanned="1" table:number-rows-spanned="3" table:style-name="ce15">
            <text:p>80295</text:p>
          </table:table-cell>
          <table:table-cell office:value-type="float" office:value="762" table:number-columns-spanned="1" table:number-rows-spanned="3" table:style-name="ce15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9638" table:style-name="ce6">
            <text:p>209638<text:s/></text:p>
          </table:table-cell>
          <table:table-cell office:value-type="float" office:value="208752" table:style-name="ce6">
            <text:p>208752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80" table:number-columns-spanned="1" table:number-rows-spanned="3" table:style-name="ce16">
            <text:p>80<text:s/></text:p>
          </table:table-cell>
          <table:table-cell office:value-type="float" office:value="36" table:number-columns-spanned="1" table:number-rows-spanned="3" table:style-name="ce16">
            <text:p>36<text:s/></text:p>
          </table:table-cell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710" table:style-name="ce6">
            <text:p>98710<text:s/></text:p>
          </table:table-cell>
          <table:table-cell office:value-type="float" office:value="98354" table:style-name="ce6">
            <text:p>98354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69" table:style-name="ce6">
            <text:p>69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928" table:style-name="ce6">
            <text:p>110928<text:s/></text:p>
          </table:table-cell>
          <table:table-cell office:value-type="float" office:value="110398" table:style-name="ce6">
            <text:p>110398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50" table:style-name="ce6">
            <text:p>50<text:s/></text:p>
          </table:table-cell>
          <table:covered-table-cell/>
          <table:covered-table-cell/>
          <table:table-cell table:style-name="ce7"/>
          <table:table-cell table:number-columns-repeated="16370"/>
        </table:table-row>
        <table:table-row table:style-name="ro3">
          <table:table-cell office:value-type="float" office:value="5" table:number-columns-spanned="1" table:number-rows-spanned="3" table:style-name="ce14">
            <text:p>5</text:p>
          </table:table-cell>
          <table:table-cell office:value-type="float" office:value="80318" table:number-columns-spanned="1" table:number-rows-spanned="3" table:style-name="ce15">
            <text:p>80318</text:p>
          </table:table-cell>
          <table:table-cell office:value-type="float" office:value="762" table:number-columns-spanned="1" table:number-rows-spanned="3" table:style-name="ce15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9595" table:style-name="ce6">
            <text:p>209595<text:s/></text:p>
          </table:table-cell>
          <table:table-cell office:value-type="float" office:value="208708" table:style-name="ce6">
            <text:p>208708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002" table:style-name="ce6">
            <text:p>1002<text:s/></text:p>
          </table:table-cell>
          <table:table-cell office:value-type="float" office:value="1115" table:style-name="ce6">
            <text:p>1115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18" table:number-columns-spanned="1" table:number-rows-spanned="3" table:style-name="ce16">
            <text:p>118<text:s/></text:p>
          </table:table-cell>
          <table:table-cell office:value-type="float" office:value="33" table:number-columns-spanned="1" table:number-rows-spanned="3" table:style-name="ce16">
            <text:p>33<text:s/></text:p>
          </table:table-cell>
          <table:table-cell table:style-name="ce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682" table:style-name="ce6">
            <text:p>98682<text:s/></text:p>
          </table:table-cell>
          <table:table-cell office:value-type="float" office:value="98322" table:style-name="ce6">
            <text:p>98322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50" table:style-name="ce6">
            <text:p>50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913" table:style-name="ce6">
            <text:p>110913<text:s/></text:p>
          </table:table-cell>
          <table:table-cell office:value-type="float" office:value="110386" table:style-name="ce6">
            <text:p>110386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49" table:style-name="ce6">
            <text:p>49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office:value-type="float" office:value="6" table:number-columns-spanned="1" table:number-rows-spanned="3" table:style-name="ce14">
            <text:p>6</text:p>
          </table:table-cell>
          <table:table-cell office:value-type="float" office:value="80338" table:number-columns-spanned="1" table:number-rows-spanned="3" table:style-name="ce17">
            <text:p>80338</text:p>
          </table:table-cell>
          <table:table-cell office:value-type="float" office:value="762" table:number-columns-spanned="1" table:number-rows-spanned="3" table:style-name="ce18">
            <text:p>762</text:p>
          </table:table-cell>
          <table:table-cell office:value-type="string" table:style-name="ce8">
            <text:p>合計</text:p>
          </table:table-cell>
          <table:table-cell office:value-type="float" office:value="209574" table:style-name="ce9">
            <text:p>209574<text:s/></text:p>
          </table:table-cell>
          <table:table-cell office:value-type="float" office:value="208683" table:style-name="ce9">
            <text:p>208683<text:s/></text:p>
          </table:table-cell>
          <table:table-cell office:value-type="float" office:value="891" table:style-name="ce9">
            <text:p>891<text:s/></text:p>
          </table:table-cell>
          <table:table-cell office:value-type="float" office:value="897" table:style-name="ce9">
            <text:p>897<text:s/></text:p>
          </table:table-cell>
          <table:table-cell office:value-type="float" office:value="975" table:style-name="ce9">
            <text:p>975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91" table:number-columns-spanned="1" table:number-rows-spanned="3" table:style-name="ce18">
            <text:p>91</text:p>
          </table:table-cell>
          <table:table-cell office:value-type="float" office:value="38" table:number-columns-spanned="1" table:number-rows-spanned="3" table:style-name="ce18">
            <text:p>38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98621" table:style-name="ce9">
            <text:p>98621<text:s/></text:p>
          </table:table-cell>
          <table:table-cell office:value-type="float" office:value="98259" table:style-name="ce9">
            <text:p>98259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64" table:style-name="ce9">
            <text:p>64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10953" table:style-name="ce9">
            <text:p>110953<text:s/></text:p>
          </table:table-cell>
          <table:table-cell office:value-type="float" office:value="110424" table:style-name="ce9">
            <text:p>110424<text:s/></text:p>
          </table:table-cell>
          <table:table-cell office:value-type="float" office:value="529" table:style-name="ce9">
            <text:p>529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40" table:style-name="ce9">
            <text:p>40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office:value-type="float" office:value="7" table:number-columns-spanned="1" table:number-rows-spanned="3" table:style-name="ce14">
            <text:p>7</text:p>
          </table:table-cell>
          <table:table-cell office:value-type="float" office:value="80274" table:number-columns-spanned="1" table:number-rows-spanned="3" table:style-name="ce17">
            <text:p>80274</text:p>
          </table:table-cell>
          <table:table-cell office:value-type="float" office:value="762" table:number-columns-spanned="1" table:number-rows-spanned="3" table:style-name="ce19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9388" table:style-name="ce6">
            <text:p>209388<text:s/></text:p>
          </table:table-cell>
          <table:table-cell office:value-type="float" office:value="208506" table:style-name="ce6">
            <text:p>208506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062" table:style-name="ce6">
            <text:p>1062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88" table:number-columns-spanned="1" table:number-rows-spanned="3" table:style-name="ce19">
            <text:p>88</text:p>
          </table:table-cell>
          <table:table-cell office:value-type="float" office:value="32" table:number-columns-spanned="1" table:number-rows-spanned="3" table:style-name="ce19">
            <text:p>32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551" table:style-name="ce6">
            <text:p>98551<text:s/></text:p>
          </table:table-cell>
          <table:table-cell office:value-type="float" office:value="98189" table:style-name="ce6">
            <text:p>98189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55" table:style-name="ce6">
            <text:p>55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837" table:style-name="ce6">
            <text:p>110837<text:s/></text:p>
          </table:table-cell>
          <table:table-cell office:value-type="float" office:value="110317" table:style-name="ce6">
            <text:p>110317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45" table:style-name="ce6">
            <text:p>45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office:value-type="float" office:value="8" table:number-columns-spanned="1" table:number-rows-spanned="3" table:style-name="ce14">
            <text:p>8</text:p>
          </table:table-cell>
          <table:table-cell office:value-type="float" office:value="80269" table:number-columns-spanned="1" table:number-rows-spanned="3" table:style-name="ce18">
            <text:p>80269</text:p>
          </table:table-cell>
          <table:table-cell office:value-type="float" office:value="762" table:number-columns-spanned="1" table:number-rows-spanned="3" table:style-name="ce18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8884" table:style-name="ce6">
            <text:p>208884<text:s/></text:p>
          </table:table-cell>
          <table:table-cell office:value-type="float" office:value="207999" table:style-name="ce6">
            <text:p>207999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452" table:style-name="ce6">
            <text:p>145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44" table:number-columns-spanned="1" table:number-rows-spanned="3" table:style-name="ce19">
            <text:p>44</text:p>
          </table:table-cell>
          <table:table-cell office:value-type="float" office:value="41" table:number-columns-spanned="1" table:number-rows-spanned="3" table:style-name="ce19">
            <text:p>41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306" table:style-name="ce6">
            <text:p>98306<text:s/></text:p>
          </table:table-cell>
          <table:table-cell office:value-type="float" office:value="97940" table:style-name="ce6">
            <text:p>97940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62" table:style-name="ce6">
            <text:p>62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578" table:style-name="ce6">
            <text:p>110578<text:s/></text:p>
          </table:table-cell>
          <table:table-cell office:value-type="float" office:value="110059" table:style-name="ce6">
            <text:p>110059<text:s/></text:p>
          </table:table-cell>
          <table:table-cell office:value-type="float" office:value="519" table:style-name="ce6">
            <text:p>519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65" table:style-name="ce6">
            <text:p>65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office:value-type="float" office:value="9" table:number-columns-spanned="1" table:number-rows-spanned="3" table:style-name="ce14">
            <text:p>9</text:p>
          </table:table-cell>
          <table:table-cell office:value-type="float" office:value="80281" table:number-columns-spanned="1" table:number-rows-spanned="3" table:style-name="ce19">
            <text:p>80281</text:p>
          </table:table-cell>
          <table:table-cell office:value-type="float" office:value="762" table:number-columns-spanned="1" table:number-rows-spanned="3" table:style-name="ce19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8387" table:style-name="ce6">
            <text:p>208387<text:s/></text:p>
          </table:table-cell>
          <table:table-cell office:value-type="float" office:value="207498" table:style-name="ce6">
            <text:p>207498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424" table:style-name="ce6">
            <text:p>1424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97" table:number-columns-spanned="1" table:number-rows-spanned="3" table:style-name="ce19">
            <text:p>97</text:p>
          </table:table-cell>
          <table:table-cell office:value-type="float" office:value="32" table:number-columns-spanned="1" table:number-rows-spanned="3" table:style-name="ce19">
            <text:p>32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086" table:style-name="ce6">
            <text:p>98086<text:s/></text:p>
          </table:table-cell>
          <table:table-cell office:value-type="float" office:value="97717" table:style-name="ce6">
            <text:p>97717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49" table:style-name="ce6">
            <text:p>49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301" table:style-name="ce6">
            <text:p>110301<text:s/></text:p>
          </table:table-cell>
          <table:table-cell office:value-type="float" office:value="109781" table:style-name="ce6">
            <text:p>109781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43" table:style-name="ce6">
            <text:p>43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office:value-type="float" office:value="10" table:number-columns-spanned="1" table:number-rows-spanned="3" table:style-name="ce14">
            <text:p>10</text:p>
          </table:table-cell>
          <table:table-cell office:value-type="float" office:value="80220" table:number-columns-spanned="1" table:number-rows-spanned="3" table:style-name="ce19">
            <text:p>80220</text:p>
          </table:table-cell>
          <table:table-cell office:value-type="float" office:value="762" table:number-columns-spanned="1" table:number-rows-spanned="3" table:style-name="ce19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8287" table:style-name="ce6">
            <text:p>208287<text:s/></text:p>
          </table:table-cell>
          <table:table-cell office:value-type="float" office:value="207402" table:style-name="ce6">
            <text:p>207402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37" table:number-columns-spanned="1" table:number-rows-spanned="3" table:style-name="ce19">
            <text:p>137</text:p>
          </table:table-cell>
          <table:table-cell office:value-type="float" office:value="25" table:number-columns-spanned="1" table:number-rows-spanned="3" table:style-name="ce19">
            <text:p>25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8019" table:style-name="ce6">
            <text:p>98019<text:s/></text:p>
          </table:table-cell>
          <table:table-cell office:value-type="float" office:value="97655" table:style-name="ce6">
            <text:p>97655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68" table:style-name="ce6">
            <text:p>68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268" table:style-name="ce6">
            <text:p>110268<text:s/></text:p>
          </table:table-cell>
          <table:table-cell office:value-type="float" office:value="109747" table:style-name="ce6">
            <text:p>109747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49" table:style-name="ce6">
            <text:p>49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office:value-type="float" office:value="11" table:number-columns-spanned="1" table:number-rows-spanned="3" table:style-name="ce14">
            <text:p>11</text:p>
          </table:table-cell>
          <table:table-cell office:value-type="float" office:value="80284" table:number-columns-spanned="1" table:number-rows-spanned="3" table:style-name="ce19">
            <text:p>80284</text:p>
          </table:table-cell>
          <table:table-cell office:value-type="float" office:value="762" table:number-columns-spanned="1" table:number-rows-spanned="3" table:style-name="ce19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8237" table:style-name="ce6">
            <text:p>208237<text:s/></text:p>
          </table:table-cell>
          <table:table-cell office:value-type="float" office:value="207341" table:style-name="ce6">
            <text:p>207341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05" table:number-columns-spanned="1" table:number-rows-spanned="3" table:style-name="ce19">
            <text:p>105</text:p>
          </table:table-cell>
          <table:table-cell office:value-type="float" office:value="27" table:number-columns-spanned="1" table:number-rows-spanned="3" table:style-name="ce19">
            <text:p>27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7966" table:style-name="ce6">
            <text:p>97966<text:s/></text:p>
          </table:table-cell>
          <table:table-cell office:value-type="float" office:value="97586" table:style-name="ce6">
            <text:p>97586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66" table:style-name="ce6">
            <text:p>66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271" table:style-name="ce6">
            <text:p>110271<text:s/></text:p>
          </table:table-cell>
          <table:table-cell office:value-type="float" office:value="109745" table:style-name="ce6">
            <text:p>109745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44" table:style-name="ce6">
            <text:p>44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office:value-type="float" office:value="12" table:number-columns-spanned="1" table:number-rows-spanned="3" table:style-name="ce14">
            <text:p>12</text:p>
          </table:table-cell>
          <table:table-cell office:value-type="float" office:value="80313" table:number-columns-spanned="1" table:number-rows-spanned="3" table:style-name="ce19">
            <text:p>80313</text:p>
          </table:table-cell>
          <table:table-cell office:value-type="float" office:value="762" table:number-columns-spanned="1" table:number-rows-spanned="3" table:style-name="ce19">
            <text:p>762</text:p>
          </table:table-cell>
          <table:table-cell office:value-type="string" table:style-name="ce5">
            <text:p>合計</text:p>
          </table:table-cell>
          <table:table-cell office:value-type="float" office:value="208326" table:style-name="ce6">
            <text:p>208326<text:s/></text:p>
          </table:table-cell>
          <table:table-cell office:value-type="float" office:value="207426" table:style-name="ce6">
            <text:p>207426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140" table:number-columns-spanned="1" table:number-rows-spanned="3" table:style-name="ce19">
            <text:p>140</text:p>
          </table:table-cell>
          <table:table-cell office:value-type="float" office:value="26" table:number-columns-spanned="1" table:number-rows-spanned="3" table:style-name="ce19">
            <text:p>26</text:p>
          </table:table-cell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float" office:value="97953" table:style-name="ce6">
            <text:p>97953<text:s/></text:p>
          </table:table-cell>
          <table:table-cell office:value-type="float" office:value="97581" table:style-name="ce6">
            <text:p>97581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69" table:style-name="ce6">
            <text:p>69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float" office:value="110373" table:style-name="ce6">
            <text:p>110373<text:s/></text:p>
          </table:table-cell>
          <table:table-cell office:value-type="float" office:value="109845" table:style-name="ce6">
            <text:p>109845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37" table:style-name="ce6">
            <text:p>37<text:s/>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table:number-columns-repeated="14" table:style-name="ce4"/>
          <table:table-cell table:number-columns-repeated="1637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34:52Z</meta:creation-date>
    <dc:date>2017-01-04T10:06:34Z</dc:date>
  </office:meta>
</office:document-meta>
</file>