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8000" style:vertical-align="middle" fo:wrap-option="wrap" fo:background-color="#FFCC99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8000" style:vertical-align="middle" fo:wrap-option="wrap" fo:background-color="#FFCC9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8000" style:vertical-align="middle" fo:wrap-option="wrap" fo:background-color="#FFCC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8000" style:vertical-align="middle" fo:background-color="#FFCC99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8000" fo:border-bottom="thin solid #008000" fo:border-left="thin solid #008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8000" style:vertical-align="middle" fo:background-color="#FFCC99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8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8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原住民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1"/>
        <table:table-column table:style-name="co4" table:number-columns-repeated="120" table:default-cell-style-name="ce1"/>
        <table:table-column table:style-name="co5" table:default-cell-style-name="ce1"/>
        <table:table-column table:style-name="co6" table:number-columns-repeated="16260" table:default-cell-style-name="ce1"/>
        <table:table-row table:style-name="ro1">
          <table:table-cell office:value-type="string" table:style-name="ce2">
            <text:p><text:s text:c="55"/>臺北市松山區105年現住原住民人口數按性別及年齡分統計表</text:p>
          </table:table-cell>
          <table:table-cell table:number-columns-repeated="8" table:style-name="ce3"/>
          <table:table-cell table:style-name="ce4"/>
          <table:table-cell table:style-name="ce3"/>
          <table:table-cell table:style-name="ce4"/>
          <table:table-cell table:number-columns-repeated="12" table:style-name="ce5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5">
            <text:p>月份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6">
            <text:p>百 歲 以 上</text:p>
          </table:table-cell>
          <table:table-cell table:number-columns-repeated="16260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合計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合計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合計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合計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合計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合計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合計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合計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合計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合計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合計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合計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合計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合計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合計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合計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合計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合計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合計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covered-table-cell/>
          <table:table-cell table:number-columns-repeated="16260" table:style-name="ce7"/>
        </table:table-row>
        <table:table-row table:style-name="ro3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style-name="ce8">
            <text:p>計</text:p>
          </table:table-cell>
          <table:table-cell office:value-type="float" office:value="881" table:style-name="ce9">
            <text:p>881</text:p>
          </table:table-cell>
          <table:table-cell office:value-type="float" office:value="62" table:style-name="ce10">
            <text:p>6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99" table:style-name="ce10">
            <text:p>99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81" table:style-name="ce11">
            <text:p>81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66" table:style-name="ce11">
            <text:p>66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1">
            <text:p>8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88" table:style-name="ce11">
            <text:p>8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7" table:style-name="ce9">
            <text:p>357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58" table:style-name="ce10">
            <text:p>58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24" table:style-name="ce9">
            <text:p>524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0" table:style-name="ce11">
            <text:p>60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3">
          <table:table-cell office:value-type="float" office:value="2" table:number-columns-spanned="1" table:number-rows-spanned="3" table:style-name="ce28">
            <text:p>2</text:p>
          </table:table-cell>
          <table:table-cell office:value-type="string" table:style-name="ce13">
            <text:p>計</text:p>
          </table:table-cell>
          <table:table-cell office:value-type="float" office:value="884" table:style-name="ce14">
            <text:p>884</text:p>
          </table:table-cell>
          <table:table-cell office:value-type="float" office:value="63" table:style-name="ce15">
            <text:p>63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5">
            <text:p>6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2" table:style-name="ce15">
            <text:p>10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81" table:style-name="ce16">
            <text:p>81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67" table:style-name="ce16">
            <text:p>67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83" table:style-name="ce16">
            <text:p>83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84" table:style-name="ce16">
            <text:p>84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60" table:style-name="ce16">
            <text:p>6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74" table:style-name="ce16">
            <text:p>74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67" table:style-name="ce16">
            <text:p>67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60" table:style-name="ce1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58" table:style-name="ce14">
            <text:p>358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60" table:style-name="ce17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26" table:style-name="ce14">
            <text:p>526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6" table:style-name="ce16">
            <text:p>4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6" table:style-name="ce16">
            <text:p>5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8" table:style-name="ce16">
            <text:p>58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4" table:style-name="ce16">
            <text:p>4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60" table:style-name="ce17"/>
        </table:table-row>
        <table:table-row table:style-name="ro3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8">
            <text:p>計</text:p>
          </table:table-cell>
          <table:table-cell office:value-type="float" office:value="885" table:style-name="ce9">
            <text:p>885</text:p>
          </table:table-cell>
          <table:table-cell office:value-type="float" office:value="61" table:style-name="ce10">
            <text:p>61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49" table:style-name="ce10">
            <text:p>49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61" table:style-name="ce10">
            <text:p>6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01" table:style-name="ce10">
            <text:p>10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82" table:style-name="ce11">
            <text:p>8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68" table:style-name="ce11">
            <text:p>68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81" table:style-name="ce11">
            <text:p>8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82" table:style-name="ce11">
            <text:p>8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69" table:style-name="ce11">
            <text:p>6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6" table:style-name="ce9">
            <text:p>356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9" table:style-name="ce10">
            <text:p>5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29" table:style-name="ce9">
            <text:p>529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8"/>
        </table:table-row>
        <table:table-row table:style-name="ro3">
          <table:table-cell office:value-type="float" office:value="4" table:number-columns-spanned="1" table:number-rows-spanned="3" table:style-name="ce28">
            <text:p>4</text:p>
          </table:table-cell>
          <table:table-cell office:value-type="string" table:style-name="ce13">
            <text:p>計</text:p>
          </table:table-cell>
          <table:table-cell office:value-type="float" office:value="886" table:style-name="ce14">
            <text:p>886</text:p>
          </table:table-cell>
          <table:table-cell office:value-type="float" office:value="63" table:style-name="ce15">
            <text:p>63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48" table:style-name="ce15">
            <text:p>48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15">
            <text:p>10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85" table:style-name="ce15">
            <text:p>85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69" table:style-name="ce15">
            <text:p>69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83" table:style-name="ce15">
            <text:p>8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2" table:style-name="ce15">
            <text:p>72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70" table:style-name="ce15">
            <text:p>70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56" table:style-name="ce14">
            <text:p>356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7" table:style-name="ce15">
            <text:p>5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30" table:style-name="ce14">
            <text:p>530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5" table:style-name="ce15">
            <text:p>5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5" table:style-name="ce15">
            <text:p>45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9">
            <text:p>計</text:p>
          </table:table-cell>
          <table:table-cell office:value-type="float" office:value="887" table:style-name="ce9">
            <text:p>887</text:p>
          </table:table-cell>
          <table:table-cell office:value-type="float" office:value="66" table:style-name="ce10">
            <text:p>6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48" table:style-name="ce10">
            <text:p>48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59" table:style-name="ce10">
            <text:p>5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85" table:style-name="ce10">
            <text:p>85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68" table:style-name="ce10">
            <text:p>68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78" table:style-name="ce10">
            <text:p>78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69" table:style-name="ce10">
            <text:p>69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60" table:style-name="ce9">
            <text:p>360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27" table:style-name="ce9">
            <text:p>527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5" table:style-name="ce10">
            <text:p>55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8"/>
        </table:table-row>
        <table:table-row table:style-name="ro3">
          <table:table-cell office:value-type="float" office:value="6" table:number-columns-spanned="1" table:number-rows-spanned="3" table:style-name="ce30">
            <text:p>6</text:p>
          </table:table-cell>
          <table:table-cell office:value-type="string" table:style-name="ce14">
            <text:p>計</text:p>
          </table:table-cell>
          <table:table-cell office:value-type="float" office:value="891" table:style-name="ce14">
            <text:p>891</text:p>
          </table:table-cell>
          <table:table-cell office:value-type="float" office:value="66" table:style-name="ce15">
            <text:p>66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59" table:style-name="ce15">
            <text:p>5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0" table:style-name="ce15">
            <text:p>10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88" table:style-name="ce15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69" table:style-name="ce15">
            <text:p>69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78" table:style-name="ce15">
            <text:p>78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82" table:style-name="ce15">
            <text:p>8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75" table:style-name="ce15">
            <text:p>75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62" table:style-name="ce14">
            <text:p>362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8" table:style-name="ce15">
            <text:p>5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29" table:style-name="ce14">
            <text:p>529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15">
            <text:p>4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table-cell office:value-type="float" office:value="7" table:number-columns-spanned="1" table:number-rows-spanned="3" table:style-name="ce29">
            <text:p>7</text:p>
          </table:table-cell>
          <table:table-cell office:value-type="string" table:style-name="ce9">
            <text:p>計</text:p>
          </table:table-cell>
          <table:table-cell office:value-type="float" office:value="882" table:style-name="ce9">
            <text:p>882</text:p>
          </table:table-cell>
          <table:table-cell office:value-type="float" office:value="65" table:style-name="ce10">
            <text:p>65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88" table:style-name="ce10">
            <text:p>8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63" table:style-name="ce10">
            <text:p>63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79" table:style-name="ce10">
            <text:p>79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72" table:style-name="ce10">
            <text:p>72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65" table:style-name="ce10">
            <text:p>6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62" table:style-name="ce9">
            <text:p>362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20" table:style-name="ce9">
            <text:p>520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49" table:style-name="ce10">
            <text:p>49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5" table:style-name="ce10">
            <text:p>55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2" table:style-name="ce10">
            <text:p>5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6" table:style-name="ce10">
            <text:p>46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8"/>
        </table:table-row>
        <table:table-row table:style-name="ro3">
          <table:table-cell office:value-type="float" office:value="8" table:number-columns-spanned="1" table:number-rows-spanned="3" table:style-name="ce30">
            <text:p>8</text:p>
          </table:table-cell>
          <table:table-cell office:value-type="string" table:style-name="ce14">
            <text:p>計</text:p>
          </table:table-cell>
          <table:table-cell office:value-type="float" office:value="885" table:style-name="ce14">
            <text:p>885</text:p>
          </table:table-cell>
          <table:table-cell office:value-type="float" office:value="66" table:style-name="ce15">
            <text:p>66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2" table:style-name="ce15">
            <text:p>6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7" table:style-name="ce15">
            <text:p>97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93" table:style-name="ce15">
            <text:p>93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63" table:style-name="ce15">
            <text:p>63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79" table:style-name="ce15">
            <text:p>79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80" table:style-name="ce15">
            <text:p>80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65" table:style-name="ce15">
            <text:p>6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66" table:style-name="ce14">
            <text:p>366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19" table:style-name="ce14">
            <text:p>519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table-cell office:value-type="float" office:value="9" table:number-columns-spanned="1" table:number-rows-spanned="3" table:style-name="ce29">
            <text:p>9</text:p>
          </table:table-cell>
          <table:table-cell office:value-type="string" table:style-name="ce9">
            <text:p>計</text:p>
          </table:table-cell>
          <table:table-cell office:value-type="float" office:value="889" table:style-name="ce9">
            <text:p>889</text:p>
          </table:table-cell>
          <table:table-cell office:value-type="float" office:value="65" table:style-name="ce10">
            <text:p>65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63" table:style-name="ce10">
            <text:p>6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97" table:style-name="ce10">
            <text:p>9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93" table:style-name="ce10">
            <text:p>93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64" table:style-name="ce10">
            <text:p>64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82" table:style-name="ce10">
            <text:p>82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81" table:style-name="ce10">
            <text:p>8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61" table:style-name="ce10">
            <text:p>6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0" table:style-name="ce10">
            <text:p>7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67" table:style-name="ce10">
            <text:p>6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69" table:style-name="ce9">
            <text:p>369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57" table:style-name="ce10">
            <text:p>5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20" table:style-name="ce9">
            <text:p>520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8"/>
        </table:table-row>
        <table:table-row table:style-name="ro3">
          <table:table-cell office:value-type="float" office:value="10" table:number-columns-spanned="1" table:number-rows-spanned="3" table:style-name="ce30">
            <text:p>10</text:p>
          </table:table-cell>
          <table:table-cell office:value-type="string" table:style-name="ce14">
            <text:p>計</text:p>
          </table:table-cell>
          <table:table-cell office:value-type="float" office:value="885" table:style-name="ce14">
            <text:p>885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4" table:style-name="ce15">
            <text:p>9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93" table:style-name="ce15">
            <text:p>93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82" table:style-name="ce15">
            <text:p>82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66" table:style-name="ce15">
            <text:p>66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70" table:style-name="ce15">
            <text:p>7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64" table:style-name="ce14">
            <text:p>364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21" table:style-name="ce14">
            <text:p>521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18"/>
        </table:table-row>
        <table:table-row table:style-name="ro3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9">
            <text:p>計</text:p>
          </table:table-cell>
          <table:table-cell office:value-type="float" office:value="896" table:style-name="ce9">
            <text:p>896</text:p>
          </table:table-cell>
          <table:table-cell office:value-type="float" office:value="66" table:style-name="ce10">
            <text:p>6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94" table:style-name="ce10">
            <text:p>9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96" table:style-name="ce10">
            <text:p>96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62" table:style-name="ce10">
            <text:p>62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84" table:style-name="ce10">
            <text:p>8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63" table:style-name="ce10">
            <text:p>6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4" table:style-name="ce10">
            <text:p>64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89" table:style-name="ce20"/>
          <table:table-cell table:number-columns-repeated="18" table:style-name="ce21"/>
          <table:table-cell table:number-columns-repeated="16153" table:style-name="ce18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0" table:style-name="ce9">
            <text:p>370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5" table:style-name="ce10">
            <text:p>5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89" table:style-name="ce20"/>
          <table:table-cell table:number-columns-repeated="18" table:style-name="ce21"/>
          <table:table-cell table:number-columns-repeated="16153" table:style-name="ce18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26" table:style-name="ce9">
            <text:p>526</text:p>
          </table:table-cell>
          <table:table-cell office:value-type="float" office:value="33" table:style-name="ce10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53" table:style-name="ce10">
            <text:p>5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89" table:style-name="ce20"/>
          <table:table-cell table:number-columns-repeated="18" table:style-name="ce21"/>
          <table:table-cell table:number-columns-repeated="16153" table:style-name="ce18"/>
        </table:table-row>
        <table:table-row table:style-name="ro3">
          <table:table-cell office:value-type="float" office:value="12" table:number-columns-spanned="1" table:number-rows-spanned="3" table:style-name="ce30">
            <text:p>12</text:p>
          </table:table-cell>
          <table:table-cell office:value-type="string" table:style-name="ce14">
            <text:p>計</text:p>
          </table:table-cell>
          <table:table-cell office:value-type="float" office:value="900" table:style-name="ce14">
            <text:p>900</text:p>
          </table:table-cell>
          <table:table-cell office:value-type="float" office:value="70" table:style-name="ce15">
            <text:p>7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91" table:style-name="ce15">
            <text:p>9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101" table:style-name="ce15">
            <text:p>10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87" table:style-name="ce15">
            <text:p>8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86" table:style-name="ce15">
            <text:p>86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5">
            <text:p>6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70" table:style-name="ce15">
            <text:p>70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07" table:style-name="ce31"/>
          <table:table-cell table:number-columns-repeated="16153" table:style-name="ce12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72" table:style-name="ce14">
            <text:p>372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07" table:style-name="ce31"/>
          <table:table-cell table:number-columns-repeated="16153" table:style-name="ce12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28" table:style-name="ce14">
            <text:p>528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56" table:style-name="ce15">
            <text:p>5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07" table:style-name="ce31"/>
          <table:table-cell table:number-columns-repeated="16153" table:style-name="ce12"/>
        </table:table-row>
        <table:table-row table:style-name="ro4">
          <table:table-cell table:style-name="ce22"/>
          <table:table-cell table:number-columns-repeated="16383" table:style-name="ce2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9:35Z</meta:creation-date>
    <dc:date>2017-01-04T10:43:46Z</dc:date>
  </office:meta>
</office:document-meta>
</file>