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7599__26376__19978__32178__20844__21578__20154__21475__25976_-_21152__24375__29256__40_93_24180_12_26376__41_" style:data-style-name="N0">
      <style:table-cell-properties style:vertical-align="automatic" fo:background-color="transparent"/>
    </style:style>
    <style:style style:name="ce3" style:family="table-cell" style:parent-style-name="_19968__33324___27599__26376__19978__32178__20844__21578__20154__21475__25976_-_21152__24375__29256__40_93_24180_12_26376_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_27599__26376__19978__32178__20844__21578__20154__21475__25976_-_21152__24375__29256__40_93_24180_12_26376__41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7599__26376__19978__32178__20844__21578__20154__21475__25976_-_21152__24375__29256__40_93_24180_12_26376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7599__26376__19978__32178__20844__21578__20154__21475__25976_-_21152__24375__29256__40_93_24180_12_26376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16" style:family="table-cell" style:parent-style-name="Default" style:data-style-name="N0"/>
    <style:style style:name="ce17" style:family="table-cell" style:parent-style-name="_19968__33324___27599__26376__19978__32178__20844__21578__20154__21475__25976_-_21152__24375__29256__40_93_24180_12_26376_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_27599__26376__19978__32178__20844__21578__20154__21475__25976_-_21152__24375__29256__40_93_24180_12_26376__41_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_27599__26376__19978__32178__20844__21578__20154__21475__25976_-_21152__24375__29256__40_93_24180_12_26376__41_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_19968__33324___27599__26376__19978__32178__20844__21578__20154__21475__25976_-_21152__24375__29256__40_93_24180_12_26376__41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" style:family="table-cell" style:parent-style-name="_19968__33324___27599__26376__19978__32178__20844__21578__20154__21475__25976_-_21152__24375__29256__40_93_24180_12_26376__41_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7">
            <text:p><text:span text:style-name="T2">臺北市松山區歷年各里戶數、人口數統計表</text:span>(70<text:span text:style-name="T2">年起</text:span>)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<text:span text:style-name="T2">民國</text:span>107<text:span text:style-name="T2">年</text:span>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<text:span text:style-name="T4">臺北市松山區戶政事務所</text:span>107<text:span text:style-name="T4">年底各里戶數、人口數統計表</text:span>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<text:span text:style-name="T6">里</text:span><text:s text:c="2"/><text:span text:style-name="T6">別</text:span></text:p>
          </table:table-cell>
          <table:table-cell office:value-type="string" table:number-columns-spanned="1" table:number-rows-spanned="2" table:style-name="ce20">
            <text:p><text:s/><text:span text:style-name="T6">戶</text:span><text:s text:c="2"/><text:span text:style-name="T6">數</text:span><text:s/></text:p>
          </table:table-cell>
          <table:table-cell office:value-type="string" table:number-columns-spanned="1" table:number-rows-spanned="2" table:style-name="ce21">
            <text:p><text:span text:style-name="T6">人口數</text:span></text:p>
          </table:table-cell>
          <table:table-cell office:value-type="string" table:number-columns-spanned="1" table:number-rows-spanned="2" table:style-name="ce19">
            <text:p><text:s text:c="2"/><text:span text:style-name="T6">里</text:span><text:s text:c="2"/><text:span text:style-name="T6">別</text:span></text:p>
          </table:table-cell>
          <table:table-cell office:value-type="string" table:number-columns-spanned="1" table:number-rows-spanned="2" table:style-name="ce20">
            <text:p><text:span text:style-name="T6">戶</text:span><text:s text:c="3"/><text:span text:style-name="T6">數</text:span><text:s/></text:p>
          </table:table-cell>
          <table:table-cell office:value-type="string" table:number-columns-spanned="1" table:number-rows-spanned="2" table:style-name="ce21">
            <text:p><text:span text:style-name="T6">人口數</text:span></text:p>
          </table:table-cell>
          <table:table-cell table:number-columns-repeated="16377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<text:s text:c="3"/><text:span text:style-name="T8">莊</text:span><text:s text:c="2"/><text:span text:style-name="T8">敬</text:span></text:p>
          </table:table-cell>
          <table:table-cell office:value-type="float" office:value="2071" table:style-name="ce7">
            <text:p>2071</text:p>
          </table:table-cell>
          <table:table-cell office:value-type="float" office:value="5489" table:style-name="ce8">
            <text:p>5489</text:p>
          </table:table-cell>
          <table:table-cell office:value-type="string" table:style-name="ce6">
            <text:p><text:s text:c="3"/><text:span text:style-name="T8">安</text:span><text:s text:c="2"/><text:span text:style-name="T8">平</text:span></text:p>
          </table:table-cell>
          <table:table-cell office:value-type="float" office:value="3684" table:style-name="ce7">
            <text:p>3684</text:p>
          </table:table-cell>
          <table:table-cell office:value-type="float" office:value="8659" table:style-name="ce9">
            <text:p>8659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<text:s text:c="3"/><text:span text:style-name="T8">東</text:span><text:s text:c="2"/><text:span text:style-name="T8">榮</text:span></text:p>
          </table:table-cell>
          <table:table-cell office:value-type="float" office:value="3054" table:style-name="ce7">
            <text:p>3054</text:p>
          </table:table-cell>
          <table:table-cell office:value-type="float" office:value="8338" table:style-name="ce8">
            <text:p>8338</text:p>
          </table:table-cell>
          <table:table-cell office:value-type="string" table:style-name="ce10">
            <text:p><text:s text:c="3"/><text:span text:style-name="T8">鵬</text:span><text:s text:c="2"/><text:span text:style-name="T8">程</text:span></text:p>
          </table:table-cell>
          <table:table-cell office:value-type="float" office:value="2188" table:style-name="ce7">
            <text:p>2188</text:p>
          </table:table-cell>
          <table:table-cell office:value-type="float" office:value="5576" table:style-name="ce9">
            <text:p>5576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<text:s text:c="3"/><text:span text:style-name="T8">三</text:span><text:s text:c="2"/><text:span text:style-name="T8">民</text:span><text:s/></text:p>
          </table:table-cell>
          <table:table-cell office:value-type="float" office:value="2924" table:style-name="ce7">
            <text:p>2924</text:p>
          </table:table-cell>
          <table:table-cell office:value-type="float" office:value="7041" table:style-name="ce8">
            <text:p>7041</text:p>
          </table:table-cell>
          <table:table-cell office:value-type="string" table:style-name="ce6">
            <text:p><text:s text:c="3"/><text:span text:style-name="T8">自</text:span><text:s text:c="2"/><text:span text:style-name="T8">強</text:span></text:p>
          </table:table-cell>
          <table:table-cell office:value-type="float" office:value="3908" table:style-name="ce7">
            <text:p>3908</text:p>
          </table:table-cell>
          <table:table-cell office:value-type="float" office:value="10211" table:style-name="ce9">
            <text:p>10211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10">
            <text:p><text:s text:c="3"/><text:span text:style-name="T8">新</text:span><text:s text:c="2"/><text:span text:style-name="T8">益</text:span></text:p>
          </table:table-cell>
          <table:table-cell office:value-type="float" office:value="1848" table:style-name="ce7">
            <text:p>1848</text:p>
          </table:table-cell>
          <table:table-cell office:value-type="float" office:value="4689" table:style-name="ce8">
            <text:p>4689</text:p>
          </table:table-cell>
          <table:table-cell office:value-type="string" table:style-name="ce6">
            <text:p><text:s text:c="3"/><text:span text:style-name="T8">吉</text:span><text:s text:c="2"/><text:span text:style-name="T8">祥</text:span></text:p>
          </table:table-cell>
          <table:table-cell office:value-type="float" office:value="3433" table:style-name="ce7">
            <text:p>3433</text:p>
          </table:table-cell>
          <table:table-cell office:value-type="float" office:value="8614" table:style-name="ce9">
            <text:p>8614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10">
            <text:p><text:s text:c="3"/><text:span text:style-name="T8">富</text:span><text:s text:c="2"/><text:span text:style-name="T8">錦</text:span></text:p>
          </table:table-cell>
          <table:table-cell office:value-type="float" office:value="2130" table:style-name="ce7">
            <text:p>2130</text:p>
          </table:table-cell>
          <table:table-cell office:value-type="float" office:value="5328" table:style-name="ce9">
            <text:p>5328</text:p>
          </table:table-cell>
          <table:table-cell office:value-type="string" table:style-name="ce10">
            <text:p><text:s text:c="3"/><text:span text:style-name="T8">新</text:span><text:s text:c="2"/><text:span text:style-name="T8">聚</text:span></text:p>
          </table:table-cell>
          <table:table-cell office:value-type="float" office:value="3370" table:style-name="ce7">
            <text:p>3370</text:p>
          </table:table-cell>
          <table:table-cell office:value-type="float" office:value="8251" table:style-name="ce9">
            <text:p>8251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10">
            <text:p><text:s text:c="3"/><text:span text:style-name="T8">新</text:span><text:s text:c="2"/><text:span text:style-name="T8">東</text:span></text:p>
          </table:table-cell>
          <table:table-cell office:value-type="float" office:value="2022" table:style-name="ce7">
            <text:p>2022</text:p>
          </table:table-cell>
          <table:table-cell office:value-type="float" office:value="5100" table:style-name="ce8">
            <text:p>5100</text:p>
          </table:table-cell>
          <table:table-cell office:value-type="string" table:style-name="ce10">
            <text:p><text:s text:c="3"/><text:span text:style-name="T8">復</text:span><text:s text:c="2"/><text:span text:style-name="T8">盛</text:span></text:p>
          </table:table-cell>
          <table:table-cell office:value-type="float" office:value="2563" table:style-name="ce7">
            <text:p>2563</text:p>
          </table:table-cell>
          <table:table-cell office:value-type="float" office:value="6528" table:style-name="ce9">
            <text:p>6528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11">
            <text:p><text:s text:c="3"/><text:span text:style-name="T8">富</text:span><text:s text:c="2"/><text:span text:style-name="T8">泰</text:span></text:p>
          </table:table-cell>
          <table:table-cell office:value-type="float" office:value="2035" table:style-name="ce7">
            <text:p>2035</text:p>
          </table:table-cell>
          <table:table-cell office:value-type="float" office:value="4793" table:style-name="ce8">
            <text:p>4793</text:p>
          </table:table-cell>
          <table:table-cell office:value-type="string" table:style-name="ce6">
            <text:p><text:s text:c="3"/><text:span text:style-name="T8">中</text:span><text:s text:c="2"/><text:span text:style-name="T8">正</text:span></text:p>
          </table:table-cell>
          <table:table-cell office:value-type="float" office:value="3919" table:style-name="ce7">
            <text:p>3919</text:p>
          </table:table-cell>
          <table:table-cell office:value-type="float" office:value="10543" table:style-name="ce9">
            <text:p>10543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<text:s text:c="3"/><text:span text:style-name="T8">介</text:span><text:s text:c="2"/><text:span text:style-name="T8">壽</text:span></text:p>
          </table:table-cell>
          <table:table-cell office:value-type="float" office:value="1766" table:style-name="ce7">
            <text:p>1766</text:p>
          </table:table-cell>
          <table:table-cell office:value-type="float" office:value="4745" table:style-name="ce8">
            <text:p>4745</text:p>
          </table:table-cell>
          <table:table-cell office:value-type="string" table:style-name="ce6">
            <text:p><text:s text:c="3"/><text:span text:style-name="T8">中</text:span><text:s text:c="2"/><text:span text:style-name="T8">崙</text:span></text:p>
          </table:table-cell>
          <table:table-cell office:value-type="float" office:value="1708" table:style-name="ce7">
            <text:p>1708</text:p>
          </table:table-cell>
          <table:table-cell office:value-type="float" office:value="4430" table:style-name="ce9">
            <text:p>4430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10">
            <text:p><text:s text:c="3"/><text:span text:style-name="T8">精</text:span><text:s text:c="2"/><text:span text:style-name="T8">忠</text:span></text:p>
          </table:table-cell>
          <table:table-cell office:value-type="float" office:value="1760" table:style-name="ce7">
            <text:p>1760</text:p>
          </table:table-cell>
          <table:table-cell office:value-type="float" office:value="4601" table:style-name="ce8">
            <text:p>4601</text:p>
          </table:table-cell>
          <table:table-cell office:value-type="string" table:style-name="ce6">
            <text:p><text:s text:c="3"/><text:span text:style-name="T8">美</text:span><text:s text:c="2"/><text:span text:style-name="T8">仁</text:span></text:p>
          </table:table-cell>
          <table:table-cell office:value-type="float" office:value="1366" table:style-name="ce7">
            <text:p>1366</text:p>
          </table:table-cell>
          <table:table-cell office:value-type="float" office:value="3764" table:style-name="ce9">
            <text:p>3764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<text:s text:c="3"/><text:span text:style-name="T8">東</text:span><text:s text:c="2"/><text:span text:style-name="T8">光</text:span></text:p>
          </table:table-cell>
          <table:table-cell office:value-type="float" office:value="3040" table:style-name="ce7">
            <text:p>3040</text:p>
          </table:table-cell>
          <table:table-cell office:value-type="float" office:value="7244" table:style-name="ce8">
            <text:p>7244</text:p>
          </table:table-cell>
          <table:table-cell office:value-type="string" table:style-name="ce6">
            <text:p><text:s text:c="3"/><text:span text:style-name="T8">吉</text:span><text:s text:c="2"/><text:span text:style-name="T8">仁</text:span></text:p>
          </table:table-cell>
          <table:table-cell office:value-type="float" office:value="1576" table:style-name="ce7">
            <text:p>1576</text:p>
          </table:table-cell>
          <table:table-cell office:value-type="float" office:value="4214" table:style-name="ce9">
            <text:p>4214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10">
            <text:p><text:s text:c="3"/><text:span text:style-name="T8">龍</text:span><text:s text:c="2"/><text:span text:style-name="T8">田</text:span></text:p>
          </table:table-cell>
          <table:table-cell office:value-type="float" office:value="4321" table:style-name="ce7">
            <text:p>4321</text:p>
          </table:table-cell>
          <table:table-cell office:value-type="float" office:value="11206" table:style-name="ce8">
            <text:p>11206</text:p>
          </table:table-cell>
          <table:table-cell office:value-type="string" table:style-name="ce10">
            <text:p><text:s text:c="3"/><text:span text:style-name="T8">敦</text:span><text:s text:c="2"/><text:span text:style-name="T8">化</text:span></text:p>
          </table:table-cell>
          <table:table-cell office:value-type="float" office:value="2576" table:style-name="ce7">
            <text:p>2576</text:p>
          </table:table-cell>
          <table:table-cell office:value-type="float" office:value="7331" table:style-name="ce9">
            <text:p>7331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<text:s text:c="3"/><text:span text:style-name="T8">東</text:span><text:s text:c="2"/><text:span text:style-name="T8">昌</text:span></text:p>
          </table:table-cell>
          <table:table-cell office:value-type="float" office:value="1064" table:style-name="ce7">
            <text:p>1064</text:p>
          </table:table-cell>
          <table:table-cell office:value-type="float" office:value="2942" table:style-name="ce8">
            <text:p>2942</text:p>
          </table:table-cell>
          <table:table-cell office:value-type="string" table:style-name="ce10">
            <text:p><text:s text:c="3"/><text:span text:style-name="T8">復</text:span><text:s text:c="2"/><text:span text:style-name="T8">源</text:span></text:p>
          </table:table-cell>
          <table:table-cell office:value-type="float" office:value="1249" table:style-name="ce7">
            <text:p>1249</text:p>
          </table:table-cell>
          <table:table-cell office:value-type="float" office:value="3405" table:style-name="ce9">
            <text:p>3405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<text:s text:c="3"/><text:span text:style-name="T8">東</text:span><text:s text:c="2"/><text:span text:style-name="T8">勢</text:span></text:p>
          </table:table-cell>
          <table:table-cell office:value-type="float" office:value="1828" table:style-name="ce7">
            <text:p>1828</text:p>
          </table:table-cell>
          <table:table-cell office:value-type="float" office:value="4545" table:style-name="ce8">
            <text:p>4545</text:p>
          </table:table-cell>
          <table:table-cell office:value-type="string" table:style-name="ce10">
            <text:p><text:s text:c="3"/><text:span text:style-name="T8">復</text:span><text:s text:c="2"/><text:span text:style-name="T8">建</text:span></text:p>
          </table:table-cell>
          <table:table-cell office:value-type="float" office:value="1826" table:style-name="ce7">
            <text:p>1826</text:p>
          </table:table-cell>
          <table:table-cell office:value-type="float" office:value="4772" table:style-name="ce9">
            <text:p>4772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<text:s text:c="3"/><text:span text:style-name="T8">中</text:span><text:s text:c="2"/><text:span text:style-name="T8">華</text:span></text:p>
          </table:table-cell>
          <table:table-cell office:value-type="float" office:value="2553" table:style-name="ce7">
            <text:p>2553</text:p>
          </table:table-cell>
          <table:table-cell office:value-type="float" office:value="6716" table:style-name="ce8">
            <text:p>6716</text:p>
          </table:table-cell>
          <table:table-cell office:value-type="string" table:style-name="ce10">
            <text:p><text:s text:c="3"/><text:span text:style-name="T8">復</text:span><text:s text:c="2"/><text:span text:style-name="T8">勢</text:span></text:p>
          </table:table-cell>
          <table:table-cell office:value-type="float" office:value="2614" table:style-name="ce7">
            <text:p>2614</text:p>
          </table:table-cell>
          <table:table-cell office:value-type="float" office:value="6624" table:style-name="ce9">
            <text:p>6624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<text:s text:c="3"/><text:span text:style-name="T8">民</text:span><text:s text:c="2"/><text:span text:style-name="T8">有</text:span></text:p>
          </table:table-cell>
          <table:table-cell office:value-type="float" office:value="3512" table:style-name="ce7">
            <text:p>3512</text:p>
          </table:table-cell>
          <table:table-cell office:value-type="float" office:value="8981" table:style-name="ce8">
            <text:p>8981</text:p>
          </table:table-cell>
          <table:table-cell office:value-type="string" table:style-name="ce10">
            <text:p><text:s text:c="3"/><text:span text:style-name="T8">福</text:span><text:s text:c="2"/><text:span text:style-name="T8">成</text:span></text:p>
          </table:table-cell>
          <table:table-cell office:value-type="float" office:value="1004" table:style-name="ce7">
            <text:p>1004</text:p>
          </table:table-cell>
          <table:table-cell office:value-type="float" office:value="2758" table:style-name="ce9">
            <text:p>2758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<text:s text:c="3"/><text:span text:style-name="T8">民</text:span><text:s text:c="2"/><text:span text:style-name="T8">福</text:span></text:p>
          </table:table-cell>
          <table:table-cell office:value-type="float" office:value="2677" table:style-name="ce7">
            <text:p>2677</text:p>
          </table:table-cell>
          <table:table-cell office:value-type="float" office:value="6461" table:style-name="ce8">
            <text:p>6461</text:p>
          </table:table-cell>
          <table:table-cell office:value-type="string" table:style-name="ce6">
            <text:p><text:s text:c="3"/><text:span text:style-name="T8">松</text:span><text:s text:c="2"/><text:span text:style-name="T8">基</text:span></text:p>
          </table:table-cell>
          <table:table-cell office:value-type="float" office:value="1481" table:style-name="ce7">
            <text:p>1481</text:p>
          </table:table-cell>
          <table:table-cell office:value-type="float" office:value="3725" table:style-name="ce9">
            <text:p>3725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10">
            <text:p><text:s text:c="3"/><text:span text:style-name="T8">慈</text:span><text:s text:c="2"/><text:span text:style-name="T8">祐</text:span></text:p>
          </table:table-cell>
          <table:table-cell office:value-type="float" office:value="4058" table:style-name="ce7">
            <text:p>4058</text:p>
          </table:table-cell>
          <table:table-cell office:value-type="float" office:value="8078" table:style-name="ce8">
            <text:p>8078</text:p>
          </table:table-cell>
          <table:table-cell office:value-type="string" table:style-name="ce12">
            <text:p>總計</text:p>
          </table:table-cell>
          <table:table-cell office:value-type="float" office:value="81128" table:formula="of:=SUM([.C7:.C23];[.F7:.F22])" table:style-name="ce13">
            <text:p>81128</text:p>
          </table:table-cell>
          <table:table-cell office:value-type="float" office:value="205702" table:formula="of:=SUM([.D7:.D23];[.G7:.G22])" table:style-name="ce13">
            <text:p>205702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number-rows-repeated="2" table:style-name="ro5">
          <table:table-cell table:style-name="ce1"/>
          <table:table-cell table:number-columns-repeated="6" table:style-name="ce14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7599__26376__19978__32178__20844__21578__20154__21475__25976_-_21152__24375__29256__40_93_24180_12_26376__41_" style:display-name="一般_每月上網公告人口數-加強版(93年12月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44in" fo:margin-left="0.590551181102362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0503937007874in" fo:margin-left="0in" fo:margin-right="0in" fo:margin-bottom="0in"/>
      </style:header-style>
      <style:footer-style>
        <style:header-footer-properties fo:min-height="0.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9-01-11T03:28:43Z</meta:creation-date>
    <dc:date>2019-01-11T03:29:12Z</dc:date>
  </office:meta>
</office:document-meta>
</file>