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1.2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15.4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PageStyle_5f_109.12">
      <style:table-properties table:display="true" style:writing-mode="lr-tb"/>
    </style:style>
    <style:style style:name="ce1" style:family="table-cell" style:parent-style-name="一般_5f_每月上網公告人口數-加強版_28_93年12月_29_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6" style:family="table-cell" style:parent-style-name="一般_5f_每月上網公告人口數-加強版_28_93年12月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每月上網公告人口數-加強版_28_93年12月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每月上網公告人口數-加強版_28_93年12月_29_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每月上網公告人口數-加強版_28_93年12月_29_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每月上網公告人口數-加強版_28_93年12月_29_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每月上網公告人口數-加強版_28_93年12月_29_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每月上網公告人口數-加強版_28_93年12月_29_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18mm 0.26mm 0.18mm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每月上網公告人口數-加強版_28_93年12月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每月上網公告人口數-加強版_28_93年12月_29_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一般_5f_每月上網公告人口數-加強版_28_93年12月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每月上網公告人口數-加強版_28_93年12月_29_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5f_每月上網公告人口數-加強版_28_93年12月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每月上網公告人口數-加強版_28_93年12月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每月上網公告人口數-加強版_28_93年12月_29_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一般_5f_每月上網公告人口數-加強版_28_93年12月_29_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5f_每月上網公告人口數-加強版_28_93年12月_29_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5f_每月上網公告人口數-加強版_28_93年12月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一般_5f_每月上網公告人口數-加強版_28_93年12月_29_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每月上網公告人口數-加強版_28_93年12月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1.11pt double-thin #000000" style:border-line-width-right="0.18mm 0.04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9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.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6" table:default-cell-style-name="ce2"/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<text:span text:style-name="T1">臺北市松山區歷年各里戶數、人口數統計表</text:span><text:span text:style-name="T2">(70</text:span><text:span text:style-name="T3">年起</text:span><text:span text:style-name="T2">) </text:span>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style-name="ce13"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民國</text:span><text:span text:style-name="T2">111</text:span><text:span text:style-name="T3">年</text:span>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11" office:value-type="string" calcext:value-type="string" table:number-columns-spanned="6" table:number-rows-spanned="1">
            <text:p><text:span text:style-name="T4">臺北市松山區戶政事務所</text:span><text:span text:style-name="T5">111</text:span><text:span text:style-name="T6">年底各里戶數、人口數統計表</text:span><text:span text:style-name="T7"> </text:span>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"/>
          <table:table-cell table:style-name="ce14" office:value-type="string" calcext:value-type="string" table:number-columns-spanned="1" table:number-rows-spanned="2">
            <text:p><text:span text:style-name="T8">里</text:span><text:span text:style-name="T9">  </text:span><text:span text:style-name="T10">別</text:span></text:p>
          </table:table-cell>
          <table:table-cell table:style-name="ce29" office:value-type="string" calcext:value-type="string" table:number-columns-spanned="1" table:number-rows-spanned="2">
            <text:p><text:span text:style-name="T14"> </text:span><text:span text:style-name="T10">戶</text:span><text:span text:style-name="T9">  </text:span><text:span text:style-name="T10">數</text:span><text:span text:style-name="T9"> </text:span></text:p>
          </table:table-cell>
          <table:table-cell table:style-name="ce31" office:value-type="string" calcext:value-type="string" table:number-columns-spanned="1" table:number-rows-spanned="2">
            <text:p>人口數</text:p>
          </table:table-cell>
          <table:table-cell table:style-name="ce34" office:value-type="string" calcext:value-type="string" table:number-columns-spanned="1" table:number-rows-spanned="2">
            <text:p><text:span text:style-name="T14">  </text:span><text:span text:style-name="T10">里</text:span><text:span text:style-name="T9">  </text:span><text:span text:style-name="T10">別</text:span></text:p>
          </table:table-cell>
          <table:table-cell table:style-name="ce36" office:value-type="string" calcext:value-type="string" table:number-columns-spanned="1" table:number-rows-spanned="2">
            <text:p><text:span text:style-name="T8">戶</text:span><text:span text:style-name="T9">   </text:span><text:span text:style-name="T10">數</text:span><text:span text:style-name="T9"> </text:span></text:p>
          </table:table-cell>
          <table:table-cell table:style-name="ce38" office:value-type="string" calcext:value-type="string" table:number-columns-spanned="1" table:number-rows-spanned="2">
            <text:p>人口數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14"/>
          <table:covered-table-cell table:style-name="ce29"/>
          <table:covered-table-cell table:style-name="ce31"/>
          <table:covered-table-cell table:style-name="ce34"/>
          <table:covered-table-cell table:style-name="ce36"/>
          <table:covered-table-cell table:style-name="ce38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莊</text:span><text:span text:style-name="T13">  </text:span><text:span text:style-name="T12">敬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17" office:value-type="float" office:value="5045" calcext:value-type="float">
            <text:p>5045</text:p>
          </table:table-cell>
          <table:table-cell table:style-name="ce7" office:value-type="string" calcext:value-type="string">
            <text:p><text:span text:style-name="T11">   </text:span><text:span text:style-name="T12">安</text:span><text:span text:style-name="T13">  </text:span><text:span text:style-name="T12">平</text:span></text:p>
          </table:table-cell>
          <table:table-cell table:style-name="ce15" office:value-type="float" office:value="3615" calcext:value-type="float">
            <text:p>3615</text:p>
          </table:table-cell>
          <table:table-cell table:style-name="ce18" office:value-type="float" office:value="7920" calcext:value-type="float">
            <text:p>7920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東</text:span><text:span text:style-name="T13">  </text:span><text:span text:style-name="T12">榮</text:span></text:p>
          </table:table-cell>
          <table:table-cell table:style-name="ce15" office:value-type="float" office:value="3053" calcext:value-type="float">
            <text:p>3053</text:p>
          </table:table-cell>
          <table:table-cell table:style-name="ce17" office:value-type="float" office:value="7799" calcext:value-type="float">
            <text:p>7799</text:p>
          </table:table-cell>
          <table:table-cell table:style-name="ce8" office:value-type="string" calcext:value-type="string">
            <text:p><text:span text:style-name="T11">   </text:span><text:span text:style-name="T12">鵬</text:span><text:span text:style-name="T13">  </text:span><text:span text:style-name="T12">程</text:span></text:p>
          </table:table-cell>
          <table:table-cell table:style-name="ce15" office:value-type="float" office:value="2044" calcext:value-type="float">
            <text:p>2044</text:p>
          </table:table-cell>
          <table:table-cell table:style-name="ce18" office:value-type="float" office:value="4750" calcext:value-type="float">
            <text:p>4750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三</text:span><text:span text:style-name="T13">  </text:span><text:span text:style-name="T12">民</text:span><text:span text:style-name="T13"> </text:span></text:p>
          </table:table-cell>
          <table:table-cell table:style-name="ce15" office:value-type="float" office:value="2800" calcext:value-type="float">
            <text:p>2800</text:p>
          </table:table-cell>
          <table:table-cell table:style-name="ce17" office:value-type="float" office:value="6380" calcext:value-type="float">
            <text:p>6380</text:p>
          </table:table-cell>
          <table:table-cell table:style-name="ce7" office:value-type="string" calcext:value-type="string">
            <text:p><text:span text:style-name="T11">   </text:span><text:span text:style-name="T12">自</text:span><text:span text:style-name="T13">  </text:span><text:span text:style-name="T12">強</text:span></text:p>
          </table:table-cell>
          <table:table-cell table:style-name="ce15" office:value-type="float" office:value="3582" calcext:value-type="float">
            <text:p>3582</text:p>
          </table:table-cell>
          <table:table-cell table:style-name="ce18" office:value-type="float" office:value="8573" calcext:value-type="float">
            <text:p>8573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1">   </text:span><text:span text:style-name="T12">新</text:span><text:span text:style-name="T13">  </text:span><text:span text:style-name="T12">益</text:span></text:p>
          </table:table-cell>
          <table:table-cell table:style-name="ce15" office:value-type="float" office:value="1812" calcext:value-type="float">
            <text:p>1812</text:p>
          </table:table-cell>
          <table:table-cell table:style-name="ce17" office:value-type="float" office:value="4326" calcext:value-type="float">
            <text:p>4326</text:p>
          </table:table-cell>
          <table:table-cell table:style-name="ce7" office:value-type="string" calcext:value-type="string">
            <text:p><text:span text:style-name="T11">   </text:span><text:span text:style-name="T12">吉</text:span><text:span text:style-name="T13">  </text:span><text:span text:style-name="T12">祥</text:span></text:p>
          </table:table-cell>
          <table:table-cell table:style-name="ce15" office:value-type="float" office:value="3324" calcext:value-type="float">
            <text:p>3324</text:p>
          </table:table-cell>
          <table:table-cell table:style-name="ce18" office:value-type="float" office:value="7696" calcext:value-type="float">
            <text:p>7696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1">   </text:span><text:span text:style-name="T12">富</text:span><text:span text:style-name="T13">  </text:span><text:span text:style-name="T12">錦</text:span></text:p>
          </table:table-cell>
          <table:table-cell table:style-name="ce15" office:value-type="float" office:value="2089" calcext:value-type="float">
            <text:p>2089</text:p>
          </table:table-cell>
          <table:table-cell table:style-name="ce18" office:value-type="float" office:value="4942" calcext:value-type="float">
            <text:p>4942</text:p>
          </table:table-cell>
          <table:table-cell table:style-name="ce8" office:value-type="string" calcext:value-type="string">
            <text:p><text:span text:style-name="T11">   </text:span><text:span text:style-name="T12">新</text:span><text:span text:style-name="T13">  </text:span><text:span text:style-name="T12">聚</text:span></text:p>
          </table:table-cell>
          <table:table-cell table:style-name="ce15" office:value-type="float" office:value="3249" calcext:value-type="float">
            <text:p>3249</text:p>
          </table:table-cell>
          <table:table-cell table:style-name="ce18" office:value-type="float" office:value="7438" calcext:value-type="float">
            <text:p>7438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1">   </text:span><text:span text:style-name="T12">新</text:span><text:span text:style-name="T13">  </text:span><text:span text:style-name="T12">東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17" office:value-type="float" office:value="4752" calcext:value-type="float">
            <text:p>4752</text:p>
          </table:table-cell>
          <table:table-cell table:style-name="ce8" office:value-type="string" calcext:value-type="string">
            <text:p><text:span text:style-name="T11">   </text:span><text:span text:style-name="T12">復</text:span><text:span text:style-name="T13">  </text:span><text:span text:style-name="T12">盛</text:span></text:p>
          </table:table-cell>
          <table:table-cell table:style-name="ce15" office:value-type="float" office:value="2467" calcext:value-type="float">
            <text:p>2467</text:p>
          </table:table-cell>
          <table:table-cell table:style-name="ce18" office:value-type="float" office:value="5869" calcext:value-type="float">
            <text:p>5869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11">   </text:span><text:span text:style-name="T12">富</text:span><text:span text:style-name="T13">  </text:span><text:span text:style-name="T12">泰</text:span></text:p>
          </table:table-cell>
          <table:table-cell table:style-name="ce15" office:value-type="float" office:value="1998" calcext:value-type="float">
            <text:p>1998</text:p>
          </table:table-cell>
          <table:table-cell table:style-name="ce17" office:value-type="float" office:value="4339" calcext:value-type="float">
            <text:p>4339</text:p>
          </table:table-cell>
          <table:table-cell table:style-name="ce7" office:value-type="string" calcext:value-type="string">
            <text:p><text:span text:style-name="T11">   </text:span><text:span text:style-name="T12">中</text:span><text:span text:style-name="T13">  </text:span><text:span text:style-name="T12">正</text:span></text:p>
          </table:table-cell>
          <table:table-cell table:style-name="ce15" office:value-type="float" office:value="3869" calcext:value-type="float">
            <text:p>3869</text:p>
          </table:table-cell>
          <table:table-cell table:style-name="ce18" office:value-type="float" office:value="10034" calcext:value-type="float">
            <text:p>10034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介</text:span><text:span text:style-name="T13">  </text:span><text:span text:style-name="T12">壽</text:span></text:p>
          </table:table-cell>
          <table:table-cell table:style-name="ce15" office:value-type="float" office:value="1731" calcext:value-type="float">
            <text:p>1731</text:p>
          </table:table-cell>
          <table:table-cell table:style-name="ce17" office:value-type="float" office:value="4410" calcext:value-type="float">
            <text:p>4410</text:p>
          </table:table-cell>
          <table:table-cell table:style-name="ce7" office:value-type="string" calcext:value-type="string">
            <text:p><text:span text:style-name="T11">   </text:span><text:span text:style-name="T12">中</text:span><text:span text:style-name="T13">  </text:span><text:span text:style-name="T12">崙</text:span></text:p>
          </table:table-cell>
          <table:table-cell table:style-name="ce15" office:value-type="float" office:value="1709" calcext:value-type="float">
            <text:p>1709</text:p>
          </table:table-cell>
          <table:table-cell table:style-name="ce18" office:value-type="float" office:value="4293" calcext:value-type="float">
            <text:p>4293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1">   </text:span><text:span text:style-name="T12">精</text:span><text:span text:style-name="T13">  </text:span><text:span text:style-name="T12">忠</text:span></text:p>
          </table:table-cell>
          <table:table-cell table:style-name="ce15" office:value-type="float" office:value="1735" calcext:value-type="float">
            <text:p>1735</text:p>
          </table:table-cell>
          <table:table-cell table:style-name="ce17" office:value-type="float" office:value="4332" calcext:value-type="float">
            <text:p>4332</text:p>
          </table:table-cell>
          <table:table-cell table:style-name="ce7" office:value-type="string" calcext:value-type="string">
            <text:p><text:span text:style-name="T11">   </text:span><text:span text:style-name="T12">美</text:span><text:span text:style-name="T13">  </text:span><text:span text:style-name="T12">仁</text:span></text:p>
          </table:table-cell>
          <table:table-cell table:style-name="ce15" office:value-type="float" office:value="1314" calcext:value-type="float">
            <text:p>1314</text:p>
          </table:table-cell>
          <table:table-cell table:style-name="ce18" office:value-type="float" office:value="3452" calcext:value-type="float">
            <text:p>3452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東</text:span><text:span text:style-name="T13">  </text:span><text:span text:style-name="T12">光</text:span></text:p>
          </table:table-cell>
          <table:table-cell table:style-name="ce15" office:value-type="float" office:value="2920" calcext:value-type="float">
            <text:p>2920</text:p>
          </table:table-cell>
          <table:table-cell table:style-name="ce17" office:value-type="float" office:value="6446" calcext:value-type="float">
            <text:p>6446</text:p>
          </table:table-cell>
          <table:table-cell table:style-name="ce7" office:value-type="string" calcext:value-type="string">
            <text:p><text:span text:style-name="T11">   </text:span><text:span text:style-name="T12">吉</text:span><text:span text:style-name="T13">  </text:span><text:span text:style-name="T12">仁</text:span></text:p>
          </table:table-cell>
          <table:table-cell table:style-name="ce15" office:value-type="float" office:value="1544" calcext:value-type="float">
            <text:p>1544</text:p>
          </table:table-cell>
          <table:table-cell table:style-name="ce18" office:value-type="float" office:value="3958" calcext:value-type="float">
            <text:p>3958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1">   </text:span><text:span text:style-name="T12">龍</text:span><text:span text:style-name="T13">  </text:span><text:span text:style-name="T12">田</text:span></text:p>
          </table:table-cell>
          <table:table-cell table:style-name="ce15" office:value-type="float" office:value="4348" calcext:value-type="float">
            <text:p>4348</text:p>
          </table:table-cell>
          <table:table-cell table:style-name="ce17" office:value-type="float" office:value="10923" calcext:value-type="float">
            <text:p>10923</text:p>
          </table:table-cell>
          <table:table-cell table:style-name="ce8" office:value-type="string" calcext:value-type="string">
            <text:p><text:span text:style-name="T11">   </text:span><text:span text:style-name="T12">敦</text:span><text:span text:style-name="T13">  </text:span><text:span text:style-name="T12">化</text:span></text:p>
          </table:table-cell>
          <table:table-cell table:style-name="ce15" office:value-type="float" office:value="2541" calcext:value-type="float">
            <text:p>2541</text:p>
          </table:table-cell>
          <table:table-cell table:style-name="ce18" office:value-type="float" office:value="6860" calcext:value-type="float">
            <text:p>6860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東</text:span><text:span text:style-name="T13">  </text:span><text:span text:style-name="T12">昌</text:span></text:p>
          </table:table-cell>
          <table:table-cell table:style-name="ce15" office:value-type="float" office:value="1027" calcext:value-type="float">
            <text:p>1027</text:p>
          </table:table-cell>
          <table:table-cell table:style-name="ce17" office:value-type="float" office:value="2659" calcext:value-type="float">
            <text:p>2659</text:p>
          </table:table-cell>
          <table:table-cell table:style-name="ce8" office:value-type="string" calcext:value-type="string">
            <text:p><text:span text:style-name="T11">   </text:span><text:span text:style-name="T12">復</text:span><text:span text:style-name="T13">  </text:span><text:span text:style-name="T12">源</text:span></text:p>
          </table:table-cell>
          <table:table-cell table:style-name="ce15" office:value-type="float" office:value="1325" calcext:value-type="float">
            <text:p>1325</text:p>
          </table:table-cell>
          <table:table-cell table:style-name="ce18" office:value-type="float" office:value="3498" calcext:value-type="float">
            <text:p>3498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東</text:span><text:span text:style-name="T13">  </text:span><text:span text:style-name="T12">勢</text:span></text:p>
          </table:table-cell>
          <table:table-cell table:style-name="ce15" office:value-type="float" office:value="1773" calcext:value-type="float">
            <text:p>1773</text:p>
          </table:table-cell>
          <table:table-cell table:style-name="ce17" office:value-type="float" office:value="4148" calcext:value-type="float">
            <text:p>4148</text:p>
          </table:table-cell>
          <table:table-cell table:style-name="ce8" office:value-type="string" calcext:value-type="string">
            <text:p><text:span text:style-name="T11">   </text:span><text:span text:style-name="T12">復</text:span><text:span text:style-name="T13">  </text:span><text:span text:style-name="T12">建</text:span></text:p>
          </table:table-cell>
          <table:table-cell table:style-name="ce15" office:value-type="float" office:value="1848" calcext:value-type="float">
            <text:p>1848</text:p>
          </table:table-cell>
          <table:table-cell table:style-name="ce18" office:value-type="float" office:value="4583" calcext:value-type="float">
            <text:p>4583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中</text:span><text:span text:style-name="T13">  </text:span><text:span text:style-name="T12">華</text:span></text:p>
          </table:table-cell>
          <table:table-cell table:style-name="ce15" office:value-type="float" office:value="2512" calcext:value-type="float">
            <text:p>2512</text:p>
          </table:table-cell>
          <table:table-cell table:style-name="ce17" office:value-type="float" office:value="6392" calcext:value-type="float">
            <text:p>6392</text:p>
          </table:table-cell>
          <table:table-cell table:style-name="ce8" office:value-type="string" calcext:value-type="string">
            <text:p><text:span text:style-name="T11">   </text:span><text:span text:style-name="T12">復</text:span><text:span text:style-name="T13">  </text:span><text:span text:style-name="T12">勢</text:span></text:p>
          </table:table-cell>
          <table:table-cell table:style-name="ce15" office:value-type="float" office:value="2628" calcext:value-type="float">
            <text:p>2628</text:p>
          </table:table-cell>
          <table:table-cell table:style-name="ce18" office:value-type="float" office:value="6276" calcext:value-type="float">
            <text:p>6276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民</text:span><text:span text:style-name="T13">  </text:span><text:span text:style-name="T12">有</text:span></text:p>
          </table:table-cell>
          <table:table-cell table:style-name="ce15" office:value-type="float" office:value="3442" calcext:value-type="float">
            <text:p>3442</text:p>
          </table:table-cell>
          <table:table-cell table:style-name="ce17" office:value-type="float" office:value="8332" calcext:value-type="float">
            <text:p>8332</text:p>
          </table:table-cell>
          <table:table-cell table:style-name="ce8" office:value-type="string" calcext:value-type="string">
            <text:p><text:span text:style-name="T11">   </text:span><text:span text:style-name="T12">福</text:span><text:span text:style-name="T13">  </text:span><text:span text:style-name="T12">成</text:span></text:p>
          </table:table-cell>
          <table:table-cell table:style-name="ce15" office:value-type="float" office:value="995" calcext:value-type="float">
            <text:p>995</text:p>
          </table:table-cell>
          <table:table-cell table:style-name="ce18" office:value-type="float" office:value="2576" calcext:value-type="float">
            <text:p>2576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民</text:span><text:span text:style-name="T13">  </text:span><text:span text:style-name="T12">福</text:span></text:p>
          </table:table-cell>
          <table:table-cell table:style-name="ce15" office:value-type="float" office:value="2525" calcext:value-type="float">
            <text:p>2525</text:p>
          </table:table-cell>
          <table:table-cell table:style-name="ce17" office:value-type="float" office:value="5740" calcext:value-type="float">
            <text:p>5740</text:p>
          </table:table-cell>
          <table:table-cell table:style-name="ce7" office:value-type="string" calcext:value-type="string">
            <text:p><text:span text:style-name="T11">   </text:span><text:span text:style-name="T12">松</text:span><text:span text:style-name="T13">  </text:span><text:span text:style-name="T12">基</text:span></text:p>
          </table:table-cell>
          <table:table-cell table:style-name="ce15" office:value-type="float" office:value="1490" calcext:value-type="float">
            <text:p>1490</text:p>
          </table:table-cell>
          <table:table-cell table:style-name="ce18" office:value-type="float" office:value="3477" calcext:value-type="float">
            <text:p>3477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1">   </text:span><text:span text:style-name="T12">慈</text:span><text:span text:style-name="T13">  </text:span><text:span text:style-name="T12">祐</text:span></text:p>
          </table:table-cell>
          <table:table-cell table:style-name="ce15" office:value-type="float" office:value="4161" calcext:value-type="float">
            <text:p>4161</text:p>
          </table:table-cell>
          <table:table-cell table:style-name="ce17" office:value-type="float" office:value="7721" calcext:value-type="float">
            <text:p>7721</text:p>
          </table:table-cell>
          <table:table-cell table:style-name="ce20" office:value-type="string" calcext:value-type="string">
            <text:p>總計</text:p>
          </table:table-cell>
          <table:table-cell table:style-name="ce22" table:formula="of:=SUM([.C7:.C23];[.F7:.F22])" office:value-type="float" office:value="79505" calcext:value-type="float">
            <text:p>79505</text:p>
          </table:table-cell>
          <table:table-cell table:style-name="ce25" table:formula="of:=SUM([.D7:.D23];[.G7:.G22])" office:value-type="float" office:value="189939" calcext:value-type="float">
            <text:p>189939</text:p>
          </table:table-cell>
          <table:table-cell table:number-columns-repeated="1017"/>
        </table:table-row>
        <table:table-row table:style-name="ro1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number-columns-repeated="1017"/>
        </table:table-row>
        <table:table-row table:style-name="ro1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number-columns-repeated="1017"/>
        </table:table-row>
        <table:table-row table:style-name="ro4" table:number-rows-repeated="2">
          <table:table-cell/>
          <table:table-cell table:style-name="ce12" table:number-columns-repeated="6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每月上網公告人口數-加強版_28_93年12月_29_" style:display-name="一般_每月上網公告人口數-加強版(93年12月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5.75mm" fo:margin-bottom="20.57mm" fo:margin-left="14.99mm" fo:margin-right="10m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 style:data-style-name="N2" text:time-value="11:20:37.0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12" style:display-name="PageStyle_109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6:12:12</meta:creation-date>
    <meta:initial-creator>user</meta:initial-creator>
    <dc:language>zh-TW</dc:language>
    <meta:print-date>2017-01-05T00:46:48</meta:print-date>
    <dc:date>2023-01-09T11:23:35.155000000</dc:date>
    <meta:editing-cycles>5</meta:editing-cycles>
    <meta:editing-duration>PT7M42S</meta:editing-duration>
    <meta:generator>NDC_ODF_Application_Tools/2.0.4$Windows_X86_64 LibreOffice_project/ace8b54cb4771cd6636f2ccb1aac7c9dad875112</meta:generator>
    <meta:document-statistic meta:table-count="1" meta:cell-count="1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