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8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/>
    </style:style>
    <style:style style:name="ce14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8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8000" style:vertical-align="middle" fo:background-color="#FFCC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CC99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8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8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8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8000" fo:background-color="#FFFF99"/>
    </style:style>
    <style:style style:name="ce25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8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8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8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8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8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原住民" table:style-name="ta1">
        <table:table-column table:style-name="co1" table:default-cell-style-name="ce28"/>
        <table:table-column table:style-name="co1" table:default-cell-style-name="ce1"/>
        <table:table-column table:style-name="co2" table:default-cell-style-name="ce1"/>
        <table:table-column table:style-name="co3" table:number-columns-repeated="121" table:default-cell-style-name="ce1"/>
        <table:table-column table:style-name="co4" table:number-columns-repeated="16260" table:default-cell-style-name="ce1"/>
        <table:table-row table:style-name="ro1">
          <table:table-cell office:value-type="string" table:style-name="ce2">
            <text:p><text:s text:c="55"/>臺北市松山區104年現住原住民人口數按性別及年齡分統計表</text:p>
          </table:table-cell>
          <table:table-cell table:number-columns-repeated="8" table:style-name="ce3"/>
          <table:table-cell table:style-name="ce4"/>
          <table:table-cell table:style-name="ce3"/>
          <table:table-cell table:style-name="ce4"/>
          <table:table-cell table:number-columns-repeated="12" table:style-name="ce5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35">
            <text:p>月份</text:p>
          </table:table-cell>
          <table:table-cell office:value-type="string" table:number-columns-spanned="1" table:number-rows-spanned="2" table:style-name="ce35">
            <text:p>性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6" table:number-rows-spanned="1" table:style-name="ce3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3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3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3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3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3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3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3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3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3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3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3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3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3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3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3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3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3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3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6">
            <text:p>百 歲 以 上</text:p>
          </table:table-cell>
          <table:table-cell table:number-columns-repeated="16260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合計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合計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合計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合計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合計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合計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合計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合計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合計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合計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合計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合計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合計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合計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合計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合計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合計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合計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合計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covered-table-cell/>
          <table:table-cell table:number-columns-repeated="16260" table:style-name="ce6"/>
        </table:table-row>
        <table:table-row table:style-name="ro3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style-name="ce8">
            <text:p>計</text:p>
          </table:table-cell>
          <table:table-cell office:value-type="float" office:value="872" table:style-name="ce9">
            <text:p>872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87" table:style-name="ce9">
            <text:p>87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80" table:style-name="ce9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88" table:style-name="ce9">
            <text:p>88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56" table:style-name="ce9">
            <text:p>5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3" table:style-name="ce9">
            <text:p>83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66" table:style-name="ce9">
            <text:p>66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8" table:style-name="ce9">
            <text:p>35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7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4" table:style-name="ce9">
            <text:p>514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2" table:number-columns-spanned="1" table:number-rows-spanned="3" table:style-name="ce32">
            <text:p>2</text:p>
          </table:table-cell>
          <table:table-cell office:value-type="string" table:style-name="ce11">
            <text:p>計</text:p>
          </table:table-cell>
          <table:table-cell office:value-type="float" office:value="870" table:style-name="ce12">
            <text:p>87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5" table:style-name="ce12">
            <text:p>10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87" table:style-name="ce12">
            <text:p>8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60" table:style-name="ce12">
            <text:p>60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86" table:style-name="ce12">
            <text:p>86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12">
            <text:p>6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354" table:style-name="ce12">
            <text:p>354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516" table:style-name="ce12">
            <text:p>516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3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style-name="ce14">
            <text:p>計</text:p>
          </table:table-cell>
          <table:table-cell office:value-type="float" office:value="870" table:style-name="ce14">
            <text:p>870</text:p>
          </table:table-cell>
          <table:table-cell office:value-type="float" office:value="63" table:style-name="ce14">
            <text:p>6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4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4" table:style-name="ce14">
            <text:p>104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4" table:style-name="ce15">
            <text:p>84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55" table:style-name="ce14">
            <text:p>355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15" table:style-name="ce14">
            <text:p>515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table-cell office:value-type="float" office:value="4" table:number-columns-spanned="1" table:number-rows-spanned="3" table:style-name="ce30">
            <text:p>4</text:p>
          </table:table-cell>
          <table:table-cell office:value-type="string" table:style-name="ce14">
            <text:p>計</text:p>
          </table:table-cell>
          <table:table-cell office:value-type="float" office:value="872" table:style-name="ce14">
            <text:p>872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4" table:style-name="ce14">
            <text:p>10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7" table:style-name="ce15">
            <text:p>77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60" table:style-name="ce14">
            <text:p>360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12" table:style-name="ce14">
            <text:p>51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table-cell office:value-type="float" office:value="5" table:number-columns-spanned="1" table:number-rows-spanned="3" table:style-name="ce33">
            <text:p>5</text:p>
          </table:table-cell>
          <table:table-cell office:value-type="string" table:style-name="ce17">
            <text:p>計</text:p>
          </table:table-cell>
          <table:table-cell office:value-type="float" office:value="879" table:style-name="ce18">
            <text:p>879</text:p>
          </table:table-cell>
          <table:table-cell office:value-type="float" office:value="68" table:style-name="ce18">
            <text:p>6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18">
            <text:p>56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6" table:style-name="ce18">
            <text:p>106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8">
            <text:p>87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83" table:style-name="ce18">
            <text:p>8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59" table:style-name="ce18">
            <text:p>59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66" table:style-name="ce18">
            <text:p>6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65" table:style-name="ce18">
            <text:p>365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8" table:style-name="ce18">
            <text:p>5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514" table:style-name="ce18">
            <text:p>514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3">
          <table:table-cell office:value-type="float" office:value="6" table:number-columns-spanned="1" table:number-rows-spanned="3" table:style-name="ce30">
            <text:p>6</text:p>
          </table:table-cell>
          <table:table-cell office:value-type="string" table:style-name="ce14">
            <text:p>計</text:p>
          </table:table-cell>
          <table:table-cell office:value-type="float" office:value="879" table:style-name="ce20">
            <text:p>879</text:p>
          </table:table-cell>
          <table:table-cell office:value-type="float" office:value="63" table:style-name="ce20">
            <text:p>6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20">
            <text:p>108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6" table:style-name="ce20">
            <text:p>66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5" table:style-name="ce20">
            <text:p>85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86" table:style-name="ce20">
            <text:p>8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58" table:style-name="ce20">
            <text:p>58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63" table:style-name="ce20">
            <text:p>363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16" table:style-name="ce20">
            <text:p>516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6"/>
        </table:table-row>
        <table:table-row table:style-name="ro3">
          <table:table-cell office:value-type="float" office:value="7" table:number-columns-spanned="1" table:number-rows-spanned="3" table:style-name="ce30">
            <text:p>7</text:p>
          </table:table-cell>
          <table:table-cell office:value-type="string" table:style-name="ce21">
            <text:p>計</text:p>
          </table:table-cell>
          <table:table-cell office:value-type="float" office:value="874" table:style-name="ce22">
            <text:p>874</text:p>
          </table:table-cell>
          <table:table-cell office:value-type="float" office:value="61" table:style-name="ce22">
            <text:p>6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8" table:style-name="ce22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08" table:style-name="ce22">
            <text:p>108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78" table:style-name="ce22">
            <text:p>78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66" table:style-name="ce22">
            <text:p>66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5" table:style-name="ce22">
            <text:p>85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85" table:style-name="ce22">
            <text:p>85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57" table:style-name="ce22">
            <text:p>5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3" table:style-name="ce22">
            <text:p>73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359" table:style-name="ce22">
            <text:p>359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0" table:style-name="ce22">
            <text:p>6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515" table:style-name="ce22">
            <text:p>515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8" table:style-name="ce22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6" table:style-name="ce22">
            <text:p>46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8" table:number-columns-spanned="1" table:number-rows-spanned="3" table:style-name="ce34">
            <text:p>8</text:p>
          </table:table-cell>
          <table:table-cell office:value-type="string" table:style-name="ce23">
            <text:p>計</text:p>
          </table:table-cell>
          <table:table-cell office:value-type="float" office:value="864" table:style-name="ce24">
            <text:p>864</text:p>
          </table:table-cell>
          <table:table-cell office:value-type="float" office:value="58" table:style-name="ce24">
            <text:p>58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7" table:style-name="ce24">
            <text:p>57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03" table:style-name="ce24">
            <text:p>103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79" table:style-name="ce24">
            <text:p>79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65" table:style-name="ce24">
            <text:p>65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86" table:style-name="ce24">
            <text:p>8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83" table:style-name="ce24">
            <text:p>83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58" table:style-name="ce24">
            <text:p>58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2" table:style-name="ce24">
            <text:p>72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69" table:style-name="ce24">
            <text:p>6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352" table:style-name="ce24">
            <text:p>352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7" table:style-name="ce24">
            <text:p>5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512" table:style-name="ce24">
            <text:p>512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9" table:style-name="ce24">
            <text:p>59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57" table:style-name="ce24">
            <text:p>57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3">
          <table:table-cell office:value-type="float" office:value="9" table:number-columns-spanned="1" table:number-rows-spanned="3" table:style-name="ce30">
            <text:p>9</text:p>
          </table:table-cell>
          <table:table-cell office:value-type="string" table:style-name="ce21">
            <text:p>計</text:p>
          </table:table-cell>
          <table:table-cell office:value-type="float" office:value="866" table:style-name="ce21">
            <text:p>866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9" table:style-name="ce21">
            <text:p>9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85" table:style-name="ce22">
            <text:p>85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6" table:style-name="ce22">
            <text:p>86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81" table:style-name="ce22">
            <text:p>81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59" table:style-name="ce22">
            <text:p>59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73" table:style-name="ce22">
            <text:p>73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353" table:style-name="ce21">
            <text:p>353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513" table:style-name="ce21">
            <text:p>513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2">
            <text:p>5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2">
            <text:p>4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10" table:number-columns-spanned="1" table:number-rows-spanned="3" table:style-name="ce30">
            <text:p>10</text:p>
          </table:table-cell>
          <table:table-cell office:value-type="string" table:style-name="ce21">
            <text:p>計</text:p>
          </table:table-cell>
          <table:table-cell office:value-type="float" office:value="876" table:style-name="ce27">
            <text:p>876</text:p>
          </table:table-cell>
          <table:table-cell office:value-type="float" office:value="64" table:style-name="ce27">
            <text:p>64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44" table:style-name="ce27">
            <text:p>44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61" table:style-name="ce27">
            <text:p>61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99" table:style-name="ce27">
            <text:p>99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13" table:style-name="ce27">
            <text:p>13</text:p>
          </table:table-cell>
          <table:table-cell office:value-type="float" office:value="85" table:style-name="ce27">
            <text:p>85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62" table:style-name="ce27">
            <text:p>62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88" table:style-name="ce27">
            <text:p>88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81" table:style-name="ce27">
            <text:p>81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58" table:style-name="ce27">
            <text:p>58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75" table:style-name="ce27">
            <text:p>7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68" table:style-name="ce27">
            <text:p>6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356" table:style-name="ce27">
            <text:p>356</text:p>
          </table:table-cell>
          <table:table-cell office:value-type="float" office:value="33" table:style-name="ce27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9" table:style-name="ce27">
            <text:p>39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6" table:style-name="ce27">
            <text:p>5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38" table:style-name="ce27">
            <text:p>3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520" table:style-name="ce27">
            <text:p>520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8" table:style-name="ce27">
            <text:p>5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3" table:style-name="ce27">
            <text:p>4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46" table:style-name="ce27">
            <text:p>46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45" table:style-name="ce27">
            <text:p>4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11" table:number-columns-spanned="1" table:number-rows-spanned="3" table:style-name="ce30">
            <text:p>11</text:p>
          </table:table-cell>
          <table:table-cell office:value-type="string" table:style-name="ce21">
            <text:p>計</text:p>
          </table:table-cell>
          <table:table-cell office:value-type="float" office:value="882" table:style-name="ce27">
            <text:p>882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5" table:style-name="ce27">
            <text:p>45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61" table:style-name="ce27">
            <text:p>61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7">
            <text:p>10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85" table:style-name="ce27">
            <text:p>85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66" table:style-name="ce27">
            <text:p>66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83" table:style-name="ce27">
            <text:p>8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85" table:style-name="ce27">
            <text:p>85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55" table:style-name="ce27">
            <text:p>55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7" table:style-name="ce27">
            <text:p>77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69" table:style-name="ce27">
            <text:p>69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38" table:style-name="ce27">
            <text:p>38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361" table:style-name="ce27">
            <text:p>361</text:p>
          </table:table-cell>
          <table:table-cell office:value-type="float" office:value="34" table:style-name="ce27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521" table:style-name="ce27">
            <text:p>521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6" table:style-name="ce27">
            <text:p>46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55" table:style-name="ce27">
            <text:p>55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58" table:style-name="ce27">
            <text:p>58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46" table:style-name="ce27">
            <text:p>46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12" table:number-columns-spanned="1" table:number-rows-spanned="3" table:style-name="ce30">
            <text:p>12</text:p>
          </table:table-cell>
          <table:table-cell office:value-type="string" table:style-name="ce21">
            <text:p>計</text:p>
          </table:table-cell>
          <table:table-cell office:value-type="float" office:value="878" table:style-name="ce27">
            <text:p>878</text:p>
          </table:table-cell>
          <table:table-cell office:value-type="float" office:value="64" table:style-name="ce27">
            <text:p>64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61" table:style-name="ce27">
            <text:p>61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99" table:style-name="ce27">
            <text:p>99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7">
            <text:p>30</text:p>
          </table:table-cell>
          <table:table-cell office:value-type="float" office:value="19" table:style-name="ce27">
            <text:p>19</text:p>
          </table:table-cell>
          <table:table-cell office:value-type="float" office:value="81" table:style-name="ce27">
            <text:p>81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66" table:style-name="ce27">
            <text:p>66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82" table:style-name="ce27">
            <text:p>82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87" table:style-name="ce27">
            <text:p>87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55" table:style-name="ce27">
            <text:p>55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7" table:style-name="ce27">
            <text:p>77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67" table:style-name="ce27">
            <text:p>67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39" table:style-name="ce27">
            <text:p>3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359" table:style-name="ce27">
            <text:p>359</text:p>
          </table:table-cell>
          <table:table-cell office:value-type="float" office:value="34" table:style-name="ce27">
            <text:p>3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519" table:style-name="ce27">
            <text:p>519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44" table:style-name="ce27">
            <text:p>44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5" table:style-name="ce27">
            <text:p>45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5" table:style-name="ce27">
            <text:p>55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59" table:style-name="ce27">
            <text:p>5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7" table:style-name="ce27">
            <text:p>47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 table:style-name="ce10"/>
        </table:table-row>
        <table:table-row table:style-name="ro4">
          <table:table-cell table:style-name="ce28"/>
          <table:table-cell table:number-columns-repeated="122" table:style-name="ce1"/>
          <table:table-cell table:style-name="ce29"/>
          <table:table-cell table:number-columns-repeated="1626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范相堯</dc:creator>
    <meta:creation-date>2015-11-03T01:46:33Z</meta:creation-date>
    <dc:date>2016-01-11T01:18:56Z</dc:date>
  </office:meta>
</office:document-meta>
</file>