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8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29.15pt" style:use-optimal-row-height="false" fo:break-before="auto"/>
    </style:style>
    <style:style style:name="ro4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松山103年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4"/>
        <table:table-column table:style-name="co3" table:default-cell-style-name="ce2"/>
        <table:table-column table:style-name="co4" table:number-columns-repeated="1015" table:default-cell-style-name="ce2"/>
        <table:table-column table:style-name="co5" table:default-cell-style-name="ce2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臺北市松山區民國103年<text:span text:style-name="T2">離婚</text:span>雙方原屬國籍(地區)分析表</text:p>
          </table:table-cell>
          <table:table-cell table:style-name="ce2"/>
          <table:table-cell table:number-columns-repeated="4" table:style-name="ce4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5">
            <text:p>月份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本國籍</text:p>
          </table:table-cell>
          <table:table-cell office:value-type="string" table:style-name="ce6">
            <text:p>大陸地區</text:p>
          </table:table-cell>
          <table:table-cell office:value-type="string" table:style-name="ce6">
            <text:p>港澳地區</text:p>
          </table:table-cell>
          <table:table-cell office:value-type="string" table:style-name="ce6">
            <text:p>東南亞地區</text:p>
          </table:table-cell>
          <table:table-cell office:value-type="string" table:style-name="ce6">
            <text:p>其他地區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9">
            <text:p>1月</text:p>
          </table:table-cell>
          <table:table-cell office:value-type="string" table:style-name="ce7">
            <text:p>男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9">
            <text:p>2月</text:p>
          </table:table-cell>
          <table:table-cell office:value-type="string" table:style-name="ce7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9">
            <text:p>3月</text:p>
          </table:table-cell>
          <table:table-cell office:value-type="string" table:style-name="ce7">
            <text:p>男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9">
            <text:p>4月</text:p>
          </table:table-cell>
          <table:table-cell office:value-type="string" table:style-name="ce7">
            <text:p>男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9">
            <text:p>5月</text:p>
          </table:table-cell>
          <table:table-cell office:value-type="string" table:style-name="ce7">
            <text:p>男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9">
            <text:p>6月</text:p>
          </table:table-cell>
          <table:table-cell office:value-type="string" table:style-name="ce7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9">
            <text:p>7月</text:p>
          </table:table-cell>
          <table:table-cell office:value-type="string" table:style-name="ce7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8月</text:p>
          </table:table-cell>
          <table:table-cell office:value-type="string" table:style-name="ce7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9月</text:p>
          </table:table-cell>
          <table:table-cell office:value-type="string" table:style-name="ce7">
            <text:p>男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0月</text:p>
          </table:table-cell>
          <table:table-cell office:value-type="string" table:style-name="ce7">
            <text:p>男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1月</text:p>
          </table:table-cell>
          <table:table-cell office:value-type="string" table:style-name="ce7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2月</text:p>
          </table:table-cell>
          <table:table-cell office:value-type="string" table:style-name="ce7">
            <text:p>男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合計</text:p>
          </table:table-cell>
          <table:table-cell office:value-type="string" table:style-name="ce7">
            <text:p>男</text:p>
          </table:table-cell>
          <table:table-cell office:value-type="float" office:value="427" table:style-name="ce7">
            <text:p>427</text:p>
          </table:table-cell>
          <table:table-cell office:value-type="float" office:value="409" table:style-name="ce7">
            <text:p>4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427" table:style-name="ce7">
            <text:p>427</text:p>
          </table:table-cell>
          <table:table-cell office:value-type="float" office:value="368" table:style-name="ce7">
            <text:p>368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Chart 1" svg:x="0in" svg:y="0.01378in" svg:width="6.6248in" svg:height="3.4929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4" table:style-name="ce4"/>
          <table:table-cell table:number-columns-repeated="1017" table:style-name="ce2"/>
          <table:table-cell table:number-columns-repeated="15360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2">
            <draw:frame draw:z-index="2" draw:id="id1" draw:style-name="a1" draw:name="Chart 2" svg:x="0in" svg:y="0in" svg:width="6.6248in" svg:height="3.5070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10"/>
          <table:table-cell table:style-name="ce8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3" draw:id="id2" draw:style-name="a2" draw:name="Chart 3" svg:x="0in" svg:y="0in" svg:width="6.6248in" svg:height="3.2637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8" table:style-name="ro4">
          <table:table-cell table:number-columns-repeated="16384"/>
        </table:table-row>
      </table:table>
      <table:table table:name="松山104年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4"/>
        <table:table-column table:style-name="co3" table:default-cell-style-name="ce2"/>
        <table:table-column table:style-name="co4" table:number-columns-repeated="1015" table:default-cell-style-name="ce2"/>
        <table:table-column table:style-name="co5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10">
            <text:p>臺北市松山區104年<text:span text:style-name="T2">離婚</text:span>雙方原屬國籍(地區)分析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月份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合 計</text:p>
          </table:table-cell>
          <table:table-cell office:value-type="string" table:style-name="ce6">
            <text:p>本國籍</text:p>
          </table:table-cell>
          <table:table-cell office:value-type="string" table:style-name="ce6">
            <text:p>大陸地區</text:p>
          </table:table-cell>
          <table:table-cell office:value-type="string" table:style-name="ce6">
            <text:p>港澳地區</text:p>
          </table:table-cell>
          <table:table-cell office:value-type="string" table:style-name="ce6">
            <text:p>東南亞地區</text:p>
          </table:table-cell>
          <table:table-cell office:value-type="string" table:style-name="ce6">
            <text:p>其他地區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9">
            <text:p>1月</text:p>
          </table:table-cell>
          <table:table-cell office:value-type="string" table:style-name="ce7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9">
            <text:p>2月</text:p>
          </table:table-cell>
          <table:table-cell office:value-type="string" table:style-name="ce7">
            <text:p>男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9">
            <text:p>3月</text:p>
          </table:table-cell>
          <table:table-cell office:value-type="string" table:style-name="ce7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9">
            <text:p>4月</text:p>
          </table:table-cell>
          <table:table-cell office:value-type="string" table:style-name="ce7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9">
            <text:p>5月</text:p>
          </table:table-cell>
          <table:table-cell office:value-type="string" table:style-name="ce7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9">
            <text:p>6月</text:p>
          </table:table-cell>
          <table:table-cell office:value-type="string" table:style-name="ce7">
            <text:p>男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9">
            <text:p>7月</text:p>
          </table:table-cell>
          <table:table-cell office:value-type="string" table:style-name="ce7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4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8月</text:p>
          </table:table-cell>
          <table:table-cell office:value-type="string" table:style-name="ce7">
            <text:p>男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9月</text:p>
          </table:table-cell>
          <table:table-cell office:value-type="string" table:style-name="ce7">
            <text:p>男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0月</text:p>
          </table:table-cell>
          <table:table-cell office:value-type="string" table:style-name="ce7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1月</text:p>
          </table:table-cell>
          <table:table-cell office:value-type="string" table:style-name="ce7">
            <text:p>男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12月</text:p>
          </table:table-cell>
          <table:table-cell office:value-type="string" table:style-name="ce7">
            <text:p>男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合計</text:p>
          </table:table-cell>
          <table:table-cell office:value-type="string" table:style-name="ce7">
            <text:p>男</text:p>
          </table:table-cell>
          <table:table-cell office:value-type="float" office:value="390" table:style-name="ce7">
            <text:p>390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女</text:p>
          </table:table-cell>
          <table:table-cell office:value-type="float" office:value="390" table:style-name="ce7">
            <text:p>390</text:p>
          </table:table-cell>
          <table:table-cell office:value-type="float" office:value="328" table:style-name="ce7">
            <text:p>328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1" draw:id="id3" draw:style-name="a3" draw:name="Chart 2" svg:x="0in" svg:y="0in" svg:width="6.6248in" svg:height="3.5070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4" table:style-name="ce4"/>
          <table:table-cell table:number-columns-repeated="1017" table:style-name="ce2"/>
          <table:table-cell table:number-columns-repeated="15360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3" table:style-name="ce2"/>
          <table:table-cell table:number-columns-repeated="4" table:style-name="ce4"/>
          <table:table-cell table:number-columns-repeated="3" table:style-name="ce2"/>
          <table:table-cell table:style-name="ce8"/>
          <table:table-cell table:number-columns-repeated="7" table:style-name="ce2"/>
          <table:table-cell table:number-columns-repeated="1636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2" draw:id="id4" draw:style-name="a4" draw:name="Chart 3" svg:x="0in" svg:y="0in" svg:width="6.6248in" svg:height="3.2637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51574803149606in" fo:margin-right="0.55157480314960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an0305</meta:initial-creator>
    <dc:creator>user</dc:creator>
    <meta:creation-date>2010-04-26T06:36:16Z</meta:creation-date>
    <dc:date>2016-04-07T11:57:43Z</dc:date>
    <meta:print-date>2013-12-03T02:34:06Z</meta:print-date>
    <meta:editing-cycles>4</meta:editing-cycles>
    <meta:editing-duration>PT503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solid" svg:stroke-width="0.01378in" svg:stroke-color="#808080" svg:stroke-opacity="100%" draw:stroke-linejoin="round"/>
    </style:style>
    <style:style style:family="chart" style:name="G0S0P0">
      <style:graphic-properties draw:fill="none" draw:stroke="solid" svg:stroke-width="0.01378in" svg:stroke-color="#000080" svg:stroke-opacity="100%" draw:stroke-linejoin="round"/>
    </style:style>
    <style:style style:family="chart" style:name="G0S0P1">
      <style:graphic-properties draw:fill="none" draw:stroke="solid" svg:stroke-width="0.01378in" svg:stroke-color="#000080" svg:stroke-opacity="100%" draw:stroke-linejoin="round"/>
    </style:style>
    <style:style style:family="chart" style:name="G0S0P2">
      <style:graphic-properties draw:fill="none" draw:stroke="solid" svg:stroke-width="0.01378in" svg:stroke-color="#00008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G0S0P3">
      <style:graphic-properties draw:fill="none" draw:stroke="solid" svg:stroke-width="0.01378in" svg:stroke-color="#00008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1378in" svg:stroke-color="#000080" svg:stroke-opacity="100%" draw:stroke-linejoin="round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1378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none" draw:stroke="solid" svg:stroke-width="0.01378in" svg:stroke-color="#000080" svg:stroke-opacity="100%" draw:stroke-linejoin="round"/>
    </style:style>
    <style:style style:family="chart" style:name="G0S0P6">
      <style:graphic-properties draw:fill="none" draw:stroke="solid" svg:stroke-width="0.01378in" svg:stroke-color="#000080" svg:stroke-opacity="100%" draw:stroke-linejoin="round"/>
    </style:style>
    <style:style style:family="chart" style:name="G0S0P7">
      <style:graphic-properties draw:fill="none" draw:stroke="solid" svg:stroke-width="0.01378in" svg:stroke-color="#000080" svg:stroke-opacity="100%" draw:stroke-linejoin="round"/>
    </style:style>
    <style:style style:family="chart" style:name="G0S0P8">
      <style:graphic-properties draw:fill="none" draw:stroke="solid" svg:stroke-width="0.01378in" svg:stroke-color="#00008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none" draw:stroke="solid" svg:stroke-width="0.01378in" svg:stroke-color="#0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none" draw:stroke="solid" svg:stroke-width="0.01378in" svg:stroke-color="#000080" svg:stroke-opacity="100%" draw:stroke-linejoin="round"/>
    </style:style>
    <style:style style:family="chart" style:name="G0S0P11">
      <style:graphic-properties draw:fill="none" draw:stroke="solid" svg:stroke-width="0.01378in" svg:stroke-color="#000080" svg:stroke-opacity="100%" draw:stroke-linejoin="round"/>
    </style:style>
    <style:style style:family="chart" style:name="Plt0">
      <style:chart-properties chart:three-dimensional="false" chart:deep="false"/>
      <style:graphic-properties draw:fill="gradient" draw:fill-gradient-name="a1" draw:stroke="solid" svg:stroke-width="0.01378in" svg:stroke-color="#808080" svg:stroke-opacity="100%" draw:stroke-linejoin="round"/>
    </style:style>
  </office:automatic-styles>
  <office:body>
    <office:chart>
      <chart:chart chart:class="chart:line" svg:height="251.4894488188976pt" svg:width="476.9855905511811pt" chart:style-name="Crt0">
        <chart:title svg:x="123.3069291338583pt" svg:y="14.00314960629921pt" chart:style-name="CT00">
          <text:p text:style-name="a0" text:class-names="" text:cond-style-name="">臺北市松山區民國103年離婚對數分析表</text:p>
        </chart:title>
        <chart:legend chart:legend-position="end" chart:legend-align="center" chart:style-name="Lgnd"/>
        <chart:plot-area svg:x="8.815748031496063pt" svg:y="45.86448818897638pt" svg:width="459.7793700787402pt" svg:height="192.784015748031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離婚對數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4"/>
          </table:table-row>
          <table:table-row>
            <table:table-cell office:value-type="string">
              <text:p>2</text:p>
            </table:table-cell>
            <table:table-cell office:value-type="float" office:value="36"/>
          </table:table-row>
          <table:table-row>
            <table:table-cell office:value-type="string">
              <text:p>3</text:p>
            </table:table-cell>
            <table:table-cell office:value-type="float" office:value="40"/>
          </table:table-row>
          <table:table-row>
            <table:table-cell office:value-type="string">
              <text:p>4</text:p>
            </table:table-cell>
            <table:table-cell office:value-type="float" office:value="31"/>
          </table:table-row>
          <table:table-row>
            <table:table-cell office:value-type="string">
              <text:p>5</text:p>
            </table:table-cell>
            <table:table-cell office:value-type="float" office:value="43"/>
          </table:table-row>
          <table:table-row>
            <table:table-cell office:value-type="string">
              <text:p>6</text:p>
            </table:table-cell>
            <table:table-cell office:value-type="float" office:value="36"/>
          </table:table-row>
          <table:table-row>
            <table:table-cell office:value-type="string">
              <text:p>7</text:p>
            </table:table-cell>
            <table:table-cell office:value-type="float" office:value="36"/>
          </table:table-row>
          <table:table-row>
            <table:table-cell office:value-type="string">
              <text:p>8</text:p>
            </table:table-cell>
            <table:table-cell office:value-type="float" office:value="39"/>
          </table:table-row>
          <table:table-row>
            <table:table-cell office:value-type="string">
              <text:p>9</text:p>
            </table:table-cell>
            <table:table-cell office:value-type="float" office:value="31"/>
          </table:table-row>
          <table:table-row>
            <table:table-cell office:value-type="string">
              <text:p>10</text:p>
            </table:table-cell>
            <table:table-cell office:value-type="float" office:value="34"/>
          </table:table-row>
          <table:table-row>
            <table:table-cell office:value-type="string">
              <text:p>11</text:p>
            </table:table-cell>
            <table:table-cell office:value-type="float" office:value="26"/>
          </table:table-row>
          <table:table-row>
            <table:table-cell office:value-type="string">
              <text:p>12</text:p>
            </table:table-cell>
            <table:table-cell office:value-type="float" office:value="4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ffffff" draw:end-color="#ffcc99" draw:start-intensity="100%" draw:end-intensity="100%"/>
    <draw:gradient draw:name="a2" draw:style="linear" draw:angle="0" draw:start-color="#ffffff" draw:end-color="#ffcc99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78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78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chart" style:name="G0S0P3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" style:font-family-complex="新細明體" style:font-family-generic="roman" style:font-family-generic-asian="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54in" svg:stroke-color="#808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52.5104724409449pt" svg:width="476.9855905511811pt" chart:style-name="Crt0">
        <chart:title svg:x="68.62661417322835pt" svg:y="11.67866141732283pt" chart:style-name="CT00">
          <text:p text:style-name="a0" text:class-names="" text:cond-style-name="">臺北市松山區民國103年離婚男性原屬國籍(地區)分析表</text:p>
        </chart:title>
        <chart:legend chart:legend-position="end" chart:legend-align="center" chart:style-name="Lgnd"/>
        <chart:plot-area svg:x="62.02204724409449pt" svg:y="43.90866141732283pt" svg:width="309.7132283464567pt" svg:height="205.2568503937008pt" chart:style-name="Plt0" dr3d:transform="matrix (0.99564446382741945 -2.9808720977663555E-2 -8.8337657901292332E-2 3.6833428844503455E-2 0.99619477459360939 7.8989047291026349E-2 8.5646950730115468E-2 -8.1898786474910321E-2 0.9929537696210086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松山103年.$D$2:.$H$2"/>
          </chart:axis>
          <chart:axis chart:dimension="z" chart:name="primary-z" chart:style-name="Axs1"/>
          <chart:series chart:values-cell-range-address="松山103年.$D$27:.$H$27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fo:font-size="0.19792in" style:font-size-asian="0.19792in" style:font-size-complex="0.1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2d050" draw:opacity="100%" draw:stroke="solid" svg:stroke-width="0.01378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78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chart" style:name="G0S0P3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" style:font-family-complex="新細明體" style:font-family-generic="roman" style:font-family-generic-asian="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54in" svg:stroke-color="#808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fo:font-size="0.19792in" style:font-size-asian="0.19792in" style:font-size-complex="0.1979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34.992125984252pt" svg:width="476.9855905511811pt" chart:style-name="Crt0">
        <chart:title svg:x="85.7479527559055pt" svg:y="11.08338582677165pt" chart:style-name="CT00">
          <text:p text:style-name="a0" text:class-names="" text:cond-style-name="">臺北市松山區民國103年離婚女性原屬國籍(地區)分析表</text:p>
        </chart:title>
        <chart:legend chart:legend-position="end" chart:legend-align="center" chart:style-name="Lgnd"/>
        <chart:plot-area svg:x="76.421968503937pt" svg:y="41.83929133858268pt" svg:width="283.1809448818898pt" svg:height="193.1526771653543pt" chart:style-name="Plt0" dr3d:transform="matrix (0.99564446382741945 -2.9808720977663555E-2 -8.8337657901292332E-2 3.6833428844503455E-2 0.99619477459360939 7.8989047291026349E-2 8.5646950730115468E-2 -8.1898786474910321E-2 0.9929537696210086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松山103年.$D$2:.$H$2"/>
          </chart:axis>
          <chart:axis chart:dimension="z" chart:name="primary-z" chart:style-name="Axs1"/>
          <chart:series chart:values-cell-range-address="松山103年.$D$28:.$H$2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+mn-ea" style:font-family-complex="新細明體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78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78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chart" style:name="G0S0P3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" style:font-family-complex="新細明體" style:font-family-generic="roman" style:font-family-generic-asian="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54in" svg:stroke-color="#808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52.5104724409449pt" svg:width="476.9855905511811pt" chart:style-name="Crt0">
        <chart:title svg:x="68.62661417322835pt" svg:y="11.67866141732283pt" chart:style-name="CT00">
          <text:p text:style-name="a0" text:class-names="" text:cond-style-name="">臺北市松山區民國104年離婚男性原屬國籍(地區)分析表</text:p>
        </chart:title>
        <chart:legend chart:legend-position="end" chart:legend-align="center" chart:style-name="Lgnd"/>
        <chart:plot-area svg:x="62.02204724409449pt" svg:y="43.90866141732283pt" svg:width="309.7132283464567pt" svg:height="205.2568503937008pt" chart:style-name="Plt0" dr3d:transform="matrix (0.99564446382741945 -2.9808720977663555E-2 -8.8337657901292332E-2 3.6833428844503455E-2 0.99619477459360939 7.8989047291026349E-2 8.5646950730115468E-2 -8.1898786474910321E-2 0.9929537696210086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松山104年.$D$2:.$H$2"/>
          </chart:axis>
          <chart:axis chart:dimension="z" chart:name="primary-z" chart:style-name="Axs1"/>
          <chart:series chart:values-cell-range-address="松山104年.$D$27:.$H$27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fo:font-size="0.19792in" style:font-size-asian="0.19792in" style:font-size-complex="0.1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2d050" draw:opacity="100%" draw:stroke="solid" svg:stroke-width="0.01378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78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78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chart" style:name="G0S0P3">
      <style:graphic-properties draw:fill="solid" draw:fill-color="#ccffff" draw:opacity="100%" draw:stroke="solid" svg:stroke-width="0.01378in" svg:stroke-color="#000000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" style:font-family-complex="新細明體" style:font-family-generic="roman" style:font-family-generic-asian="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cc99" draw:opacity="100%" draw:stroke="solid" svg:stroke-width="0.01378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030a0" style:text-line-through-type="none" style:text-line-through-style="none" style:text-line-through-width="auto" style:text-line-through-color="font-color" style:text-position="0% 100%" fo:font-family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354in" svg:stroke-color="#808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fo:font-size="0.19792in" style:font-size-asian="0.19792in" style:font-size-complex="0.1979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34.992125984252pt" svg:width="476.9855905511811pt" chart:style-name="Crt0">
        <chart:title svg:x="85.7479527559055pt" svg:y="11.08338582677165pt" chart:style-name="CT00">
          <text:p text:style-name="a0" text:class-names="" text:cond-style-name="">臺北市松山區民國104年離婚女性原屬國籍(地區)分析表</text:p>
        </chart:title>
        <chart:legend chart:legend-position="end" chart:legend-align="center" chart:style-name="Lgnd"/>
        <chart:plot-area svg:x="76.421968503937pt" svg:y="41.83929133858268pt" svg:width="283.1809448818898pt" svg:height="193.1526771653543pt" chart:style-name="Plt0" dr3d:transform="matrix (0.99564446382741945 -2.9808720977663555E-2 -8.8337657901292332E-2 3.6833428844503455E-2 0.99619477459360939 7.8989047291026349E-2 8.5646950730115468E-2 -8.1898786474910321E-2 0.9929537696210086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松山104年.$D$2:.$H$2"/>
          </chart:axis>
          <chart:axis chart:dimension="z" chart:name="primary-z" chart:style-name="Axs1"/>
          <chart:series chart:values-cell-range-address="松山104年.$D$28:.$H$2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