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松山區戶政事務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text:s/>貴所並得以本人/本事務所（公司）所提供之電子郵件/傳真通知補正。</text:p>
      <text:p text:style-name="P7">此致<text:line-break/>臺北市松山區戶政事務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松山區戶政事務所：<text:line-break/>(1)傳真：2764-5292</text:p>
      <text:p text:style-name="P17">(2)e-mail：web02300@mail.taipei.gov.tw<text:s/><text:line-break/>（請將通知書掃描為電子檔後作為電子郵件附件寄送予本所，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通知書</dc:title>
    <dc:description>著作權侵權通知書</dc:description>
    <dc:subject>著作權侵權通知書(A4直印)</dc:subject>
    <meta:keyword>著作權侵權通知書</meta:keyword>
    <meta:initial-creator>臺北市松山區戶政事務所</meta:initial-creator>
    <dc:creator>鄭一婷</dc:creator>
    <meta:creation-date>2018-07-13T06:14:00Z</meta:creation-date>
    <dc:date>2018-07-13T06:14:00Z</dc:date>
    <meta:print-date>2011-10-20T01:50:00Z</meta:print-date>
    <meta:template xlink:href="Normal" xlink:type="simple"/>
    <meta:editing-cycles>2</meta:editing-cycles>
    <meta:editing-duration>PT60S</meta:editing-duration>
    <meta:document-statistic meta:page-count="2" meta:paragraph-count="1" meta:word-count="134" meta:character-count="903" meta:row-count="6" meta:non-whitespace-character-count="770"/>
  </office:meta>
</office:document-meta>
</file>