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P48" style:parent-style-name="內文Web" style:family="paragraph">
      <style:paragraph-properties style:line-height-at-least="0.1388in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apple-converted-space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P5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所或他人因此所受之一切損害：</text:p>
      <text:p text:style-name="P3"><text:span text:style-name="T4">1.</text:span><text:span text:style-name="T5">立通知書人為</text:span><text:span text:style-name="T6"><text:s/></text:span><text:span text:style-name="T7">貴所網路服務之使用者（簡稱使用者）</text:span><text:span text:style-name="T8">____________________</text:span><text:span text:style-name="T9">（姓名）、帳號：</text:span><text:span text:style-name="T10">________________</text:span><text:span text:style-name="T11">之</text:span><text:span text:style-name="T12">□</text:span><text:span text:style-name="T13">本人</text:span><text:span text:style-name="T14">□</text:span><text:span text:style-name="T15">代理人。</text:span><text:span text:style-name="T16"><text:line-break/></text:span><text:span text:style-name="T17">2.</text:span><text:span text:style-name="T18">關於</text:span><text:span text:style-name="T19"><text:s/></text:span><text:span text:style-name="T20">貴所日前通知有</text:span><text:span text:style-name="T21">□</text:span><text:span text:style-name="T22">著作權人</text:span><text:span text:style-name="T23">□</text:span><text:span text:style-name="T24">製版權人</text:span><text:span text:style-name="T25">□</text:span><text:span text:style-name="T26">專屬授權之被授權人（以下簡稱權利人）</text:span><text:span text:style-name="T27">__________________</text:span><text:span text:style-name="T28">主張使用者所刊登之內容－</text:span><text:span text:style-name="T29">________________________</text:span><text:span text:style-name="T30">已侵害其著作權乙事，使用者基於善意確信係有合法權利利用該內容，並未侵害他人著作權，該權利人的主張係有不實、錯誤，故茲提出異議並請</text:span><text:span text:style-name="T31"><text:s/></text:span><text:span text:style-name="T32">貴所轉知該權利人。</text:span><text:span text:style-name="T33"><text:line-break/></text:span><text:span text:style-name="T34">3.</text:span><text:span text:style-name="T35">本人</text:span><text:span text:style-name="T36">/</text:span><text:span text:style-name="T37">本事務所（公司）若為使用者之代理人者，茲並聲明確已受使用者之委任提出此通知。</text:span><text:span text:style-name="T38"><text:line-break/></text:span><text:span text:style-name="T39">4.</text:span><text:span text:style-name="T40">茲同意</text:span><text:span text:style-name="T41"><text:s/></text:span><text:span text:style-name="T42">貴所將此通知書轉送予權利人或其代理人；又若本通知書之記載不完備者，</text:span><text:span text:style-name="T43"><text:s/></text:span><text:span text:style-name="T44">貴所並得以「使用者」原所留存</text:span><text:span text:style-name="T45">之聯絡資訊或立通知書人所提供之電子郵件</text:span><text:span text:style-name="T46">/</text:span><text:span text:style-name="T47">傳真通知補正。</text:span></text:p>
      <text:p text:style-name="P48"><text:span text:style-name="T49">此致</text:span><text:span text:style-name="T50"> </text:span><text:span text:style-name="T51"><text:line-break/></text:span><text:span text:style-name="T52">臺北市松山區戶政事務所</text:span></text:p>
      <text:p text:style-name="P53">使用者姓名：<text:line-break/>地址：<text:line-break/>身分證字號：<text:line-break/>電話：<text:line-break/>Email信箱：<text:line-break/>傳真：</text:p>
      <text:p text:style-name="P54">使用者之代理人之姓名/事務所（公司）名稱及負責人：<text:line-break/>地址：<text:line-break/>身分證字號/統一編號：<text:line-break/>電話：<text:line-break/>Email信箱：<text:line-break/>傳真：</text:p>
      <text:p text:style-name="P55">中華民國<text:s text:c="12"/>年<text:s text:c="11"/>月<text:s text:c="13"/>日</text:p>
      <text:p text:style-name="P56"/>
      <text:p text:style-name="P57">重要說明：<text:line-break/>1.<text:s/>請務必填入本所網路服務之使用者或其代理人之姓名（名稱）、地址、及聯<text:soft-page-break/>絡電話、電子信箱或傳真號碼。<text:line-break/>2.<text:s/>如為個人，請簽名或蓋章；如為公司行號者，請加蓋大小章。<text:line-break/>3.<text:s/>請依下列方式傳真或e-mail予臺北市松山區戶政事務所：<text:line-break/>(1)<text:s/>傳真：2764-5292</text:p>
      <text:p text:style-name="P58">(2) e-mail：web02300@mail.taipei.gov.tw<text:s/></text:p>
      <text:p text:style-name="P59">（請將通知書掃瞄為電子檔後作為電子郵件附件，寄送予臺北市松山區戶政事務所，此異議方式不接受電子簽章。）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害異議通知書</dc:title>
    <dc:description>著作權侵害異議通知書</dc:description>
    <dc:subject>著作權侵害異議通知書(A4直印)</dc:subject>
    <meta:keyword>著作權侵害異議通知書</meta:keyword>
    <meta:initial-creator>臺北市松山區戶政事務所</meta:initial-creator>
    <dc:creator>鄭一婷</dc:creator>
    <meta:creation-date>2018-07-13T06:13:00Z</meta:creation-date>
    <dc:date>2018-07-13T06:13:00Z</dc:date>
    <meta:print-date>2011-10-20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