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direction="ttb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direction="ttb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start" fo:margin-left="0cm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16" table:number-rows-spanned="1" table:style-name="ce8">
            <text:p><text:s text:c="13"/>臺北市松山區106年出生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">
            <text:p>月份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合 計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">
            <text:p>性別</text:p>
          </table:table-cell>
          <table:table-cell office:value-type="string" table:number-columns-spanned="2" table:number-rows-spanned="1" table:style-name="ce9">
            <text:p>男</text:p>
          </table:table-cell>
          <table:covered-table-cell/>
          <table:table-cell office:value-type="float" office:value="73" table:style-name="ce4">
            <text:p>73</text:p>
          </table:table-cell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74" table:style-name="ce4">
            <text:p>74</text:p>
          </table:table-cell>
          <table:table-cell office:value-type="float" office:value="70" table:style-name="ce4">
            <text:p>70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841" table:formula="msoxl:=SUM(D3:O3)" table:style-name="ce5">
            <text:p>84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女</text:p>
          </table:table-cell>
          <table:covered-table-cell/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office:value-type="float" office:value="852" table:formula="msoxl:=SUM(D4:O4)" table:style-name="ce5">
            <text:p>852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office:value-type="float" office:value="125" table:style-name="ce4">
            <text:p>125</text:p>
          </table:table-cell>
          <table:table-cell office:value-type="float" office:value="137" table:style-name="ce4">
            <text:p>137</text:p>
          </table:table-cell>
          <table:table-cell office:value-type="float" office:value="162" table:style-name="ce4">
            <text:p>162</text:p>
          </table:table-cell>
          <table:table-cell office:value-type="float" office:value="124" table:style-name="ce4">
            <text:p>124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122" table:style-name="ce4">
            <text:p>122</text:p>
          </table:table-cell>
          <table:table-cell office:value-type="float" office:value="152" table:style-name="ce4">
            <text:p>152</text:p>
          </table:table-cell>
          <table:table-cell office:value-type="float" office:value="155" table:style-name="ce4">
            <text:p>155</text:p>
          </table:table-cell>
          <table:table-cell office:value-type="float" office:value="141" table:style-name="ce4">
            <text:p>141</text:p>
          </table:table-cell>
          <table:table-cell office:value-type="float" office:value="1693" table:formula="msoxl:=SUM(D5:O5)" table:style-name="ce5">
            <text:p>1693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">
            <text:p>出生總數</text:p>
          </table:table-cell>
          <table:table-cell office:value-type="string" table:number-columns-spanned="2" table:number-rows-spanned="1" table:style-name="ce9">
            <text:p>婚生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float" office:value="134" table:style-name="ce4">
            <text:p>134</text:p>
          </table:table-cell>
          <table:table-cell office:value-type="float" office:value="161" table:style-name="ce4">
            <text:p>161</text:p>
          </table:table-cell>
          <table:table-cell office:value-type="float" office:value="122" table:style-name="ce4">
            <text:p>122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140" table:style-name="ce4">
            <text:p>140</text:p>
          </table:table-cell>
          <table:table-cell office:value-type="float" office:value="143" table:style-name="ce4">
            <text:p>143</text:p>
          </table:table-cell>
          <table:table-cell office:value-type="float" office:value="116" table:style-name="ce4">
            <text:p>116</text:p>
          </table:table-cell>
          <table:table-cell office:value-type="float" office:value="149" table:style-name="ce4">
            <text:p>149</text:p>
          </table:table-cell>
          <table:table-cell office:value-type="float" office:value="152" table:style-name="ce4">
            <text:p>152</text:p>
          </table:table-cell>
          <table:table-cell office:value-type="float" office:value="140" table:style-name="ce4">
            <text:p>140</text:p>
          </table:table-cell>
          <table:table-cell office:value-type="float" office:value="1663" table:formula="msoxl:=SUM(D6:O6)" table:style-name="ce5">
            <text:p>166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非婚生</text:p>
          </table:table-cell>
          <table:table-cell office:value-type="string" table:style-name="ce6">
            <text:p>已認領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7:O7)" table:style-name="ce5">
            <text:p>11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6">
            <text:p>未認領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formula="msoxl:=SUM(D8:O8)" table:style-name="ce5">
            <text:p>19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合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0" table:formula="msoxl:=SUM(D9:O9)" table:style-name="ce5">
            <text:p>3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棄嬰或無依兒童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:O10)" table:style-name="ce5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3">
            <text:p>遺腹子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:O11)" table:style-name="ce5">
            <text:p>2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3">
            <text:p>雙胞胎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7" table:formula="msoxl:=SUM(D12:O12)" table:style-name="ce5">
            <text:p>67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3">
            <text:p>三胞胎以上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:O13)" table:style-name="ce5">
            <text:p>0<text:s/></text:p>
          </table:table-cell>
          <table:table-cell table:number-columns-repeated="16368"/>
        </table:table-row>
        <table:table-row table:style-name="ro4">
          <table:table-cell table:style-name="ce2">
            <draw:frame draw:z-index="2" draw:id="id1" draw:style-name="a1" draw:name="Chart 2" svg:x="0in" svg:y="0.02087in" svg:width="7.26378in" svg:height="3.597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1" svg:x="0.04861in" svg:y="0.11114in" svg:width="7.25709in" svg:height="3.576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">
            <draw:frame draw:z-index="3" draw:id="id2" draw:style-name="a2" draw:name="Chart 3" svg:x="0in" svg:y="0.13898in" svg:width="7.25709in" svg:height="3.5346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4" draw:id="id3" draw:style-name="a3" draw:name="Chart 4" svg:x="0in" svg:y="0.02087in" svg:width="7.25709in" svg:height="3.5417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38:18Z</meta:creation-date>
    <dc:date>2018-01-04T05:22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6e0ec" draw:opacity="100%" draw:stroke="solid" svg:stroke-width="0.01378in" svg:stroke-color="#604a7b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5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57.4992913385827pt" svg:width="522.5104724409449pt" chart:style-name="Crt0">
        <chart:title svg:x="124.1005511811024pt" svg:y="9.155905511811024pt" chart:style-name="CT00">
          <text:p text:style-name="a0" text:class-names="" text:cond-style-name="">臺北市松山區民國106年新生兒性別分析表</text:p>
        </chart:title>
        <chart:legend chart:legend-position="end" chart:legend-align="center" chart:style-name="Lgnd"/>
        <chart:plot-area svg:x="48.58527559055118pt" svg:y="35.46125984251969pt" svg:width="417.1750393700788pt" svg:height="211.4081889763779pt" chart:style-name="Plt0" dr3d:transform="matrix (0.99019246777127345 -1.0203368787868507E-2 -0.13933688684054185 1.4748869608403799E-2 0.99939085767925639 3.1628854427470127E-2 0.13892928997986512 -3.337371499396749E-2 0.98973978778929206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2"/>
          <chart:series chart:label-cell-address="106年.$B$3" chart:values-cell-range-address="106年.$D$3:.$O$3" chart:class="chart:bar" chart:attached-axis="primary-y" chart:style-name="G0S0">
            <chart:data-point chart:repeated="12"/>
          </chart:series>
          <chart:series chart:label-cell-address="106年.$B$4" chart:values-cell-range-address="106年.$D$4:.$O$4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bitmap" draw:fill-image-name="a1" style:repeat="repeat" draw:fill-image-width="1.70667in" draw:fill-image-height="1.70667in" draw:fill-image-ref-point="top-left" draw:stroke="solid" svg:stroke-width="0.01042in" svg:stroke-color="#4bacc6" svg:stroke-opacity="100%" draw:stroke-linejoin="round"/>
    </style:style>
    <style:style style:family="chart" style:name="Wal0">
      <style:graphic-properties draw:fill="bitmap" draw:fill-image-name="a2" style:repeat="repeat" draw:fill-image-width="1.70667in" draw:fill-image-height="1.70667in" draw:fill-image-ref-point="top-left" draw:stroke="solid" svg:stroke-width="0.01042in" svg:stroke-color="#4bacc6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9.0012598425197pt" svg:width="522.992125984252pt" chart:style-name="Crt0">
        <chart:title svg:x="131.932125984252pt" svg:y="8.12755905511811pt" chart:style-name="CT00">
          <text:p text:style-name="a0" text:class-names="" text:cond-style-name="">臺北市松山區民國106年出生人數分析表</text:p>
        </chart:title>
        <chart:legend chart:legend-position="top" chart:legend-align="center" chart:style-name="Lgnd"/>
        <chart:plot-area svg:x="11.02677165354331pt" svg:y="52.8944094488189pt" svg:width="503.1502362204724pt" svg:height="184.47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106年.$D$5:.$O$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  <draw:fill-image xmlns:xlink="http://www.w3.org/1999/xlink" draw:name="a2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bitmap" draw:fill-image-name="a1" style:repeat="repeat" draw:fill-image-width="1.70667in" draw:fill-image-height="1.70667in" draw:fill-image-ref-point="top-lef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db843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9b59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4940157480315pt" svg:width="522.5104724409449pt" chart:style-name="Crt0">
        <chart:title svg:x="104.2013385826772pt" svg:y="17.46141732283465pt" chart:style-name="CT00">
          <text:p text:style-name="a0" text:class-names="" text:cond-style-name="">臺北市松山區民國106年婚生與非婚生子女分析表</text:p>
        </chart:title>
        <chart:legend chart:legend-position="end" chart:legend-align="center" chart:style-name="Lgnd"/>
        <chart:plot-area svg:x="14.35905511811024pt" svg:y="69.24078740157481pt" svg:width="495.7797637795276pt" svg:height="172.8848031496063pt" chart:style-name="Plt0" dr3d:transform="matrix (0.99418648640660257 -2.2710201581513455E-2 -0.10524959377888682 2.9480141496748564E-2 0.99756411150720625 6.3219970659351407E-2 0.10355747922687819 -6.5955213417626377E-2 0.9924342589407174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/>
          <chart:axis chart:dimension="z" chart:name="primary-z" chart:style-name="Axs1"/>
          <chart:series chart:label-cell-address="106年.$B$6" chart:values-cell-range-address="106年.$D$6:.$O$6" chart:class="chart:bar" chart:attached-axis="primary-y" chart:style-name="G0S0">
            <chart:data-point chart:repeated="12"/>
          </chart:series>
          <chart:series chart:label-cell-address="106年.$B$7" chart:values-cell-range-address="106年.$D$9:.$O$9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1" draw:stroke="solid" svg:stroke-width="0.01378in" svg:stroke-color="#808080" svg:stroke-opacity="100%" draw:stroke-linejoin="round"/>
    </style:style>
    <style:style style:family="chart" style:name="Wal0">
      <style:graphic-properties draw:fill="gradient" draw:fill-gradient-name="a2" draw:stroke="solid" svg:stroke-width="0.01378in" svg:stroke-color="#808080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044881889764pt" svg:width="522.5104724409449pt" chart:style-name="Crt0">
        <chart:title svg:x="82.34165354330708pt" svg:y="10.07023622047244pt" chart:style-name="CT00">
          <text:p text:style-name="a0" text:class-names="" text:cond-style-name="">臺北市松山區民國106年非婚生子女認領與非認領分析表</text:p>
        </chart:title>
        <chart:legend chart:legend-position="top" chart:legend-align="center" chart:style-name="Lgnd"/>
        <chart:plot-area svg:x="0.0pt" svg:y="37.44559055118111pt" svg:width="511.342125984252pt" svg:height="170.50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06年.$C$7" chart:values-cell-range-address="106年.$D$7:.$O$7" chart:class="chart:line" chart:attached-axis="primary-y" chart:style-name="G0S0">
            <chart:data-point chart:repeated="12"/>
          </chart:series>
          <chart:series chart:label-cell-address="106年.$C$8" chart:values-cell-range-address="106年.$D$8:.$O$8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ffffff" draw:start-intensity="100%" draw:end-intensity="100%"/>
    <draw:gradient draw:name="a2" draw:style="linear" draw:angle="0" draw:start-color="#ffffcc" draw:end-color="#ffffff" draw:start-intensity="100%" draw:end-intensity="100%"/>
  </office:styles>
</office:document-styles>
</file>