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松山106年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5"/>
        <table:table-column table:style-name="co3" table:default-cell-style-name="ce2"/>
        <table:table-column table:style-name="co4" table:number-columns-repeated="1015" table:default-cell-style-name="ce2"/>
        <table:table-column table:style-name="co5" table:default-cell-style-name="ce2"/>
        <table:table-column table:style-name="co5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8" table:number-rows-spanned="1" table:style-name="ce8">
            <text:p>臺北市松山區106年<text:span text:style-name="T2">離婚</text:span>雙方原屬國籍(地區)分析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 計</text:p>
          </table:table-cell>
          <table:table-cell office:value-type="string" table:style-name="ce4">
            <text:p>本國籍</text:p>
          </table:table-cell>
          <table:table-cell office:value-type="string" table:style-name="ce4">
            <text:p>大陸地區</text:p>
          </table:table-cell>
          <table:table-cell office:value-type="string" table:style-name="ce4">
            <text:p>港澳地區</text:p>
          </table:table-cell>
          <table:table-cell office:value-type="string" table:style-name="ce4">
            <text:p>東南亞地區</text:p>
          </table:table-cell>
          <table:table-cell office:value-type="string" table:style-name="ce4">
            <text:p>其他地區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1月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2月</text:p>
          </table:table-cell>
          <table:table-cell office:value-type="string" table:style-name="ce6">
            <text:p>男</text:p>
          </table:table-cell>
          <table:table-cell office:value-type="float" office:value="41" table:formula="msoxl:=SUM(D5:H5)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1" table:formula="msoxl:=SUM(D6:H6)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3月</text:p>
          </table:table-cell>
          <table:table-cell office:value-type="string" table:style-name="ce6">
            <text:p>男</text:p>
          </table:table-cell>
          <table:table-cell office:value-type="float" office:value="27" table:formula="msoxl:=SUM(D7:H7)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7" table:formula="msoxl:=SUM(D8:H8)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4月</text:p>
          </table:table-cell>
          <table:table-cell office:value-type="string" table:style-name="ce6">
            <text:p>男</text:p>
          </table:table-cell>
          <table:table-cell office:value-type="float" office:value="22" table:formula="msoxl:=SUM(D9:H9)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2" table:formula="msoxl:=SUM(D10:H10)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5月</text:p>
          </table:table-cell>
          <table:table-cell office:value-type="string" table:style-name="ce6">
            <text:p>男</text:p>
          </table:table-cell>
          <table:table-cell office:value-type="float" office:value="31" table:formula="msoxl:=SUM(D11:H11)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1" table:formula="msoxl:=SUM(D12:H12)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6月</text:p>
          </table:table-cell>
          <table:table-cell office:value-type="string" table:style-name="ce6">
            <text:p>男</text:p>
          </table:table-cell>
          <table:table-cell office:value-type="float" office:value="37" table:formula="msoxl:=SUM(D13:H13)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7" table:formula="msoxl:=SUM(D14:H14)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7月</text:p>
          </table:table-cell>
          <table:table-cell office:value-type="string" table:style-name="ce6">
            <text:p>男</text:p>
          </table:table-cell>
          <table:table-cell office:value-type="float" office:value="38" table:formula="msoxl:=SUM(D15:H15)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8" table:formula="msoxl:=SUM(D16:H16)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8月</text:p>
          </table:table-cell>
          <table:table-cell office:value-type="string" table:style-name="ce6">
            <text:p>男</text:p>
          </table:table-cell>
          <table:table-cell office:value-type="float" office:value="49" table:formula="msoxl:=SUM(D17:H17)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9" table:formula="msoxl:=SUM(D18:H18)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9月</text:p>
          </table:table-cell>
          <table:table-cell office:value-type="string" table:style-name="ce6">
            <text:p>男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0月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1月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2月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合計</text:p>
          </table:table-cell>
          <table:table-cell office:value-type="string" table:style-name="ce6">
            <text:p>男</text:p>
          </table:table-cell>
          <table:table-cell office:value-type="float" office:value="398" table:formula="msoxl:=C3+C5+C7+C9+C11+C13+C15+C17+C19+C21+C23+C25+F26" table:style-name="ce6">
            <text:p>398</text:p>
          </table:table-cell>
          <table:table-cell office:value-type="float" office:value="370" table:formula="msoxl:=D3+D5+D7+D9+D11+D13+D15+D17+D19+D21+D23+D25" table:style-name="ce6">
            <text:p>370</text:p>
          </table:table-cell>
          <table:table-cell office:value-type="float" office:value="4" table:formula="msoxl:=E3+E5+E7+E9+E11+E13+E15+E17+E19+E21+E23+E25+H26" table:style-name="ce6">
            <text:p>4</text:p>
          </table:table-cell>
          <table:table-cell office:value-type="float" office:value="4" table:formula="msoxl:=F3+F5+F7+F9+F11+F13+F15+F17+F19+F21+F23+F25+I26" table:style-name="ce6">
            <text:p>4</text:p>
          </table:table-cell>
          <table:table-cell office:value-type="float" office:value="1" table:formula="msoxl:=G3+G5+G7+G9+G11+G13+G15+G17+G19+G21+G23+G25+J26" table:style-name="ce6">
            <text:p>1</text:p>
          </table:table-cell>
          <table:table-cell office:value-type="float" office:value="19" table:formula="msoxl:=H3+H5+H7+H9+H11+H13+H15+H17+H19+H21+H23+H25+K26" table:style-name="ce6">
            <text:p>1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98" table:formula="msoxl:=C4+C6+C8+C10+C12+C14+C16+C18+C20+C22+C24+C26" table:style-name="ce6">
            <text:p>398</text:p>
          </table:table-cell>
          <table:table-cell office:value-type="float" office:value="356" table:formula="msoxl:=D4+D6+D8+D10+D12+D14+D16+D18+D20+D22+D24+D26" table:style-name="ce6">
            <text:p>356</text:p>
          </table:table-cell>
          <table:table-cell office:value-type="float" office:value="30" table:formula="msoxl:=E4+E6+E8+E10+E12+E14+E16+E18+E20+E22+E24+E26" table:style-name="ce6">
            <text:p>30</text:p>
          </table:table-cell>
          <table:table-cell office:value-type="float" office:value="1" table:formula="msoxl:=F4+F6+F8+F10+F12+F14+F16+F18+F20+F22+F24+F26" table:style-name="ce6">
            <text:p>1</text:p>
          </table:table-cell>
          <table:table-cell office:value-type="float" office:value="7" table:formula="msoxl:=G4+G6+G8+G10+G12+G14+G16+G18+G20+G22+G24+G26" table:style-name="ce6">
            <text:p>7</text:p>
          </table:table-cell>
          <table:table-cell office:value-type="float" office:value="4" table:formula="msoxl:=H4+H6+H8+H10+H12+H14+H16+H18+H20+H22+H24+H26" table:style-name="ce6">
            <text:p>4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Chart 2" svg:x="0in" svg:y="0in" svg:width="6.6248in" svg:height="3.507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5"/>
          <table:table-cell table:number-columns-repeated="1017" table:style-name="ce2"/>
          <table:table-cell table:number-columns-repeated="15360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number-columns-repeated="4" table:style-name="ce5"/>
          <table:table-cell table:number-columns-repeated="3" table:style-name="ce2"/>
          <table:table-cell table:style-name="ce7"/>
          <table:table-cell table:number-columns-repeated="7" table:style-name="ce2"/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2" draw:id="id1" draw:style-name="a1" draw:name="Chart 3" svg:x="0in" svg:y="0in" svg:width="6.6248in" svg:height="3.2637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4:54Z</meta:creation-date>
    <dc:date>2018-01-04T05:42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cd5b5" draw:opacity="100%" draw:stroke="none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2.5104724409449pt" svg:width="476.9855905511811pt" chart:style-name="Crt0">
        <chart:title svg:x="68.62661417322835pt" svg:y="11.67755905511811pt" chart:style-name="CT00">
          <text:p text:style-name="a0" text:class-names="" text:cond-style-name="">臺北市松山區民國106年離婚男性原屬國籍(地區)分析表</text:p>
        </chart:title>
        <chart:legend chart:legend-position="end" chart:legend-align="center" chart:style-name="Lgnd"/>
        <chart:plot-area svg:x="62.02204724409449pt" svg:y="43.90858267716536pt" svg:width="309.7132283464567pt" svg:height="205.2565354330709pt" chart:style-name="Plt0" dr3d:transform="matrix (0.99019246777127368 -1.0203368787868702E-2 -0.13933688684053994 1.4748869608403997E-2 0.99939085767925628 3.162885442747055E-2 0.13892928997986317 -3.3373714993967893E-2 0.989739787789292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6年.$D$2:.$H$2"/>
          </chart:axis>
          <chart:axis chart:dimension="z" chart:name="primary-z" chart:style-name="Axs1"/>
          <chart:series chart:values-cell-range-address="松山106年.$D$27:.$H$27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e6e0ec" draw:opacity="100%" draw:stroke="none"/>
    </style:style>
    <style:style style:family="chart" style:name="G0S0P0">
      <style:graphic-properties draw:fill="solid" draw:fill-color="#92d050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34.992125984252pt" svg:width="476.9855905511811pt" chart:style-name="Crt0">
        <chart:title svg:x="85.7479527559055pt" svg:y="11.0828346456693pt" chart:style-name="CT00">
          <text:p text:style-name="a0" text:class-names="" text:cond-style-name="">臺北市松山區民國106年離婚女性原屬國籍(地區)分析表</text:p>
        </chart:title>
        <chart:legend chart:legend-position="end" chart:legend-align="center" chart:style-name="Lgnd"/>
        <chart:plot-area svg:x="76.421968503937pt" svg:y="41.83921259842519pt" svg:width="283.1810236220472pt" svg:height="193.1525984251969pt" chart:style-name="Plt0" dr3d:transform="matrix (0.99019246777127368 -1.0203368787868702E-2 -0.13933688684053994 1.4748869608403997E-2 0.99939085767925628 3.162885442747055E-2 0.13892928997986317 -3.3373714993967893E-2 0.989739787789292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6年.$D$2:.$H$2"/>
          </chart:axis>
          <chart:axis chart:dimension="z" chart:name="primary-z" chart:style-name="Axs1"/>
          <chart:series chart:values-cell-range-address="松山106年.$D$28:.$H$2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