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/>
    </style:style>
    <style:style style:name="ce13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background-color="#FFCC99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8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8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8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8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8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8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原住民" table:style-name="ta1">
        <table:table-column table:style-name="co1" table:default-cell-style-name="ce21"/>
        <table:table-column table:style-name="co1" table:default-cell-style-name="ce1"/>
        <table:table-column table:style-name="co2" table:default-cell-style-name="ce1"/>
        <table:table-column table:style-name="co3" table:number-columns-repeated="120" table:default-cell-style-name="ce1"/>
        <table:table-column table:style-name="co4" table:default-cell-style-name="ce1"/>
        <table:table-column table:style-name="co5" table:number-columns-repeated="16260" table:default-cell-style-name="ce1"/>
        <table:table-row table:style-name="ro1">
          <table:table-cell office:value-type="string" table:style-name="ce2">
            <text:p><text:s text:c="55"/>臺北市松山區106年現住原住民人口數按性別及年齡分統計表</text:p>
          </table:table-cell>
          <table:table-cell table:number-columns-repeated="8" table:style-name="ce3"/>
          <table:table-cell table:style-name="ce4"/>
          <table:table-cell table:style-name="ce3"/>
          <table:table-cell table:style-name="ce4"/>
          <table:table-cell table:number-columns-repeated="12" table:style-name="ce5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3">
            <text:p>月份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百 歲 以 上</text:p>
          </table:table-cell>
          <table:table-cell table:number-columns-repeated="16260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合計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合計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合計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合計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合計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合計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合計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合計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合計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合計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合計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合計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合計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合計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office:value-type="float" office:value="73" table:style-name="ce6">
            <text:p>73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合計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合計</text:p>
          </table:table-cell>
          <table:table-cell office:value-type="float" office:value="80" table:style-name="ce6">
            <text:p>80</text:p>
          </table:table-cell>
          <table:table-cell office:value-type="float" office:value="81" table:style-name="ce6">
            <text:p>81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合計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合計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合計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covered-table-cell/>
          <table:table-cell table:number-columns-repeated="16260" table:style-name="ce7"/>
        </table:table-row>
        <table:table-row table:style-name="ro3">
          <table:table-cell office:value-type="float" office:value="1" table:number-columns-spanned="1" table:number-rows-spanned="3" table:style-name="ce25">
            <text:p>1</text:p>
          </table:table-cell>
          <table:table-cell office:value-type="string" table:style-name="ce8">
            <text:p>計</text:p>
          </table:table-cell>
          <table:table-cell office:value-type="float" office:value="899" table:style-name="ce9">
            <text:p>899</text:p>
          </table:table-cell>
          <table:table-cell office:value-type="float" office:value="72" table:style-name="ce9">
            <text:p>72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48" table:style-name="ce9">
            <text:p>48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63" table:style-name="ce9">
            <text:p>6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87" table:style-name="ce9">
            <text:p>87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102" table:style-name="ce10">
            <text:p>102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57" table:style-name="ce10">
            <text:p>57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7" table:style-name="ce10">
            <text:p>87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92" table:style-name="ce10">
            <text:p>92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59" table:style-name="ce10">
            <text:p>59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65" table:style-name="ce10">
            <text:p>6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69" table:style-name="ce10">
            <text:p>69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71" table:style-name="ce9">
            <text:p>371</text:p>
          </table:table-cell>
          <table:table-cell office:value-type="float" office:value="36" table:style-name="ce9">
            <text:p>3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1" table:style-name="ce9">
            <text:p>5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46" table:style-name="ce10">
            <text:p>46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28" table:style-name="ce9">
            <text:p>528</text:p>
          </table:table-cell>
          <table:table-cell office:value-type="float" office:value="36" table:style-name="ce9">
            <text:p>3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56" table:style-name="ce10">
            <text:p>56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0" table:style-name="ce10">
            <text:p>6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60" table:style-name="ce10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41" table:style-name="ce10">
            <text:p>41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1"/>
        </table:table-row>
        <table:table-row table:style-name="ro3">
          <table:table-cell office:value-type="float" office:value="2" table:number-columns-spanned="1" table:number-rows-spanned="3" table:style-name="ce25">
            <text:p>2</text:p>
          </table:table-cell>
          <table:table-cell office:value-type="string" table:style-name="ce8">
            <text:p>計</text:p>
          </table:table-cell>
          <table:table-cell office:value-type="float" office:value="898" table:style-name="ce9">
            <text:p>898</text:p>
          </table:table-cell>
          <table:table-cell office:value-type="float" office:value="74" table:style-name="ce9">
            <text:p>74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48" table:style-name="ce9">
            <text:p>48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63" table:style-name="ce9">
            <text:p>63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87" table:style-name="ce9">
            <text:p>8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00" table:style-name="ce10">
            <text:p>100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59" table:style-name="ce10">
            <text:p>59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84" table:style-name="ce10">
            <text:p>8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92" table:style-name="ce10">
            <text:p>92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58" table:style-name="ce10">
            <text:p>58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4" table:style-name="ce10">
            <text:p>6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70" table:style-name="ce10">
            <text:p>70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73" table:style-name="ce9">
            <text:p>373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4" table:style-name="ce9">
            <text:p>4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25" table:style-name="ce9">
            <text:p>525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7" table:style-name="ce10">
            <text:p>5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61" table:style-name="ce10">
            <text:p>61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2"/>
        </table:table-row>
        <table:table-row table:style-name="ro3">
          <table:table-cell office:value-type="float" office:value="3" table:number-columns-spanned="1" table:number-rows-spanned="3" table:style-name="ce26">
            <text:p>3</text:p>
          </table:table-cell>
          <table:table-cell office:value-type="string" table:style-name="ce9">
            <text:p>計</text:p>
          </table:table-cell>
          <table:table-cell office:value-type="float" office:value="902" table:style-name="ce9">
            <text:p>902</text:p>
          </table:table-cell>
          <table:table-cell office:value-type="float" office:value="79" table:style-name="ce9">
            <text:p>79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46" table:style-name="ce9">
            <text:p>46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65" table:style-name="ce9">
            <text:p>65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83" table:style-name="ce9">
            <text:p>8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01" table:style-name="ce10">
            <text:p>101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3" table:style-name="ce10">
            <text:p>83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92" table:style-name="ce10">
            <text:p>92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58" table:style-name="ce10">
            <text:p>58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63" table:style-name="ce10">
            <text:p>63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70" table:style-name="ce10">
            <text:p>70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4" table:style-name="ce9">
            <text:p>374</text:p>
          </table:table-cell>
          <table:table-cell office:value-type="float" office:value="39" table:style-name="ce9">
            <text:p>3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4" table:style-name="ce9">
            <text:p>4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44" table:style-name="ce10">
            <text:p>44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28" table:style-name="ce9">
            <text:p>528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7" table:style-name="ce10">
            <text:p>57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6" table:style-name="ce10">
            <text:p>56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61" table:style-name="ce10">
            <text:p>61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3"/>
        </table:table-row>
        <table:table-row table:style-name="ro3">
          <table:table-cell office:value-type="float" office:value="4" table:number-columns-spanned="1" table:number-rows-spanned="3" table:style-name="ce26">
            <text:p>4</text:p>
          </table:table-cell>
          <table:table-cell office:value-type="string" table:style-name="ce9">
            <text:p>計</text:p>
          </table:table-cell>
          <table:table-cell office:value-type="float" office:value="903" table:style-name="ce9">
            <text:p>903</text:p>
          </table:table-cell>
          <table:table-cell office:value-type="float" office:value="80" table:style-name="ce9">
            <text:p>80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47" table:style-name="ce9">
            <text:p>47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65" table:style-name="ce9">
            <text:p>65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81" table:style-name="ce9">
            <text:p>8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03" table:style-name="ce10">
            <text:p>103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59" table:style-name="ce10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0" table:style-name="ce10">
            <text:p>80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94" table:style-name="ce10">
            <text:p>94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59" table:style-name="ce10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62" table:style-name="ce10">
            <text:p>6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67" table:style-name="ce10">
            <text:p>67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48" table:style-name="ce10">
            <text:p>48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4" table:style-name="ce9">
            <text:p>374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4" table:style-name="ce9">
            <text:p>4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44" table:style-name="ce10">
            <text:p>4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1" table:style-name="ce10">
            <text:p>3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29" table:style-name="ce9">
            <text:p>529</text:p>
          </table:table-cell>
          <table:table-cell office:value-type="float" office:value="41" table:style-name="ce9">
            <text:p>4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9" table:style-name="ce10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3" table:style-name="ce10">
            <text:p>5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63" table:style-name="ce10">
            <text:p>6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3"/>
        </table:table-row>
        <table:table-row table:style-name="ro3">
          <table:table-cell office:value-type="float" office:value="5" table:number-columns-spanned="1" table:number-rows-spanned="3" table:style-name="ce26">
            <text:p>5</text:p>
          </table:table-cell>
          <table:table-cell office:value-type="string" table:style-name="ce9">
            <text:p>計</text:p>
          </table:table-cell>
          <table:table-cell office:value-type="float" office:value="907" table:style-name="ce9">
            <text:p>907</text:p>
          </table:table-cell>
          <table:table-cell office:value-type="float" office:value="81" table:style-name="ce9">
            <text:p>8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66" table:style-name="ce9">
            <text:p>6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77" table:style-name="ce9">
            <text:p>7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05" table:style-name="ce10">
            <text:p>105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62" table:style-name="ce10">
            <text:p>6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93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59" table:style-name="ce10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60" table:style-name="ce10">
            <text:p>60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68" table:style-name="ce10">
            <text:p>6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47" table:style-name="ce10">
            <text:p>47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4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5" table:style-name="ce9">
            <text:p>375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47" table:style-name="ce9">
            <text:p>4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4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32" table:style-name="ce9">
            <text:p>532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61" table:style-name="ce10">
            <text:p>6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4" table:style-name="ce10">
            <text:p>5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62" table:style-name="ce10">
            <text:p>6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3" table:style-name="ce10">
            <text:p>43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4"/>
        </table:table-row>
        <table:table-row table:style-name="ro3">
          <table:table-cell office:value-type="float" office:value="6" table:number-columns-spanned="1" table:number-rows-spanned="3" table:style-name="ce26">
            <text:p>6</text:p>
          </table:table-cell>
          <table:table-cell office:value-type="string" table:style-name="ce9">
            <text:p>計</text:p>
          </table:table-cell>
          <table:table-cell office:value-type="float" office:value="906" table:style-name="ce9">
            <text:p>906</text:p>
          </table:table-cell>
          <table:table-cell office:value-type="float" office:value="79" table:style-name="ce9">
            <text:p>79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66" table:style-name="ce9">
            <text:p>66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79" table:style-name="ce9">
            <text:p>79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104" table:style-name="ce10">
            <text:p>10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61" table:style-name="ce10">
            <text:p>61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83" table:style-name="ce10">
            <text:p>83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92" table:style-name="ce10">
            <text:p>92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60" table:style-name="ce10">
            <text:p>60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58" table:style-name="ce10">
            <text:p>5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0" table:style-name="ce10">
            <text:p>7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4" table:style-name="ce9">
            <text:p>374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48" table:style-name="ce9">
            <text:p>4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32" table:style-name="ce9">
            <text:p>532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61" table:style-name="ce10">
            <text:p>61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6" table:style-name="ce10">
            <text:p>5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61" table:style-name="ce10">
            <text:p>61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5" table:style-name="ce10">
            <text:p>3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3"/>
        </table:table-row>
        <table:table-row table:style-name="ro3">
          <table:table-cell office:value-type="float" office:value="7" table:number-columns-spanned="1" table:number-rows-spanned="3" table:style-name="ce26">
            <text:p>7</text:p>
          </table:table-cell>
          <table:table-cell office:value-type="string" table:style-name="ce9">
            <text:p>計</text:p>
          </table:table-cell>
          <table:table-cell office:value-type="float" office:value="897" table:style-name="ce9">
            <text:p>897</text:p>
          </table:table-cell>
          <table:table-cell office:value-type="float" office:value="80" table:style-name="ce9">
            <text:p>80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68" table:style-name="ce9">
            <text:p>68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80" table:style-name="ce9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101" table:style-name="ce10">
            <text:p>101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59" table:style-name="ce10">
            <text:p>59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81" table:style-name="ce10">
            <text:p>81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94" table:style-name="ce10">
            <text:p>94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0">
            <text:p>57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55" table:style-name="ce10">
            <text:p>5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72" table:style-name="ce10">
            <text:p>72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3" table:style-name="ce9">
            <text:p>373</text:p>
          </table:table-cell>
          <table:table-cell office:value-type="float" office:value="39" table:style-name="ce9">
            <text:p>39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49" table:style-name="ce9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24" table:style-name="ce9">
            <text:p>524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6" table:style-name="ce10">
            <text:p>5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1"/>
        </table:table-row>
        <table:table-row table:style-name="ro3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style-name="ce15">
            <text:p>計</text:p>
          </table:table-cell>
          <table:table-cell office:value-type="float" office:value="904" table:style-name="ce9">
            <text:p>904</text:p>
          </table:table-cell>
          <table:table-cell office:value-type="float" office:value="83" table:style-name="ce9">
            <text:p>83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68" table:style-name="ce9">
            <text:p>6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77" table:style-name="ce9">
            <text:p>7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101" table:style-name="ce10">
            <text:p>101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96" table:style-name="ce10">
            <text:p>96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59" table:style-name="ce10">
            <text:p>59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52" table:style-name="ce10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72" table:style-name="ce10">
            <text:p>72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6" table:style-name="ce10">
            <text:p>4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5">
            <text:p>男</text:p>
          </table:table-cell>
          <table:table-cell office:value-type="float" office:value="376" table:style-name="ce9">
            <text:p>376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6"/>
        </table:table-row>
        <table:table-row table:style-name="ro3">
          <table:covered-table-cell/>
          <table:table-cell office:value-type="string" table:style-name="ce15">
            <text:p>女</text:p>
          </table:table-cell>
          <table:table-cell office:value-type="float" office:value="528" table:style-name="ce9">
            <text:p>528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58" table:style-name="ce10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38" table:style-name="ce10">
            <text:p>3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0">
            <text:p>6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42" table:style-name="ce10">
            <text:p>42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5" table:style-name="ce10">
            <text:p>45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 table:style-name="ce16"/>
        </table:table-row>
        <table:table-row table:style-name="ro3">
          <table:table-cell office:value-type="float" office:value="9" table:number-columns-spanned="1" table:number-rows-spanned="3" table:style-name="ce26">
            <text:p>9</text:p>
          </table:table-cell>
          <table:table-cell office:value-type="string" table:style-name="ce17">
            <text:p>計</text:p>
          </table:table-cell>
          <table:table-cell office:value-type="float" office:value="904" table:style-name="ce17">
            <text:p>904</text:p>
          </table:table-cell>
          <table:table-cell office:value-type="float" office:value="80" table:style-name="ce17">
            <text:p>8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74" table:style-name="ce17">
            <text:p>7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101" table:style-name="ce18">
            <text:p>101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65" table:style-name="ce18">
            <text:p>65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79" table:style-name="ce18">
            <text:p>79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98" table:style-name="ce18">
            <text:p>98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62" table:style-name="ce18">
            <text:p>6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50" table:style-name="ce18">
            <text:p>5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71" table:style-name="ce18">
            <text:p>71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48" table:style-name="ce18">
            <text:p>48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375" table:style-name="ce17">
            <text:p>375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8">
            <text:p>3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529" table:style-name="ce17">
            <text:p>529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6" table:style-name="ce18">
            <text:p>56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40" table:style-name="ce18">
            <text:p>4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53" table:style-name="ce18">
            <text:p>5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65" table:style-name="ce18">
            <text:p>65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44" table:style-name="ce18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5" table:style-name="ce18">
            <text:p>45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8">
            <text:p>3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11"/>
        </table:table-row>
        <table:table-row table:style-name="ro3">
          <table:table-cell office:value-type="float" office:value="10" table:number-columns-spanned="1" table:number-rows-spanned="3" table:style-name="ce26">
            <text:p>10</text:p>
          </table:table-cell>
          <table:table-cell office:value-type="string" table:style-name="ce17">
            <text:p>計</text:p>
          </table:table-cell>
          <table:table-cell office:value-type="float" office:value="909" table:style-name="ce20">
            <text:p>909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66" table:style-name="ce20">
            <text:p>66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72" table:style-name="ce20">
            <text:p>7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105" table:style-name="ce20">
            <text:p>105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67" table:style-name="ce20">
            <text:p>67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79" table:style-name="ce20">
            <text:p>79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98" table:style-name="ce20">
            <text:p>98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49" table:style-name="ce20">
            <text:p>4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73" table:style-name="ce20">
            <text:p>73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378" table:style-name="ce20">
            <text:p>378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4" table:style-name="ce20">
            <text:p>4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531" table:style-name="ce20">
            <text:p>531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0" table:style-name="ce20">
            <text:p>60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54" table:style-name="ce20">
            <text:p>5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1"/>
        </table:table-row>
        <table:table-row table:style-name="ro3">
          <table:table-cell office:value-type="float" office:value="11" table:number-columns-spanned="1" table:number-rows-spanned="3" table:style-name="ce26">
            <text:p>11</text:p>
          </table:table-cell>
          <table:table-cell office:value-type="string" table:style-name="ce17">
            <text:p>計</text:p>
          </table:table-cell>
          <table:table-cell office:value-type="float" office:value="917" table:style-name="ce20">
            <text:p>917</text:p>
          </table:table-cell>
          <table:table-cell office:value-type="float" office:value="80" table:style-name="ce20">
            <text:p>80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9" table:style-name="ce20">
            <text:p>69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69" table:style-name="ce20">
            <text:p>69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06" table:style-name="ce20">
            <text:p>106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72" table:style-name="ce20">
            <text:p>72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76" table:style-name="ce20">
            <text:p>7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01" table:style-name="ce20">
            <text:p>101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54" table:style-name="ce20">
            <text:p>5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71" table:style-name="ce20">
            <text:p>71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379" table:style-name="ce20">
            <text:p>379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538" table:style-name="ce20">
            <text:p>538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9" table:style-name="ce20">
            <text:p>59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67" table:style-name="ce20">
            <text:p>67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41" table:style-name="ce20">
            <text:p>41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1"/>
        </table:table-row>
        <table:table-row table:style-name="ro3">
          <table:table-cell office:value-type="float" office:value="12" table:number-columns-spanned="1" table:number-rows-spanned="3" table:style-name="ce26">
            <text:p>12</text:p>
          </table:table-cell>
          <table:table-cell office:value-type="string" table:style-name="ce17">
            <text:p>計</text:p>
          </table:table-cell>
          <table:table-cell office:value-type="float" office:value="915" table:style-name="ce20">
            <text:p>915</text:p>
          </table:table-cell>
          <table:table-cell office:value-type="float" office:value="76" table:style-name="ce20">
            <text:p>76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50" table:style-name="ce20">
            <text:p>5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9" table:style-name="ce20">
            <text:p>69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108" table:style-name="ce20">
            <text:p>108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72" table:style-name="ce20">
            <text:p>72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76" table:style-name="ce20">
            <text:p>7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99" table:style-name="ce20">
            <text:p>99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61" table:style-name="ce20">
            <text:p>6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56" table:style-name="ce20">
            <text:p>5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71" table:style-name="ce20">
            <text:p>71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float" office:value="381" table:style-name="ce20">
            <text:p>381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534" table:style-name="ce20">
            <text:p>534</text:p>
          </table:table-cell>
          <table:table-cell office:value-type="float" office:value="37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58" table:style-name="ce20">
            <text:p>58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11"/>
        </table:table-row>
        <table:table-row table:style-name="ro4">
          <table:table-cell table:style-name="ce21"/>
          <table:table-cell table:number-columns-repeated="122" table:style-name="ce1"/>
          <table:table-cell table:style-name="ce22"/>
          <table:table-cell table:number-columns-repeated="16260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9:35Z</meta:creation-date>
    <dc:date>2018-01-04T06:31:48Z</dc:date>
  </office:meta>
</office:document-meta>
</file>