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style:font-name="標楷體"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P52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fo:line-height="0.2152in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line-height="0.25in" fo:text-indent="0.1805in"/>
    </style:style>
    <style:style style:name="T8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margin-top="0.1375in" fo:line-height="0.25in" fo:text-indent="0.1805in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text-align="start" fo:margin-top="0.1375in" fo:line-height="0.2222in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P113" style:parent-style-name="本文縮排" style:family="paragraph">
      <style:paragraph-properties style:snap-to-layout-grid="false" fo:margin-top="0.1375in" fo:margin-bottom="0.0694in" fo:line-height="0.2083in" fo:margin-left="1.0229in" fo:text-indent="-0.9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text:span text:style-name="T8">（範例）</text:span></text:p>
      <text:p text:style-name="P9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10"><text:span text:style-name="T11">□其他：</text:span><text:span text:style-name="T12">________________________________________________</text:span><text:span text:style-name="T13">（請敘明）</text:span><text:span text:style-name="T14"><text:s/></text:span></text:p>
      <text:p text:style-name="P15"><text:span text:style-name="T16">無法前往辦理</text:span><text:span text:style-name="T17">下列勾選事項</text:span><text:span text:style-name="T18">，</text:span><text:span text:style-name="T19">特委託</text:span><text:span text:style-name="T20">____________</text:span><text:span text:style-name="T21">代為辦理</text:span><text:span text:style-name="T22">，</text:span><text:span text:style-name="T23">如有不實願負法</text:span><text:span text:style-name="T24">律責任</text:span><text:span text:style-name="T25">：</text:span></text:p>
      <text:list text:style-name="LFO1" text:continue-numbering="true">
        <text:list-item>
          <text:p text:style-name="P26">一、遷徙登記</text:p>
        </text:list-item>
        <text:list-item>
          <text:p text:style-name="P27"><text:span text:style-name="T28">遷入（初設、住址變更）地址：______縣（市）______</text:span><text:span text:style-name="T29">鄉</text:span><text:span text:style-name="T30">（鎮、市、區）______</text:span><text:span text:style-name="T31">里</text:span><text:span text:style-name="T32">（村）____</text:span><text:span text:style-name="T33">鄰</text:span><text:span text:style-name="T34">_</text:span><text:span text:style-name="T35">_</text:span><text:span text:style-name="T36">_</text:span><text:span text:style-name="T37">_</text:span><text:span text:style-name="T38">___</text:span><text:span text:style-name="T39">路</text:span><text:span text:style-name="T40">（</text:span><text:span text:style-name="T41">街</text:span><text:span text:style-name="T42">）____</text:span><text:span text:style-name="T43">段</text:span><text:span text:style-name="T44">____</text:span><text:span text:style-name="T45">巷弄</text:span><text:span text:style-name="T46">____</text:span><text:span text:style-name="T47">號</text:span><text:span text:style-name="T48">____</text:span><text:span text:style-name="T49">樓之</text:span><text:span text:style-name="T50"><text:s/></text:span><text:span text:style-name="T51">___。</text:span></text:p>
        </text:list-item>
        <text:list-item>
          <text:p text:style-name="P52">出境遷出登記</text:p>
        </text:list-item>
      </text:list>
      <text:p text:style-name="P53">□分戶登記</text:p>
      <text:p text:style-name="P54">□合戶登記</text:p>
      <text:list text:style-name="LFO1" text:continue-numbering="true">
        <text:list-item>
          <text:p text:style-name="P55">二、身分登記</text:p>
        </text:list-item>
      </text:list>
      <text:p text:style-name="P56">□出生登記<text:tab/>□認領登記<text:tab/>□收養登記</text:p>
      <text:p text:style-name="P57">□終止收養登記<text:tab/>□結婚登記<text:tab/>□離婚登記</text:p>
      <text:p text:style-name="P58">□監護登記<text:tab/>□輔助登記<text:tab/>□死亡登記</text:p>
      <text:p text:style-name="P59">□未成年子女權利義務行使負擔登記<text:tab/>□死亡宣告登記</text:p>
      <text:list text:style-name="LFO1" text:continue-numbering="true">
        <text:list-item>
          <text:p text:style-name="P60">三、國民身分證</text:p>
        </text:list-item>
      </text:list>
      <text:p text:style-name="P61">□14歲以上者國民身分證換領及領取</text:p>
      <text:p text:style-name="P62">□未滿14歲未成年人國民身分證初、補、換領及領取</text:p>
      <text:p text:style-name="P63">□<text:s/>四、初、補、換領戶口名簿</text:p>
      <text:p text:style-name="P64">□現住人口詳細記事<text:tab/>□現住人口含非現住人口有詳細記事</text:p>
      <text:p text:style-name="P65">□現住人口省略記事<text:tab/>□現住人口含非現住人口省略記事</text:p>
      <text:list text:style-name="LFO1" text:continue-numbering="true">
        <text:list-item>
          <text:p text:style-name="P66">五、戶籍謄本</text:p>
        </text:list-item>
      </text:list>
      <text:p text:style-name="P67">申請____________之 (全戶、部分)戶籍謄本_____份</text:p>
      <text:p text:style-name="P68">□記事省略</text:p>
      <text:p text:style-name="P69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0">六、門牌</text:p>
        </text:list-item>
      </text:list>
      <text:p text:style-name="P71">□編釘（□初編 □增編 □改編 □合併）</text:p>
      <text:p text:style-name="P72">□整編證明____份 □門牌證明____份</text:p>
      <text:p text:style-name="P73">□補發</text:p>
      <text:list text:style-name="LFO1" text:continue-numbering="true">
        <text:list-item>
          <text:p text:style-name="P74">七、原住民身分</text:p>
        </text:list-item>
      </text:list>
      <text:p text:style-name="P75">□取得 □變更 □回復 □喪失登記</text:p>
      <text:p text:style-name="P76">□註記民族別為____________</text:p>
      <text:list text:style-name="LFO1" text:continue-numbering="true">
        <text:list-item>
          <text:p text:style-name="P77">八、其他：_______________________________________________________________</text:p>
        </text:list-item>
      </text:list>
      <text:p text:style-name="P78"><text:span text:style-name="T79"><text:s text:c="7"/></text:span><text:span text:style-name="T80">此致</text:span></text:p>
      <text:p text:style-name="P81">____________________戶政事務所</text:p>
      <text:p text:style-name="P82"><text:span text:style-name="T83">委</text:span><text:span text:style-name="T84"><text:s/></text:span><text:span text:style-name="T85">託</text:span><text:span text:style-name="T86"><text:s/></text:span><text:span text:style-name="T87">人：</text:span><text:span text:style-name="T88"><text:s text:c="20"/></text:span><text:span text:style-name="T89"><text:s text:c="12"/></text:span><text:span text:style-name="T90"><text:s text:c="2"/>(</text:span><text:span text:style-name="T91">簽章</text:span><text:span text:style-name="T92">)</text:span></text:p>
      <text:p text:style-name="P93">國民身分證統一編號：<text:s/></text:p>
      <text:p text:style-name="P94">電<text:s/><text:s text:c="3"/>話：</text:p>
      <text:p text:style-name="P95"><text:span text:style-name="T96">受委託人：</text:span><text:span text:style-name="T97"><text:s text:c="13"/></text:span><text:span text:style-name="T98"><text:s text:c="14"/></text:span><text:span text:style-name="T99"><text:s text:c="7"/>(</text:span><text:span text:style-name="T100">簽章</text:span><text:span text:style-name="T101">)</text:span></text:p>
      <text:p text:style-name="P102">國民身分證統一編號：<text:s/></text:p>
      <text:p text:style-name="P103">電<text:s text:c="4"/>話：</text:p>
      <text:p text:style-name="P104"><text:span text:style-name="T105">中 <text:s text:c="2"/>華 <text:s text:c="2"/>民 <text:s text:c="2"/>國</text:span><text:span text:style-name="T106">　 <text:s text:c="4"/></text:span><text:span text:style-name="T107"><text:s text:c="3"/></text:span><text:span text:style-name="T108">　年　 <text:s text:c="3"/></text:span><text:span text:style-name="T109"><text:s text:c="2"/></text:span><text:span text:style-name="T110"><text:s/>　月　 <text:s/></text:span><text:span text:style-name="T111"><text:s text:c="4"/></text:span><text:span text:style-name="T112"><text:s/>　日</text:span></text:p>
      <text:p text:style-name="P113"><text:span text:style-name="T114">說明：</text:span><text:span text:style-name="T115">委託</text:span><text:span text:style-name="T116">原因及</text:span><text:span text:style-name="T117">委託</text:span><text:span text:style-name="T118">事項請於□中打「v」，若</text:span><text:span text:style-name="T119">勾</text:span><text:span text:style-name="T120">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18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KUEI</dc:creator>
    <meta:creation-date>2018-07-03T02:18:00Z</meta:creation-date>
    <dc:date>2018-07-03T02:18:00Z</dc:date>
    <meta:print-date>2016-06-07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